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end" style:justify-single-word="false"/>
      <style:text-properties fo:font-weight="bold" style:font-weight-asian="bold" style:font-weight-complex="bold"/>
    </style:style>
    <style:style style:name="P2"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3" style:family="paragraph" style:parent-style-name="Standard">
      <style:paragraph-properties fo:text-align="start" style:justify-single-word="false"/>
    </style:style>
    <style:style style:name="P4" style:family="paragraph" style:parent-style-name="Standard">
      <style:paragraph-properties fo:text-align="start" style:justify-single-word="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C. İSTANBUL ANADOLU 18. İCRA DAİRESİ </text:p>
      <text:p text:style-name="P2">TAŞINMAZIN AÇIK ARTTIMA İLANI</text:p>
      <text:p text:style-name="P3">2005/7107 ESAS</text:p>
      <text:p text:style-name="P3">Satılmasına karar verilen taşınmazın cinsi, niteliği, kıymeti, adedi, önemli özellikleri:</text:p>
      <text:p text:style-name="P3">1 NO'LU TAŞINMAZIN</text:p>
      <text:p text:style-name="P3">özellikleri<text:tab/>: İSTANBUL II, ÜMRANİYE 11ÇESI, YUKARI DUDULLU MAHALLESİ AGILALTTKÖYIÇİ, 65 Cilt, 6452 sayfa, 6362</text:p>
      <text:p text:style-name="P3">parselde kayıtlı 600,00-m2 yüzölçüme sahip arsa, Taşınmaz Yukarı Dudullu Mahallesi Alemdağ Caddesi üzerinde kain 28 pafta 6362 parsel sayılı 600,00-m2 miktarlı üzerinde eklentileri olan 752 sokak kapı nolu ana taşınmazın 1 /2 hissesidir. Parselde Alemdağ Cadde­si üzerinde zeminleri beton etrafı açık üzerinde demir konstrüksiyonlu çatı üstü eternit kaplı, eklentileri olan oto yıkama yeri ile inşaat malzemelerinin satıldığı açık depo alanı ve sundurmaları vardır. İş yerine ait dış cepheleri sıvalı boyalı, üzerinde çatı üstü eternit kaplı yazıhane olup elektrik ve su tesisatı mevcuttur. Taşınmazın tamamının 950.000,00-TL kıymetinde bulunduğu, borçlunun 1/2 hisse/pay ve paydasına isabet eden kısım 475.000,00-TL'dir.</text:p>
      <text:p text:style-name="P3">Adresi<text:tab/>: Ümraniye İlçesi Yukarı Dudullu Mahallesi Alemdağ Caddesi 752 sokak kapı nolu ana taşınmaz</text:p>
      <text:p text:style-name="P3">Yüzölçümü<text:tab/>: 600,00-m2 borçlu hissesi 600,00-m2 / 2 = 300,0-m2</text:p>
      <text:p text:style-name="P3">Arsa Payı<text:tab/>: 1/2 hisse / pay ve paydası</text:p>
      <text:p text:style-name="P3">İmar Durumu : Ümraniye Belediye Başkanlığının E-lmar durumundan 20/11 /2009 -25/03/2011 -17/04/2012 T.T.'li 1 /1000 ölçek- nraniye Ihlamur Kuyu Aşağı Dudullu, Yukarı Dudullu ve Esenşehir Mahallelerinin havza içinde kalan kısmına ait uygulama imar pla- \ Avan projede ön bahçe 5.00-m, arka ve yan bahçe 3,00-m, KAKS:1:40 şartlarında ayrık nizam konut + Ticaret Alanında kal- xJır.</text:p>
      <text:p text:style-name="P3">Kıymeti<text:tab/>: 950.000,00-TL / 2 = 475.000,00 TL</text:p>
      <text:p text:style-name="P3">KDV Oranı<text:tab/>:%18</text:p>
      <text:p text:style-name="P3">Kaydındaki Şerhler : Kaydında çeşitli haciz şerhleri mevcuttur.<text:tab/></text:p>
      <text:p text:style-name="P3">Satış Günü : 30/05/2013 günü 14:30 -14:40 arası inü : 24/06/2013 günü 14:30 -14:40 arası</text:p>
      <text:p text:style-name="P3"/>
      <text:p text:style-name="P3">Satış Yeri: İSTANBUL ANADOLU ADALET SARAYI A BLOK ALT ZEMİN İKİNCİ KAT MÜZAYEDE SALONU</text:p>
      <text:p text:style-name="P3"/>
      <text:p text:style-name="P3">Satış şartları: 1- ihale açık artırma suretiyle yapılacaktır. Birinci artırmanın yirmi gün öncesinden, artırma tarihinden önceki gün sonuna kadar elektronik ortamda teklif verilebilecektir. Bu artırmada tahmin edilen değerin %50 sini ve rüçhanlı alacaklılar varsa alacakları top­lamını ve satış giderlerini geçmek şartı ile ihale olunur. Birinci artırmada istekli bulunmadığı takdirde elektronik ortamda birinci artırma­dan somaki besinci günden, ikinci artırma gününden önceki gün sonuna kadar elektronik ortamda teklif verilebilecektir. Bu artırmada da maiın tahmin edilen değerin %50 sini, rüçhanlı alacaklılar varsa alacakları toplamını ve satış giderlerini geçmesi şartıyla en çok artı­rana ihale olunur. Böyle fazla bedelle alıcı çıkmazsa satış talebi düşecektir.</text:p>
      <text:p text:style-name="P3">2-Artırmaya iştirak edeceklerin, tahmin edilen değerin % 20'si oranında pey akçesi veya bu miktar kadar banka teminat mektubu ver­meleri lazımdır. Satış peşin para iledir, alıcı isteğinde (10) günü geçmemek üzere süre verilebilir. Damga vergisi, KDV, 1/2 tapu harcı ile teslim masrafları alıcıya aittir. Tellaliye resmi, taşınmazın aynından doğan vergiler satış bedelinden ödenir.</text:p>
      <text:p text:style-name="P3">3-ipotek sahibi alacaklılarla diğer ilgilerin (*) bu gayrimenkul üzerindeki haklarını özellikle faiz ve giderlere dair olan iddialarını daya­nağı belgeler ile (15) gün içinde dairemize bildirmeleri lazımdır; aksi takdirde hakları tapu sicil ile sabit olmadıkça paylaşmadan hariç bırakılacaktır.</text:p>
      <text:p text:style-name="P3">4-Satış bedeli hemen veya verilen mühlet içinde ödenmezse icra ve İflas Kanununun 133 üncü maddesi gereğince ihale feshedilir, iha­leye katılıp daha sonra ihale bedelini yatırmamak sureti ile ihalenin feshine sebep olan tüm alıcılar ve kefilleri teklif ettikleri bedel ile son ihale bedeli arasındaki farktan ve diğer zararlardan ve ayrıca temerrüt faizinden müteselsilen mesul olacaklardır, ihale farkı ve temerrüt faizi ayrıca hükme hacet kalmaksızın dairemizce tahsil olunacak, bu fark, <text:soft-page-break/>varsa öncelikle teminat bedelinden alınacaktır.</text:p>
      <text:p text:style-name="P3">5-Şartname, ilan tarihinden itibaren herkesin görebilmesi için dairede açık olup gideri verildiği takdirde isteyen alıcıya bir örneği gön­derilebilir.</text:p>
      <text:p text:style-name="P3">6-Satışa iştirak edenlerin şartnameyi görmüş ve münderecatını kabul etmiş sayılacakları, başkaca bilgi almak isteyenlerin 2005/7107 Esas sayılı dosya numarasıyla müdürlüğümüze başvurmaları ilan olunur. 11/04/2013</text:p>
      <text:p text:style-name="P1">BASIN: 22523 (www.bik.gov.tr)</text:p>
      <text:p text:style-name="P1">vw.ilan.gov.tr’d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MS Mincho"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5M47S</meta:editing-duration>
    <meta:editing-cycles>4</meta:editing-cycles>
    <meta:generator>OpenOffice.org/3.3$Win32 OpenOffice.org_project/330m20$Build-9567</meta:generator>
    <dc:date>2013-06-15T10:40:41.60</dc:date>
    <dc:creator>tk emlak .</dc:creator>
    <meta:document-statistic meta:table-count="0" meta:image-count="0" meta:object-count="0" meta:page-count="2" meta:paragraph-count="24" meta:word-count="580" meta:character-count="4279"/>
    <meta:user-defined meta:name="Info 1"/>
    <meta:user-defined meta:name="Info 2"/>
    <meta:user-defined meta:name="Info 3"/>
    <meta:user-defined meta:name="Info 4"/>
  </office:meta>
</office:document-meta>
</file>