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tyle="normal" fo:font-weight="bold" style:font-style-asian="normal" style:font-weight-asian="bold"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MAL SATILACAKTIR</text:p>
      <text:p text:style-name="P4">Kocaeli İl Özel İdaresinden:</text:p>
      <text:p text:style-name="P4">1 - Kocaeli İl Özel İdaresi mülkiyetindeki İstanbul, Fatih Mahallesi, Ahmet Vefik Paşa Caddesi'nde, 694 m2 arsa üzerinde bulunan, bodrum+zemin+asma kat+6 normal katlı (çelik konstrüksiyon çatı dahil) ve 4180 m2 kullanım alanlı bina 2886 Sayılı Devlet İhale Kanununun 35/a maddesi uyarınca kapalı teklif usulü ile satışa çıkarılacaktır.</text:p>
      <text:p text:style-name="P4">2 - Söz konusu binanın muhammen bedeli 12.000,000,00TL, olup geçici teminatı 360.000,00 TL'dir.</text:p>
      <text:p text:style-name="P4">3 - İhale 25.04.2013 Perşembe günü saat 14.00'te Kadıköy Mahallesi, Turan Güneş Caddesi, No:98, İzmit/KOCAELİ adresindeki Kocaeli İl Özel İdaresi Hizmet Binası İl Encümeni Toplantı Salonu'nda yapılacaktır.</text:p>
      <text:p text:style-name="P4">4 - İhale şartnamesi mesai saatleri içerisinde Kocaeli İl Özel İdaresi Emlak ve İstimlak Müdürlüğünden 1.000,00 TL bedelle temin edilebilir.</text:p>
      <text:p text:style-name="P4">5 - İsteklilerin ihaleye girebilmek için geçici teminat ve şartnamesinde istenilen diğer belgeleri yukarıda belirtilen ihale saatine kadar Kocaeli İl Özel İdaresi İhale Komisyonu Başkanlığına sunulmak üzere Encümen Müdürlüğüne teslim etmiş olmaları gerekir.</text:p>
      <text:p text:style-name="P4">6 - Telgrafla müracaatlar ve postadaki gecikmeler dikkate alınmaz.</text:p>
      <text:p text:style-name="P4">İlan olun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5S</meta:editing-duration>
    <meta:editing-cycles>5</meta:editing-cycles>
    <meta:generator>OpenOffice.org/3.3$Win32 OpenOffice.org_project/330m20$Build-9567</meta:generator>
    <dc:date>2013-04-12T08:34:34.31</dc:date>
    <dc:creator>tk emlak .</dc:creator>
    <meta:document-statistic meta:table-count="0" meta:image-count="0" meta:object-count="0" meta:page-count="1" meta:paragraph-count="9" meta:word-count="157" meta:character-count="1162"/>
    <meta:user-defined meta:name="Info 1"/>
    <meta:user-defined meta:name="Info 2"/>
    <meta:user-defined meta:name="Info 3"/>
    <meta:user-defined meta:name="Info 4"/>
  </office:meta>
</office:document-meta>
</file>