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LATYA BELEDİYESİ TECDE MAHALLESİNDE BULUNAN MALATYA BELEDİYESİNE AİT PARSEL SATIŞI İŞİ İHALE İLAN METNİ</text:p>
      <text:p text:style-name="Standard"/>
      <text:p text:style-name="Standard">Tecde Mahallesinde Bulunan Malatya Belediyesine ait 5632 ada 4 nolu parselin satış İşi 2886 sayılı Devlet İhale Kanununun</text:p>
      <text:p text:style-name="Standard">36. Maddesi gereğince Kapalı teklif Usulü ile ihale edilecektir.</text:p>
      <text:p text:style-name="Standard">1. <text:tab/>İdarenin</text:p>
      <text:p text:style-name="Standard">1.1. <text:tab/>Adresi : Malatya Belediyesi Destek Hizmetler Müdürlüğü - İnönü Mahallesi İnönü Caddesi No:218 44080 Merkez/MALATYA</text:p>
      <text:p text:style-name="Standard">1.2. <text:tab/>Telefon Numarası : 0 422 377 13 91</text:p>
      <text:p text:style-name="Standard">1.3. <text:tab/>Faks Numarası : 0 422 377 13 92</text:p>
      <text:p text:style-name="Standard">2. <text:tab/>İhale konusu işin</text:p>
      <text:p text:style-name="Standard">2.1. <text:tab/>Niteligi:</text:p>
      <text:p text:style-name="Standard">2.2. <text:tab/>Bulunduğu Yer: Tecde Mahallesi 5632 ada 4 nolu parsel</text:p>
      <text:p text:style-name="Standard">2.3. <text:tab/>Miktarı : 4.763,16 m2 alana sahip.</text:p>
      <text:p text:style-name="Standard">1. <text:span text:style-name="T1"><text:tab/>Muhammen Bedeli : 4.500.000,00-TL (DörtmilyonbeşyüzbinTürkLirası) dır.</text:span></text:p>
      <text:p text:style-name="Standard">3. İhalenin;</text:p>
      <text:p text:style-name="Standard">3.1. <text:tab/>Yapılacağı Yer: Malarya Belediyesi Encümen Toplantı Salonu</text:p>
      <text:p text:style-name="Standard">3.2. <text:tab/>Tarihi ve saati: 25/06/2013 Salı günü, Saat 14.30 da</text:p>
      <text:p text:style-name="Standard">3.3. Geçici<text:tab/>Teminatı : 135.000,00 TL (YüzotuzbeşbinTürklirası) den az olamaz.</text:p>
      <text:p text:style-name="Standard">3.4. <text:tab/>İhaleye iştirak edecekler 500,00 TL dosya bedelini idare hesabına yatırıp şartname satın almak zorundadır.</text:p>
      <text:p text:style-name="Standard">4. <text:tab/>İhaleye Katılabilmek için isteklilerin sunması gereken belgeler;</text:p>
      <text:p text:style-name="Standard">4.1. <text:tab/>TeklifMektubu</text:p>
      <text:p text:style-name="Standard">4.2. <text:tab/>Taşınmaz mal satış Şartnamesi</text:p>
      <text:p text:style-name="Standard">4.3. <text:tab/>Şartnamenin her sayfası ayrı ayrı ihaleye iştirak eden tarafından imzalamak zorundadır.</text:p>
      <text:p text:style-name="Standard">4.4. <text:tab/>Geçici Teminat makbuzu veya mektubu ( Süresiz olmalı ve teminat mektupları toplamı ile aynı şubenin limitlerini göster­mesi zorunludur.)</text:p>
      <text:p text:style-name="Standard">4.5. <text:tab/>Nüfus cüzdanı sureti (Gerçek kişiler için )</text:p>
      <text:p text:style-name="Standard">4.6. <text:tab/>İhalenin yapılmış olduğu yıl içerisinde alınmış ikametgah ilmühaberi ( gerçek kişiler için )</text:p>
      <text:p text:style-name="Standard">4.7. <text:tab/>Türkiye'de tebligat adresi için adres göstermesi ve telefon numaralarının belirtilmesi,</text:p>
      <text:p text:style-name="Standard">4.8. <text:tab/>İstekliler adına vekaleten ihaleye katılıyor ise, istekli adına teklifte bulunacak kimselerin vekaletnameleri ile vekaleten işti­rak edenin noter tasdikli imza sirküleri verilmesi</text:p>
      <text:p text:style-name="Standard">4.9. <text:tab/>Tüzel kişi olması halinde, tüzel kişiliğin siciline kayıtlı olduğu ticaret veya sanayi odasından veya idare merkezinin bulun­duğu yer mahkemesinden veya benzeri bir makamdan, ihalenin yapıldığı yıl içinde alınmış, tüzel kişiliğin siciline kayıtlı olduğuna dair (Tescilli) belge, kayıtlı olduğu Vergi Dairesi ve numarası,</text:p>
      <text:p text:style-name="Standard">4.11. <text:tab/>İsteklinin ortJk girişim olması halinde, şekli ve içerliği ilgili mevzuatlarca belirlenen noter tasdikli ortak girişim beyan­namesi.</text:p>
      <text:p text:style-name="Standard">4.12. <text:tab/>Tüzel kişi olması halinde teklif vermeye yetkili olduğunu gösteren noter tasdikli imza beyannamesi veya imza sirküleri</text:p>
      <text:p text:style-name="Standard">4.13. <text:tab/>Vekaleten ihaleye katılma halinde, istekli adına katılan kişinin ihaleye katılmaya ilişkin yetkisinin bulunduğu notere tas­dikli vekaletnamesi ile noter tasdikli beyannamesi.</text:p>
      <text:p text:style-name="Standard">4.14. <text:tab/>Ülkemizde yabancıların mülk edinmesi konusunda yasal mevzuat dahilinde herhangi bir engelleyici hüküm bulunmaması koşullarında T.C. uyruğunda olmayan yabancıların ihaleye iştirak etmesi halinde verecekleri her türlü teminatlarda (geçici vs.gibi) yerli bankalara veya özel finans kurumlarının kontrgarantisi (Counterguarantee) istenecektir. Ayrıca bu yabancı istekliler idareye sunacakları her türlü belgeleri, yeminli tercüman bürolarından Türkçe1 ye çevirmek zorundadır.</text:p>
      <text:p text:style-name="Standard">3. <text:tab/>İhaleye girebilmek için ; 4. Maddede belirtilen belgelerle birlikte hazırlayarak 25.06.2013 Salı günü , Saat 14:30 'a kadar Malatya Belediyesi Destek Hizmetler Müdürlüğü'ne sıra numaralı almdı belgesi karşılığı teslim edeceklerdir.</text:p>
      <text:p text:style-name="Standard">4. <text:tab/>Başvuru Dosyası idareye verildikten sonra, son müracaat tarihinden önce dahi olsa dosya <text:soft-page-break/>içerisindeki herhangi bir evrakın değiştirilmesi veya eksik evrakın tamamlanması yönünde isteklilerce yapılacak müracaatlar ve/veya birden fazla yapılacak başvurular değer­lendirmeye alınmayacaktır.</text:p>
      <text:p text:style-name="Standard">5. <text:tab/>Bu işin ihalesine katılmak üzere, kendi adına asaleten ve/veya başkaları adına vekaleten sadece tek bir başvuruda bulun­abilecektir.</text:p>
      <text:p text:style-name="Standard">6. <text:tab/>Telgraf veya faksla yapılacak müracaatlar ve postada meydana gelebilecek gecikmeler kabul edilmeyecektir.</text:p>
      <text:p text:style-name="Standard">7. <text:tab/>İdare ihaleyi yapıp yapmamakta ve uygun bedeli tespit etmekte serbesttir.</text:p>
      <text:p text:style-name="Standard">İLAN OLUNUR</text:p>
      <text:p text:style-name="Standard">Resmi İlanlar www.ilan.gov.tr’de.<text:tab/>(Basın:35676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59S</meta:editing-duration>
    <meta:editing-cycles>4</meta:editing-cycles>
    <meta:generator>OpenOffice.org/3.3$Win32 OpenOffice.org_project/330m20$Build-9567</meta:generator>
    <dc:date>2013-08-11T09:19:05.70</dc:date>
    <dc:creator>tk emlak</dc:creator>
    <meta:document-statistic meta:table-count="0" meta:image-count="0" meta:object-count="0" meta:page-count="2" meta:paragraph-count="38" meta:word-count="518" meta:character-count="3982"/>
    <meta:user-defined meta:name="Info 1"/>
    <meta:user-defined meta:name="Info 2"/>
    <meta:user-defined meta:name="Info 3"/>
    <meta:user-defined meta:name="Info 4"/>
  </office:meta>
</office:document-meta>
</file>