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679cm"/>
    </style:style>
    <style:style style:name="Tablo1.B" style:family="table-column">
      <style:table-column-properties style:column-width="1.67cm"/>
    </style:style>
    <style:style style:name="Tablo1.C" style:family="table-column">
      <style:table-column-properties style:column-width="1.448cm"/>
    </style:style>
    <style:style style:name="Tablo1.H" style:family="table-column">
      <style:table-column-properties style:column-width="2.085cm"/>
    </style:style>
    <style:style style:name="Tablo1.I" style:family="table-column">
      <style:table-column-properties style:column-width="2.341cm"/>
    </style:style>
    <style:style style:name="Tablo1.J" style:family="table-column">
      <style:table-column-properties style:column-width="2.043cm"/>
    </style:style>
    <style:style style:name="Tablo1.L" style:family="table-column">
      <style:table-column-properties style:column-width="1.48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B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font-size="14pt" fo:letter-spacing="normal"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Standard">
      <style:text-properties fo:font-size="14pt" style:font-size-asian="14pt" style:font-size-complex="14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fo:font-size="8pt"/>
    </style:style>
    <style:style style:name="T2" style:family="text">
      <style:text-properties style:font-name="Times New Roman1"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ARSA) SATILACAKTIR</text:p>
      <text:p text:style-name="P6">Karayolları 6. Bölge Müdürlüğünden:</text:p>
      <text:p text:style-name="P6">KAYSERİ</text:p>
      <text:p text:style-name="P4"> </text:p>
      <table:table table:name="Tablo1" table:style-name="Tablo1">
        <table:table-column table:style-name="Tablo1.A"/>
        <table:table-column table:style-name="Tablo1.B"/>
        <table:table-column table:style-name="Tablo1.C" table:number-columns-repeated="5"/>
        <table:table-column table:style-name="Tablo1.H"/>
        <table:table-column table:style-name="Tablo1.I"/>
        <table:table-column table:style-name="Tablo1.J"/>
        <table:table-column table:style-name="Tablo1.C"/>
        <table:table-column table:style-name="Tablo1.L"/>
        <table:table-row>
          <table:table-cell table:style-name="Tablo1.A1" office:value-type="string">
            <text:p text:style-name="P8">İli/İlçesi</text:p>
          </table:table-cell>
          <table:table-cell table:style-name="Tablo1.A1" office:value-type="string">
            <text:p text:style-name="P9"><text:span text:style-name="T1">Mah/Köy</text:span></text:p>
            <text:p text:style-name="P10">Kasaba</text:p>
          </table:table-cell>
          <table:table-cell table:style-name="Tablo1.A1" office:value-type="string">
            <text:p text:style-name="P10">Mevki</text:p>
          </table:table-cell>
          <table:table-cell table:style-name="Tablo1.A1" office:value-type="string">
            <text:p text:style-name="P10">Cinsi</text:p>
          </table:table-cell>
          <table:table-cell table:style-name="Tablo1.A1" office:value-type="string">
            <text:p text:style-name="P10">Pafta</text:p>
            <text:p text:style-name="P10">No</text:p>
          </table:table-cell>
          <table:table-cell table:style-name="Tablo1.A1" office:value-type="string">
            <text:p text:style-name="P10">Ada</text:p>
            <text:p text:style-name="P10">No</text:p>
          </table:table-cell>
          <table:table-cell table:style-name="Tablo1.A1" office:value-type="string">
            <text:p text:style-name="P10">Parsel</text:p>
            <text:p text:style-name="P10">No</text:p>
          </table:table-cell>
          <table:table-cell table:style-name="Tablo1.A1" office:value-type="string">
            <text:p text:style-name="P10">Yüzölçümü</text:p>
            <text:p text:style-name="P10">(m2)</text:p>
          </table:table-cell>
          <table:table-cell table:style-name="Tablo1.A1" office:value-type="string">
            <text:p text:style-name="P10">Tahmini</text:p>
            <text:p text:style-name="P10">Bedel</text:p>
            <text:p text:style-name="P10">(TL.)</text:p>
          </table:table-cell>
          <table:table-cell table:style-name="Tablo1.A1" office:value-type="string">
            <text:p text:style-name="P10">Geçici</text:p>
            <text:p text:style-name="P10">Teminat</text:p>
            <text:p text:style-name="P10">(TL.)</text:p>
          </table:table-cell>
          <table:table-cell table:style-name="Tablo1.A1" office:value-type="string">
            <text:p text:style-name="P10">İhale</text:p>
            <text:p text:style-name="P10">Tarihi</text:p>
          </table:table-cell>
          <table:table-cell table:style-name="Tablo1.L1" office:value-type="string">
            <text:p text:style-name="P10">İhale</text:p>
            <text:p text:style-name="P10">Saati</text:p>
          </table:table-cell>
        </table:table-row>
        <table:table-row>
          <table:table-cell table:style-name="Tablo1.A2" office:value-type="string">
            <text:p text:style-name="P11">Nevşehir - Ürgüp</text:p>
          </table:table-cell>
          <table:table-cell table:style-name="Tablo1.B2" office:value-type="string">
            <text:p text:style-name="P12">Merkez</text:p>
          </table:table-cell>
          <table:table-cell table:style-name="Tablo1.B2" office:value-type="string">
            <text:p text:style-name="P12">-</text:p>
          </table:table-cell>
          <table:table-cell table:style-name="Tablo1.B2" office:value-type="string">
            <text:p text:style-name="P12">Arsa</text:p>
          </table:table-cell>
          <table:table-cell table:style-name="Tablo1.B2" office:value-type="string">
            <text:p text:style-name="P12">-</text:p>
          </table:table-cell>
          <table:table-cell table:style-name="Tablo1.B2" office:value-type="string">
            <text:p text:style-name="P12">941</text:p>
          </table:table-cell>
          <table:table-cell table:style-name="Tablo1.B2" office:value-type="string">
            <text:p text:style-name="P12">2 ve 8</text:p>
          </table:table-cell>
          <table:table-cell table:style-name="Tablo1.B2" office:value-type="string">
            <text:p text:style-name="P13">   <text:span text:style-name="T2">19.760</text:span></text:p>
          </table:table-cell>
          <table:table-cell table:style-name="Tablo1.B2" office:value-type="string">
            <text:p text:style-name="P12">6.323.200,00</text:p>
          </table:table-cell>
          <table:table-cell table:style-name="Tablo1.B2" office:value-type="string">
            <text:p text:style-name="P12">632.320,00</text:p>
          </table:table-cell>
          <table:table-cell table:style-name="Tablo1.B2" office:value-type="string">
            <text:p text:style-name="P12">06/05/2013</text:p>
          </table:table-cell>
          <table:table-cell table:style-name="Tablo1.L2" office:value-type="string">
            <text:p text:style-name="P12">14:00</text:p>
          </table:table-cell>
        </table:table-row>
      </table:table>
      <text:p text:style-name="P5"> </text:p>
      <text:p text:style-name="P2">1 - Tapu kaydı ve bilgileri ile tahmini bedeli, geçici teminatı, ihale tarihi ve saati belirtilen Karayolları Genel Müdürlüğü mülkiyetindeki taşınmaz malın, 2886 Sayılı Kanunun 45. Maddesi uyarınca Açık Teklif Usulü ile satışı yapılacaktır.</text:p>
      <text:p text:style-name="P2">2 - İhale Karayolları 6.(Kayseri) Bölge Müdürlüğü İhale Salonunda yapılacaktır. Komisyon, gerekçesini kararda belirtmek suretiyle ihaleyi yapıp yapmamakta serbesttir.</text:p>
      <text:p text:style-name="P2">3 - Satışı yapılacak taşınmaz mal ile ilgili satış şartnamesi Karayolları 6.Bölge Müdürlüğü İhaleler Başmühendisliğinden ücretsiz olarak görülebilir ve şartname bedeli olan 600,00 TL.’nin (Üçyüz Türk Lirası) Karayolları 6. Bölge Müdürlüğü Muhasebe Müdürlüğüne yatırılması suretiyle alınabilir. İhaleye katılacak olanların şartname almaları zorunludur.</text:p>
      <text:p text:style-name="P2">4 - İhaleye katılabilme şartları;</text:p>
      <text:p text:style-name="P2">A - Gerçek kişilerde aranacak şartlar:</text:p>
      <text:p text:style-name="P2">a) Kanuni ikamet göstermesi</text:p>
      <text:p text:style-name="P2">b) Nüfus cüzdan fotokopisi</text:p>
      <text:p text:style-name="P2">c) Noter tasdikli imza beyannamesi</text:p>
      <text:p text:style-name="P2">d) Türkiye’de tebligat için adres göstermesi (varsa telefon ve fax numarası, elektronik posta adresi)</text:p>
      <text:p text:style-name="P2">B - Tüzel kişilerde aranacak şartlar:</text:p>
      <text:p text:style-name="P2">a) Türkiye’de tebligat için adres göstermesi (varsa telefon numarası, elektronik posta adresi)</text:p>
      <text:p text:style-name="P2">b) Tüzel kişiliğin idare merkezinin bulunduğu yer mahkemesinden veya siciline kayıtlı bulunduğu Ticaret ve/veya Sanayi odasından veya benzeri bir makamlardan, 2013 yılı içerisinde alınmış, tüzel kişiliğin sicile kayıtlı olduğuna dair belgenin aslı veya noter tasdikli sureti ile tüzel kişiliği noter tasdikli imza sirküleri.</text:p>
      <text:p text:style-name="P2">C - Gerçek ve tüzel kişilerde aranacak ortak şartlar:</text:p>
      <text:p text:style-name="P2">a) Geçici Teminata ait alındı belgesi</text:p>
      <text:p text:style-name="P2">b) Vekaleten ihaleye katılma halinde, istekli adına ihaleye katılan kişinin noter tasdikli vekaletnamesi ile noter tasdikli imza beyannamesi.</text:p>
      <text:p text:style-name="P2">c) İhale Dosyası alındı belgesi</text:p>
      <text:p text:style-name="P2">D - Ortak girişim olması halinde aranacak şartlar:</text:p>
      <text:p text:style-name="P2">İsteklilerin ortak girişim olması halinde; ortak girişimi oluşturan gerçek ve tüzel kişilerin her biri (A) ve (B) bentlerinde istenilen belgeleri vereceklerdir.</text:p>
      <text:p text:style-name="P2">Ayrıca bu şartnameye uygun ortak girişim beyannamesi ile ortaklık sözleşmesini vermeleri gerekmektedir. ( İhale üzerinde kaldığı takdirde noter tasdikli ortaklık sözleşmesi verilir.)</text:p>
      <text:p text:style-name="P2"><text:soft-page-break/>5 - 2886 sayılı Kanunun 38. maddesine uygun olarak düzenlenecek teklifler iadeli taahhütlü olarak posta ile gönderilebilir, posta ile yapılan müracaatlarda postada meydana gelecek gecikmeler kabul edilmez.</text:p>
      <text:p text:style-name="P3">2953/1-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meta:editing-duration>
    <meta:editing-cycles>3</meta:editing-cycles>
    <meta:generator>OpenOffice.org/3.3$Win32 OpenOffice.org_project/330m20$Build-9567</meta:generator>
    <dc:date>2013-04-15T09:12:44.63</dc:date>
    <meta:document-statistic meta:table-count="1" meta:image-count="0" meta:object-count="0" meta:page-count="2" meta:paragraph-count="61" meta:word-count="359" meta:character-count="2619"/>
    <dc:creator>tk emlak .</dc:creator>
    <meta:user-defined meta:name="Info 1"/>
    <meta:user-defined meta:name="Info 2"/>
    <meta:user-defined meta:name="Info 3"/>
    <meta:user-defined meta:name="Info 4"/>
  </office:meta>
</office:document-meta>
</file>