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Tahoma" svg:font-family="Tahoma, Arial, Helvetica, sans-serif"/>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P1" style:family="paragraph" style:parent-style-name="Text_20_body">
      <style:paragraph-properties fo:margin-left="0cm" fo:margin-right="0cm" fo:margin-top="0.265cm" fo:margin-bottom="0.265cm" style:line-height-at-least="0.476cm" fo:text-align="justify" style:justify-single-word="false" fo:text-indent="0cm" style:auto-text-indent="false" fo:padding="0cm" fo:border="none"/>
      <style:text-properties fo:font-variant="normal" fo:text-transform="none" fo:color="#3d7c4d" style:font-name="Tahoma" fo:font-size="8.25pt" fo:letter-spacing="normal" fo:font-style="normal" fo:font-weight="normal"/>
    </style:style>
    <style:style style:name="P2" style:family="paragraph" style:parent-style-name="Text_20_body">
      <style:paragraph-properties fo:margin-left="0cm" fo:margin-right="0cm" fo:margin-top="0.265cm" fo:margin-bottom="0.265cm" style:line-height-at-least="0.476cm" fo:text-align="justify" style:justify-single-word="false" fo:text-indent="0cm" style:auto-text-indent="false" fo:padding="0cm" fo:border="none"/>
    </style:style>
    <style:style style:name="T1" style:family="text">
      <style:text-properties fo:font-variant="normal" fo:text-transform="none" fo:color="#3d7c4d" style:font-name="Tahoma" fo:font-size="8.25pt" fo:letter-spacing="normal" fo:font-style="normal" fo:font-weight="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Değerli Ortaklarımız,</text:p>
      <text:p text:style-name="P1">Dünya ekonomisinde en hızlı büyüme doğuda yaşanmaktadır.</text:p>
      <text:p text:style-name="P1">Türkiye ekonomisi, 2011 yılında kaydettiği %8,5'lik büyüme oranıyla, Çin'den sonra dünya çapında en hızlı büyüyen 2. ekonomi konumundadır.</text:p>
      <text:p text:style-name="P1">2011, Türkiye ekonomisi açısından iyi bir yıl olmuş; Türkiye'ye önemli bir girdi sayılabilecek 15 milyar ABD dolarlık doğrudan yabancı yatırımı gerçekleşmiştir. Ancak, cari açığın milli gelire oranının %10'a ulaşması, büyümenin gelecek yıl için biraz zor olacağını göstermiştir.</text:p>
      <text:p text:style-name="P1">2011 yılında ABD ve AB ekonomilerinde yaşanan sıkıntıların 2012'de devam edeceği, bu durumun ülke ekonomilerini farklı seviyelerde etkileyecek belirsizliklere ve dalgalanmalara neden olacağı tahmin edilmektedir. Son derece dinamik bir iç pazara sahip olan Türkiye'nin, 2012 yılında hız kesmekle beraber ekonomik büyümesini sürdüreceği beklenmektedir. Canlı iç talebin yanı sıra Türkiye'nin stratejik konumu sayesinde özellikle yükselen doğu pazarının önemli bir ihracat kapısı olabileceği görüşündeyiz.</text:p>
      <text:p text:style-name="P2"><text:span text:style-name="Strong_20_Emphasis"><text:span text:style-name="T1">Gıda ve içecek gelecek nesiller için Türkiye'nin doğal büyüme alanıdır.</text:span></text:span></text:p>
      <text:p text:style-name="P1">Gıda ve içecek sektörü dünya ve Türkiye için stratejik önemi haiz bir sektördür. Türkiye bu alanda çok önemli bir potansiyele sahiptir.</text:p>
      <text:p text:style-name="P1">Yeryüzünde yaşayan 7 milyar insanın 1 milyarı açlıkla karşı karşıyadır. Dünya nüfusunun 2050'de 9 milyar olacağı tahmin edilmektedir. Küresel ölçekte geleceğin en stratejik sektörü tarım ve gıda olurken, gıda, tarım ve hayvancılık sektörü Türkiye'nin en önemli rekabet avantajını oluşturacaktır. Diğer taraftan Türkiye, yıllık 13,5 milyon ton süt üretimi ile 2011 yılında dünyanın 10. büyük süt üreticisi konumuna gelmiştir.</text:p>
      <text:p text:style-name="P1">Türkiye'nin AB üyeliği sürecinde hayvansal gıda üretiminde mevzuat uyumunun sağlanması gerektiğinden Türkiye'de süt, süt ürünleri ve süt sığırcılığı sektörlerine dönük ilgi gün geçtikçe artmaktadır. Bu doğrultuda önümüzdeki yıllarda modern işletmelerin sayısının artması, hayvan ırkının ıslahında ilerleme kaydedilmesi, süt veriminde ve kalitesinde artış gerçekleşmesi beklenmektedir.</text:p>
      <text:p text:style-name="P1">Gıda Tarım ve Hayvancılık Bakanlığı'nın aldığı gıda güvenliği tedbirleri ile Ulusal Süt Konseyi ve diğer STK'nın bünyelerindeki çalışmalar, artan süt verim ve kalitesini tüketiciye taşıyacak ürünlerin imalatına katkı sağlayacaktır.</text:p>
      <text:p text:style-name="P1">Mevsimsel dalgalanmaların etkin olduğu çiğ süt piyasasında, hala arza bağlı fiyat hareketleri gözlenmektedir. Öte yandan arzla uyumlu tüketim artışının sağlanamaması da fiyat üzerinde baskı oluşturabilmektedir. Dolayısıyla tüketim artışı elde etmek amacıyla Gıda Tarım ve Hayvancılık Bakanlığı'nın başlattığı okul sütü gibi projelerin devamı ve çoğalması, süt tüketiminin artırılması ve sektörün önünün açılması açısından son derece değerli fırsatlardır.</text:p>
      <text:p text:style-name="P1">AB ülkelerine ihracat yasak olmasına rağmen, süt sanayi tarafından başlatılan, Ulusal Süt Konseyi'nin de içinde bulunduğu, Tarım ve Köyişleri Bakanlığı tarafından yürütülen Türkiye Süt ve Süt Ürünleri Sektörünün AB Pazarına Girişinin Desteklenmesi Projesi'nin önemli bir adım olduğuna inanıyor ve bu girişimi destekliyoruz.</text:p>
      <text:p text:style-name="P2"><text:span text:style-name="Strong_20_Emphasis"><text:span text:style-name="T1">Paydaşlarımız için "Sürdürülebilir Büyüme"ye önem veriyoruz.</text:span></text:span></text:p>
      <text:p text:style-name="P2"><text:span text:style-name="T1">Pınar'ın 39 yıldır sektöre yön vererek sağlıklı nesiller yetiştirme misyonu Türkiye'nin toplumsal dönüşümüne katkıda bulunmayı sürdürmektedir. Kuruluşundan itibaren gıda güvenliği ve tüketici memnuniyetini ön planda tutarak üretim yapan Pınar Süt, "</text:span><text:span text:style-name="Strong_20_Emphasis"><text:span text:style-name="T1">Çiftlikten Sofraya</text:span></text:span><text:span text:style-name="T1">" prensibi doğrultusunda; çiğ süt üretiminden son satış noktasına kadar süreçleri güvence altına almaktadır.</text:span></text:p>
      <text:p text:style-name="P1">Süt alım kalite sistemimiz AB standartları baz alınarak oluşturulmuştur. Çiğ süt kalitesi yıllardır uygulanmakta olan Primlendirme Sistemi ile korunmakta ve geliştirilmektedir. Primlendirme sistemi ile üreticilerimiz hem mikrobiyolojik hem kimyasal açıdan kaliteli süt üretmeleri için teşvik edilmektedir.</text:p>
      <text:p text:style-name="P2"><text:soft-page-break/><text:span text:style-name="T1">Süt tedarik ettiğimiz üreticilerimize hijyen ve sanitasyon, süt sağım hijyeni, önemli hayvan hastalıkları, süt hayvanlarının bakım ve beslemesi gibi konularda düzenli olarak eğitimler verilmektedir. 2011 yılında tüm çiftliklerimiz ayda en az 2 defa düzenli olarak ziyaret edilerek 2.760 süt üreticimize "</text:span><text:span text:style-name="Strong_20_Emphasis"><text:span text:style-name="T1">Kaliteli Süt Üretimi</text:span></text:span><text:span text:style-name="T1">" konusunda toplam 5.520 saat eğitim verilmiştir.</text:span></text:p>
      <text:p text:style-name="P1">1975'li yıllarda inek başına günlük 5-6 lt olan süt verimi, damızlık hayvan varlığının artırılması, suni tohumlama yöntemlerinin uygulanması gibi hayvancılığı geliştirme çabalarımız sonucu bugün Pınar'ın süt aldığı bölgelerde inek başına 20–25 lt seviyesine yükselmiştir.</text:p>
      <text:p text:style-name="P2"><text:span text:style-name="Strong_20_Emphasis"><text:span text:style-name="T1">Pınar Süt, 2011 yılında da ana ürün kategorilerindeki liderliğini güçlendirmiştir.</text:span></text:span></text:p>
      <text:p text:style-name="P1">Uzun ömürlü sade süt kategorisinde %30, light sütte %64,2, zenginleştirilmiş çocuk sütlerinde %54,1, sürülebilir peynirde %39,2 pazar ciro paylarına sahibi olan Pınar Süt bu sonuçlarla satış tonajlarını ve gelirlerini önemli oranda artırmıştır.</text:p>
      <text:p text:style-name="P1">2011 yılı üretimimiz geçtiğimiz yıla göre %10 oranında artmış bulunmaktadır. 651,2 milyon TL olarak kaydedilen net satışlarımızdaki artış oranı %12,8, satışlarımızın tonaj bazında artışı ise %11 olmuştur. Toplam satışlarımızın %8'ini oluşturan ihracat faaliyetlerimizden elde ettiğimiz gelir ise 33,3 milyon ABD doları olarak kaydedilmiştir. 1984'ten beri Orta Doğu pazarına ihracat yapan Pınar Süt yurt dışındaki hedef pazarlarını öncelikli olarak Körfez ülkeleri, Irak, Orta Asya Türk Cumhuriyetleri ve Kıbrıs olarak belirlemiştir ve bu coğrafyada güçlü bir konuma sahiptir.</text:p>
      <text:p text:style-name="P2"><text:span text:style-name="Strong_20_Emphasis"><text:span text:style-name="T1">2011 yılında net kârımız 73 milyon TL, FAVÖK marjımız ise %13 olmuştur.</text:span></text:span></text:p>
      <text:p text:style-name="P2"><text:span text:style-name="Strong_20_Emphasis"><text:span text:style-name="T1">Geniş ürün portföyü ve tüketicimizin yaşamına değer katan ürünler...</text:span></text:span></text:p>
      <text:p text:style-name="P1">Pınar Süt olarak, hem ülkemizde süt içme oranını artırmayı hem de değişik hedef kitlelerin farklı beklentilerini karşılamayı amaçlayan, 7'den 70'e hitap eden geniş bir ürün portföyüne sahibiz.</text:p>
      <text:p text:style-name="P2"><text:span text:style-name="T1">Sade sütlerimiz başta çocuklar olmak üzere çok yaygın bir kullanım alanına sahiptir. İlk Adım ve Çocuk Sütleri; bebek ve küçük çocukların en kritik gelişme dönemi için üretilen özel sütlerdir. Kido; çocuklara gerçek meyveli, kakaolu, çikolatalı seçenekler sunan eğlenceli bir ürünümüzdür. </text:span><text:span text:style-name="Strong_20_Emphasis"><text:span text:style-name="T1">Organik süt; Pınar Süt güvencesiyle üretilen Türkiye'nin ilk organik sütüdür</text:span></text:span><text:span text:style-name="T1">. Light sütümüz, formda kalmak isteyenlerin, diyet yapanların ve sağlıklı yaşamaya özen gösterenlerin tercihidir. Denge süt serisi ise vücudun doğal dengesini güçlendirip direncini artırmaya destek olmaktadır. Tüm bu ürünlerimiz ile halkımızın daha iyi bir yaşam kalitesine ulaşması için en iyiyi sunmaya devam etmekteyiz.</text:span></text:p>
      <text:p text:style-name="P1">2011 yılında ve bugüne dek Pınar Süt olarak peynir grubundaki farklılaşmış ürünlerimiz Pınar Beyaz, Labne ve Krem Peynir'i daha fazla tüketiciye tanıtmak için pazarlama faaliyetlerine devam edilmiştir. Yoğurt ve ayran kategorilerinde dağıtım artışı ve tonaj artışı gerçekleştirilmiştir.</text:p>
      <text:p text:style-name="P2"><text:span text:style-name="Strong_20_Emphasis"><text:span text:style-name="T1">Pazar eğilimlerine yanıt veren yeni ürünler</text:span></text:span></text:p>
      <text:p text:style-name="P1">Yeni ürün geliştirme ve pazarlama yatırımlarımız 2011 yılında da aralıksız devam etmiştir. Tüketici beğenisi ve tercihleri doğrultusunda yeni ürünler piyasaya sunulmuş, pazar eğilimlerine yanıt veren yeni ambalaj çeşitlendirmesi yapılmıştır.</text:p>
      <text:p text:style-name="P2"><text:span text:style-name="Strong_20_Emphasis"><text:span text:style-name="T1">Operasyonel verimliliğimizi artırmaya yönelik projeler sürdürülmüştür.</text:span></text:span></text:p>
      <text:p text:style-name="P2"><text:span text:style-name="Strong_20_Emphasis"><text:span text:style-name="T1">Kurumsal yönetimde derecelendirme</text:span></text:span></text:p>
      <text:p text:style-name="P1">Şirketimiz 2011 yılında ilk kurumsal yönetim derecelendirme sürecini başarıyla tamamlamıştır. SAHA Rating tarafından hazırlanan raporda Pınar Süt'ün notu 8,34 olarak açıklanmıştır. Söz konusu derecelendirme notu ile birlikte Pınar Süt, İMKB Kurumsal Yönetim Endeksi'nde işlem gören 40 şirketten biridir.</text:p>
      <text:p text:style-name="P2"><text:span text:style-name="Strong_20_Emphasis"><text:span text:style-name="T1">Geleceğe yönelik stratejiler</text:span></text:span></text:p>
      <text:p text:style-name="P1"><text:soft-page-break/>Türkiye süt sektöründe meydana gelen son gelişmeler paralelinde büyümenin, ambalajlı ve markalı süt segmentinde yaşanacağını, özellikle yeni yatırım ve lansmanlarla süt ve sütlü ürünler sektöründeki büyümenin artarak devam edeceğini öngörüyoruz.</text:p>
      <text:p text:style-name="P1">Önümüzdeki dönemlerde de tüm kategorilerimizde tüketicilerimize ihtiyaçları doğrultusunda yeni ürünler sunmaya odaklıyız. Bu sayede tüketicilerimizin her zaman yanında olmaya ve onlara kaliteli bir yaşam tarzı sunarak aramızdaki bağı güçlendirmeye devam edeceğiz. Profesyonel müşterilerimizin oluşturduğu ev dışı tüketim kanalında Pınar kalitesiyle uygun çözümler geliştirmeye ve daha geniş kitlelere en uygun ürün portföyüyle ulaşmaya kararlıyız.</text:p>
      <text:p text:style-name="P1">Hedeflerimizi hayata geçirirken bizden desteğini esirgemeyen hissedarlarımıza, müşterilerimize, iş ortaklarımıza şükranlarımı, tüm Pınar Süt çalışanlarına ise sonsuz çaba ve katkıları için teşekkürlerimi sunarım.</text:p>
      <text:p text:style-name="P2"><text:span text:style-name="Strong_20_Emphasis"><text:span text:style-name="T1">İdil Yiğitbaşı</text:span></text:span><text:span text:style-name="T1"><text:line-break/>Yönetim Kurulu Başkanı</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Tahoma" svg:font-family="Tahoma, Arial, Helvetica, sans-serif"/>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tr" fo:country="T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tr" fo:country="TR" style:letter-kerning="true"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Index" style:family="paragraph" style:parent-style-name="Standard" style:class="index">
      <style:paragraph-properties text:number-lines="false" text:line-number="0"/>
      <style:text-properties style:font-name-complex="Mangal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tk emlak .</meta:initial-creator>
    <meta:creation-date>2013-05-13T11:12:00.85</meta:creation-date>
    <meta:document-statistic meta:table-count="0" meta:image-count="0" meta:object-count="0" meta:page-count="3" meta:paragraph-count="35" meta:word-count="1047" meta:character-count="8266"/>
    <dc:date>2013-05-13T11:12:32.54</dc:date>
    <dc:creator>tk emlak .</dc:creator>
    <meta:editing-duration>PT32S</meta:editing-duration>
    <meta:editing-cycles>1</meta:editing-cycles>
    <meta:generator>OpenOffice.org/3.3$Win32 OpenOffice.org_project/330m20$Build-9567</meta:generator>
  </office:meta>
</office:document-meta>
</file>