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2"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3"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P4"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5" style:family="paragraph" style:parent-style-name="Text_20_body">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KAS YÖNTEMİ İLE İNŞAAT YAPTIRILACAKTIR</text:p>
      <text:p text:style-name="P7">Çanakkale İl Encümeni Başkanlığından:</text:p>
      <text:p text:style-name="P6">Çanakkale İl Özel İdaresi mülklerinden olan Çanakkale Merkez Cevatpaşa Mahallesi Kayserili Ahmet Paşa Caddesi 1. Bahçe Sokakta tapunun 32 ada l5 nolu parselinde 230,72m2 büyüklüğünde olan ve üzerinde 2 dairesi maliye hazinesi geriye kalan 6 dairesi İl Özel İdaresine ait olan Lojman, aynı mahalle Hasanpaşa Sokakta tapunun 416 ada,51 pafta ve 19 nolu parselde 187 m2 olarak kayıtlı bulunan 7 daire bulunan lojman, aynı mahalle İnönü Caddesi üzerinde 36 ada,52 pafta 7 nolu parselde kayıtlı olan ve üzerinde 9 daire bulunan lojman, aynı mahalle Limanbayırı Mevkiinde tapunun 488 ada 54 pafta ve 68 numaralı parselinde 336,95 m2 olarak tapuda kayıtlı ve üzerinde 9 daire bulunan lojman ile Çanakkale Merkez Barbaros Mahallesi Tansaş karşısında tapunun 870 ada 188 parselinde 3021,21 m2 olarak kayıtlı bulunan ve üzerinde 12 daire lojman bulunan taşınmazlar verilerek bunların takası karşılığında Çanakkale Merkez Barbaros Mahallesi Atatürk Caddesi Bölge Trafik Yanında tapunun 17 pafta,587 ada 4 parselinde 29.263,04 m2 olarak maliye hazinesi adına kayıtlı olup 3202 sayılı yasa gereği İl Özel İdaresi hizmetlerinde kullanılmak üzere tahsisli olan taşınmaza 40 adet memur lojmanı +5 adet ana okulu + nakit para teklifi karşılığında, 2886 sayılı devlet İhale Kanunu'nun 51. maddesi (g) fıkrası hükmü gereğince aynı kanunun 40.maddesi gereğince takas yöntemiyle inşaat yapılacaktır.</text:p>
      <text:p text:style-name="P6">İşin ihalesi 21.05.2013 Tarihinde saat 10:40 da Çanakkale Merkez Hükümet Konağı Bahçesi içinde bulunan İl Özel İdaresi Hizmet Binası 4. katındaki İl Encümeni Toplantı Salonunda yapılacaktır.</text:p>
      <text:p text:style-name="P6">Bu işe ait ihale evrakı Çanakkale İl Özel İdaresi 'nin Barbaros Mahallesi Bölge Trafik yanındaki Ek Hizmet Binası bulunan Emlak ve İstimlak Müdürlüğü'nde görülüp satın alınabilir.</text:p>
      <text:p text:style-name="P6">İş için verilecek olan geçici teminata esas olan muhammen bedel 5.716.188,47 TL dır.</text:p>
      <text:p text:style-name="P6">İhaleye katılmak isteyen isteklilerin:</text:p>
      <text:p text:style-name="P6">İhaleye katılacak olan gerçek ve tüzel kişiler:</text:p>
      <text:p text:style-name="P6">1 - 2886 Sayılı Devlet İhale Kanunu'nun 26. maddesinde yazılı değerlerden birini, (Teminat mektubu verilmesi durumunda teminat mektupları limitiçi ve süresiz olacaktır. Nakit teminatlar ise İI Özel İdaresi Mali Hizmetler Müdürlüsünden alınacak olan yazı karşılısında idarenin ilgili bankadaki hesabına yatırılacak ve makbuzu başvuru dosyasına konulacaktır.)</text:p>
      <text:p text:style-name="P6">2 - Gerçek kişilerin son üç ay içinde alınmış ikamet belgesini,</text:p>
      <text:p text:style-name="P6">3 - Nüfus cüzdan örneğini,</text:p>
      <text:p text:style-name="P6">4 - Vekaleten katılanların noter onaylı vekaletnamelerini,</text:p>
      <text:p text:style-name="P6">5 - Noter onaylı imza sirkülerini, kayıtlı oldukları odaya ait 2013 yılında alınmış oda sicil kayıt belgesini,</text:p>
      <text:p text:style-name="P6">6 - Tüzel kişileri ise kayıtlı oldukları odalardan 2013 yılı içinde alınmış oda kayıt sicil belgelerini,</text:p>
      <text:p text:style-name="P6">7 - Temsil ve İlzama yetkili olduklarını gösterir noter onaylı temsil ve ilzam belgelerini,</text:p>
      <text:p text:style-name="P6">8 - Noter onaylı imza sirkülerini,</text:p>
      <text:p text:style-name="P6">9 - İdari şartnamede belirtilen ekonomik ve mali yeterliliğe ilişkin belgelerle, mesleki ve teknik yeterliliğe ilişkin belgeleri,</text:p>
      <text:p text:style-name="P6">İhaleye iştirak edecek olan gerçek ve tüzel kişiler yukarıda belirtilen evrakları içeren dosyalarını ihale saatinden bir saat öncesine kadar Valilik yanında bulunan İl Özel İdare binası Encümen toplantı salonuna, sıra numaralı alındılar karşılığında, İhale Komisyonu Başkanlığı'na teslim etmeleri gerekmektedir. Bu saatten sonra verilen teklifler kabul edilmez ve açılmadan istekliye iade edilir. Posta ile yapılan başvurularda anılan gün ve saate kadar ulaşmayan teklifler değerlendirmeye alınmayacaktır. İdare ihaleyi yapıp yapmamakta serbesttir.</text:p>
      <text:p text:style-name="P6">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5S</meta:editing-duration>
    <meta:editing-cycles>82</meta:editing-cycles>
    <meta:generator>OpenOffice.org/3.3$Win32 OpenOffice.org_project/330m20$Build-9567</meta:generator>
    <dc:date>2013-05-08T09:50:33.75</dc:date>
    <dc:creator>tk emlak .</dc:creator>
    <meta:document-statistic meta:table-count="0" meta:image-count="0" meta:object-count="0" meta:page-count="1" meta:paragraph-count="19" meta:word-count="496" meta:character-count="3525"/>
    <meta:user-defined meta:name="Info 1"/>
    <meta:user-defined meta:name="Info 2"/>
    <meta:user-defined meta:name="Info 3"/>
    <meta:user-defined meta:name="Info 4"/>
  </office:meta>
</office:document-meta>
</file>