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Standard">
      <style:paragraph-properties fo:margin-left="0cm" fo:margin-right="0cm" fo:text-indent="0cm" style:auto-text-inden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ARSA SATIŞI BELEDİYE BAŞKANLIĞI - Evrak No: 1872</text:p>
      <text:p text:style-name="P2"/>
      <text:p text:style-name="P2">incesu belediye başkanlığından ilan</text:p>
      <text:p text:style-name="P2"/>
      <text:p text:style-name="P2">ı - <text:s text:c="3"/>Belediyemize ait ilçemiz Mahallelerinde bulunan aşağıda bilgileri olan taşınmazların satışı için 23.10.2014 tarihinde saat: 10.00* da Belediyemiz Hizmet Binasında encümen huzurunda 2886 </text:p>
      <text:p text:style-name="P2">sayılı kanunun hükümlerine göre açık artırma usulü ile satılacaktır.aşağıda belirtilen taşınmazlara ilişkin şartname ve eklerine www.incesu.bel.tr adresinden veya İncesu Belediyesi İmar ve </text:p>
      <text:p text:style-name="P2">Şehircilik Müdürlüğünden temin edilebilir. <text:s text:c="39"/></text:p>
      <text:p text:style-name="P2"/>
      <text:p text:style-name="P2">NO <text:s text:c="3"/>mahalle <text:s text:c="3"/>ADA <text:s text:c="3"/>parsel <text:s text:c="3"/>pafta <text:s text:c="3"/>CİNSİ <text:s text:c="3"/>alanı (M2) <text:s text:c="3"/>HÎSSESÎ/bağımsı z bölüm NO <text:s text:c="3"/>HİSSE karşılığı alan(M2)/B.B <text:s text:c="3"/>geçici teminat bedeli (TL) <text:s text:c="3"/>'muhammen 1 bedeli (tl) <text:s text:c="3"/>imar durumu</text:p>
      <text:p text:style-name="P2"/>
      <text:p text:style-name="P2">1 <text:s text:c="3"/>Garipçe <text:s text:c="3"/>132 <text:s text:c="3"/>4 <text:s text:c="3"/>K-34-D-09-B <text:s text:c="3"/>Kargir Değirmen ve Arsası <text:s text:c="3"/>9689.99 <text:s text:c="3"/>Tam <text:s text:c="3"/>9689.99 <text:s text:c="3"/>25,500.00 TL <text:s text:c="3"/>850.000.00TL <text:s text:c="3"/>Akaryakıt ve lpg İstasvonu</text:p>
      <text:p text:style-name="P2"/>
      <text:p text:style-name="P2">2 <text:s text:c="3"/>Garipçe <text:s text:c="3"/>142 <text:s text:c="3"/>11 <text:s text:c="3"/>K.34.D.09.B.1.B <text:s text:c="3"/>Arsa <text:s text:c="3"/>18079.23 <text:s text:c="3"/>Tam <text:s text:c="3"/>18079.23 <text:s text:c="3"/>4,000.00 TL <text:s text:c="3"/>126,000.00 TL <text:s text:c="3"/>imar dışı</text:p>
      <text:p text:style-name="P2"/>
      <text:p text:style-name="P2">3 <text:s text:c="3"/>Garipçe <text:s text:c="3"/>142 <text:s text:c="3"/>6 '¦ <text:s text:c="3"/>K.34.D.09.B.1.B <text:s text:c="3"/>Arsa <text:s text:c="3"/>10350.75 <text:s text:c="3"/>Tam <text:s text:c="3"/>10350.75 <text:s text:c="3"/>2,200.00 TL <text:s text:c="3"/>72,450.00 TL <text:s text:c="3"/>imar dışı</text:p>
      <text:p text:style-name="P2"/>
      <text:p text:style-name="P2">4 <text:s text:c="3"/>Garipçe <text:s text:c="3"/>184 <text:s text:c="3"/>4 <text:s text:c="3"/>K.34.D.09.B.1.B <text:s text:c="3"/>Arsa <text:s text:c="3"/>6083.92 <text:s text:c="3"/>Tam <text:s text:c="3"/>6083.92 <text:s text:c="3"/>1,300.00 TL <text:s text:c="3"/>42,000.00 TL <text:s text:c="3"/>imar dışı</text:p>
      <text:p text:style-name="P2"/>
      <text:p text:style-name="P2">5 <text:s text:c="3"/>Garipçe <text:s text:c="3"/>185 <text:s text:c="3"/>2 <text:s text:c="3"/>K.34.D.09.B.2.A <text:s text:c="3"/>Arsa <text:s text:c="3"/>1208.47 <text:s text:c="3"/>Tam <text:s text:c="3"/>1208.47 <text:s text:c="3"/>750.00 TL <text:s text:c="3"/>24J00.00 TL <text:s text:c="3"/>konut alanı</text:p>
      <text:p text:style-name="P2"/>
      <text:p text:style-name="P2">6 <text:s text:c="3"/>Garipçe <text:s text:c="3"/>183 <text:s text:c="3"/>4 <text:s text:c="3"/>K.34.D.09.B.1.C <text:s text:c="3"/>Arsa <text:s text:c="3"/>673.77 <text:s text:c="3"/>Tam <text:s text:c="3"/>673.77 <text:s text:c="3"/>400.00 TL <text:s text:c="3"/>12,000.00 TL <text:s text:c="3"/>konut alam</text:p>
      <text:p text:style-name="P2"/>
      <text:p text:style-name="P2">7 <text:s text:c="3"/>Garipçe <text:s text:c="3"/>182 <text:s text:c="3"/>1 <text:s text:c="3"/>K34D09B <text:s text:c="3"/>kargır dükkan <text:s text:c="3"/>¦ 222.42 <text:s text:c="3"/>Tam <text:s text:c="3"/>222.42 <text:s text:c="3"/>: 6 000.00 TL <text:s text:c="3"/>200,000.00 TL <text:s text:c="3"/>konut alanı</text:p>
      <text:p text:style-name="P2"/>
      <text:p text:style-name="P2">8 <text:s text:c="3"/>Süksün <text:s text:c="3"/>465 <text:s text:c="3"/>6 <text:s text:c="3"/>k34a25b4d <text:s text:c="3"/>Arsa <text:s text:c="3"/>715.66 <text:s text:c="3"/>Tam <text:s text:c="3"/>715.66 <text:s text:c="3"/>800.00 TL <text:s text:c="3"/>25.048.10TL <text:s text:c="3"/>konut alam</text:p>
      <text:p text:style-name="P2"/>
      <text:p text:style-name="P2">9 <text:s text:c="3"/>Süksün <text:s text:c="3"/>465 <text:s text:c="3"/>7 <text:s text:c="3"/>k34a25b4d <text:s text:c="3"/>Arsa <text:s text:c="3"/>559.05 <text:s text:c="3"/>Tam <text:s text:c="3"/>559.05 <text:s text:c="3"/>600.00 TL <text:s text:c="3"/>19,566.75 TL <text:s text:c="3"/>konut alam</text:p>
      <text:p text:style-name="P2"/>
      <text:p text:style-name="P2">10 <text:s text:c="3"/>Süksün <text:s text:c="3"/>107 <text:s text:c="3"/>9 <text:s text:c="3"/>29.L.1.C <text:s text:c="3"/>Arsa <text:s text:c="3"/>4919.41 <text:s text:c="3"/>Tam <text:s text:c="3"/>4919.41 <text:s text:c="3"/>l,50Sfcp0TLj <text:s text:c="3"/>49,194.00 TL <text:s text:c="3"/>imar dışı</text:p>
      <text:p text:style-name="P2"/>
      <text:p text:style-name="P2">11 <text:s text:c="3"/>K.m.P <text:s text:c="3"/>57 <text:s text:c="3"/>25 <text:s text:c="3"/>2 <text:s text:c="3"/>Arsa <text:s text:c="3"/>90.62 <text:s text:c="3"/>Tam <text:s text:c="3"/>90.62 <text:s text:c="3"/>750050 TL <text:s text:c="3"/>22,500.00 TL <text:s text:c="3"/>ticaret üstü konut alam</text:p>
      <text:p text:style-name="P2"/>
      <text:p text:style-name="P2">12 <text:s text:c="3"/>K.M.P <text:s text:c="3"/>57 <text:s text:c="3"/>26 <text:s text:c="3"/>2 <text:s text:c="3"/>Arsa <text:s text:c="3"/>89.10 <text:s text:c="3"/>Tam ' <text:s text:c="3"/>89.10 <text:s text:c="3"/>750.00 TL * <text:s text:c="3"/>22,000.00 TL <text:s text:c="3"/>ticaret üstü konut alam</text:p>
      <text:p text:style-name="P2"/>
      <text:p text:style-name="P2"><text:soft-page-break/>13 <text:s text:c="3"/>K.M.P <text:s text:c="3"/>669 <text:s text:c="3"/>1 <text:s text:c="3"/>81 <text:s text:c="3"/>Çok Amaçlı Salon <text:s text:c="3"/>285.00 <text:s text:c="3"/>40 <text:s text:c="3"/>285.00 <text:s text:c="3"/>8,600.00 TL # <text:s text:c="3"/>285.000.00TL <text:s text:c="3"/>Ticaret Alam</text:p>
      <text:p text:style-name="P2"/>
      <text:p text:style-name="P2">14 <text:s text:c="3"/>K.m.P <text:s text:c="3"/>669 <text:s text:c="3"/>1 <text:s text:c="3"/>81 <text:s text:c="3"/>Depo <text:s text:c="3"/>55.14 <text:s text:c="3"/>42 <text:s text:c="3"/>55.14 <text:s text:c="3"/>2,500.00 TL <text:s text:c="3"/>82,710.00 TL <text:s text:c="3"/>Ticaret Alam</text:p>
      <text:p text:style-name="P2"/>
      <text:p text:style-name="P2">15 <text:s text:c="3"/>K.M.P <text:s text:c="3"/>669 <text:s text:c="3"/>1 <text:s text:c="3"/>81 <text:s text:c="3"/>Fuave <text:s text:c="3"/>103.95 <text:s text:c="3"/>45 <text:s text:c="3"/>103.95 <text:s text:c="3"/>4,700.00 TL <text:s text:c="3"/>155.925.00TL <text:s text:c="3"/>Ticaret Alam</text:p>
      <text:p text:style-name="P2"/>
      <text:p text:style-name="P2">16 <text:s text:c="3"/>K.M.P <text:s text:c="3"/>669 <text:s text:c="3"/>1 <text:s text:c="3"/>81 <text:s text:c="3"/>Büro <text:s text:c="3"/>23.56 <text:s text:c="3"/>46 <text:s text:c="3"/>23.56 <text:s text:c="3"/>1,100.00 TL <text:s text:c="3"/>35.340.00TL <text:s text:c="3"/>Ticaret Alam</text:p>
      <text:p text:style-name="P2"/>
      <text:p text:style-name="P2">17 <text:s text:c="3"/>K.M.P <text:s text:c="3"/>669 <text:s text:c="3"/>1 <text:s text:c="3"/>81 <text:s text:c="3"/>Büro <text:s text:c="3"/>23.56 <text:s text:c="3"/>47 <text:s text:c="3"/>23.56 <text:s text:c="3"/>1,100.-00 TL <text:s text:c="3"/>35.340.00TL <text:s text:c="3"/>Ticaret Alam</text:p>
      <text:p text:style-name="P2"/>
      <text:p text:style-name="P2">is <text:s text:c="3"/>K.M.P <text:s text:c="3"/>669 <text:s text:c="3"/>1 <text:s text:c="3"/>81 <text:s text:c="3"/>Büro <text:s text:c="3"/>23.56 <text:s text:c="3"/>48 <text:s text:c="3"/>23.56 <text:s text:c="3"/>1,100.00 TL <text:s text:c="3"/>35.340.00TL " <text:s text:c="3"/>Ticaret Alam</text:p>
      <text:p text:style-name="P2"/>
      <text:p text:style-name="P2">19 <text:s text:c="3"/>K.M.P <text:s text:c="3"/>669 <text:s text:c="3"/>1 <text:s text:c="3"/>81 <text:s text:c="3"/>Büro <text:s text:c="3"/>29.26 <text:s text:c="3"/>49 <text:s text:c="3"/>29.26 <text:s text:c="3"/>1,350.00 TL <text:s text:c="3"/>43.890.00TL <text:s text:c="3"/>Ticaret Alam</text:p>
      <text:p text:style-name="P2"/>
      <text:p text:style-name="P2">20 <text:s text:c="3"/>K.MP <text:s text:c="3"/>669 <text:s text:c="3"/>1 <text:s text:c="3"/>81 <text:s text:c="3"/>Dükkan <text:s text:c="3"/>190.00 <text:s text:c="3"/>50 <text:s text:c="3"/>190.00 <text:s text:c="3"/>8,600.00 TL <text:s text:c="3"/>285.000.00TL <text:s text:c="3"/>Ticaret Alam</text:p>
      <text:p text:style-name="P2"/>
      <text:p text:style-name="P2">21 <text:s text:c="3"/>K.M.P <text:s text:c="3"/>595 <text:s text:c="3"/>7 <text:s text:c="3"/>81 <text:s text:c="3"/>Büro <text:s text:c="3"/>63.09 <text:s text:c="3"/>30 <text:s text:c="3"/>63.09 <text:s text:c="3"/>1,500.00 TL <text:s text:c="3"/>47,500.00 TL <text:s text:c="3"/>Ticaret Alam</text:p>
      <text:p text:style-name="P2"/>
      <text:p text:style-name="P2">22 <text:s text:c="3"/>V.İ.A <text:s text:c="3"/>452 <text:s text:c="3"/>2 <text:s text:c="3"/>51 <text:s text:c="3"/>Asma Katlı Dükkan <text:s text:c="3"/>202.88 <text:s text:c="3"/>14 <text:s text:c="3"/>202.88 <text:s text:c="3"/>2,500.00 TL <text:s text:c="3"/>75,000.00 TL <text:s text:c="3"/>Konut Dı$ı Kentsel Çal ışına Alam</text:p>
      <text:p text:style-name="P2"/>
      <text:p text:style-name="P2">23 <text:s text:c="3"/>V.ı.A <text:s text:c="3"/>452 <text:s text:c="3"/>2 <text:s text:c="3"/>51 <text:s text:c="3"/>Asma Katlı Dükkan <text:s text:c="3"/>202.88 <text:s text:c="3"/>15 <text:s text:c="3"/>202.88 <text:s text:c="3"/>2,500.00 TL <text:s text:c="3"/>75,000.00 TL <text:s text:c="3"/>Konut Dışı Kentsel Çalışma Alam</text:p>
      <text:p text:style-name="P2"/>
      <text:p text:style-name="P2">24 <text:s text:c="3"/>V.Î.A <text:s text:c="3"/>452 <text:s text:c="3"/>2 <text:s text:c="3"/>51 <text:s text:c="3"/>Asma Katlı Dükkan <text:s text:c="3"/>202.88 <text:s text:c="3"/>16 <text:s text:c="3"/>202.88 <text:s text:c="3"/>2,500.00 TL <text:s text:c="3"/>75,000.00 TL <text:s text:c="3"/>Konut Dışı Kentsel Çalışma Alam</text:p>
      <text:p text:style-name="P2"/>
      <text:p text:style-name="P2">25 <text:s text:c="3"/>V.ı.A <text:s text:c="3"/>452 <text:s text:c="3"/>2 <text:s text:c="3"/>51 <text:s text:c="3"/>Asma Katlı Dükkan <text:s text:c="3"/>202.88 <text:s text:c="3"/>17 <text:s text:c="3"/>202.88 <text:s text:c="3"/>2,500.00 TL <text:s text:c="3"/>75,000.00 TL <text:s text:c="3"/>Konut Dışı Kentsel Çalışma Alam</text:p>
      <text:p text:style-name="P2"/>
      <text:p text:style-name="P2">26 <text:s text:c="3"/>V.ı.A <text:s text:c="3"/>342 <text:s text:c="3"/>28 <text:s text:c="3"/>28 <text:s text:c="3"/>Mesken <text:s text:c="3"/>141.00 <text:s text:c="3"/>1 <text:s text:c="3"/>141.00 <text:s text:c="3"/>3.000.00TL <text:s text:c="3"/>100.000.00TL <text:s text:c="3"/>konut alam</text:p>
      <text:p text:style-name="P2"/>
      <text:p text:style-name="P2">27 <text:s text:c="3"/>V.İ.A <text:s text:c="3"/>342 <text:s text:c="3"/>28 <text:s text:c="3"/>28 <text:s text:c="3"/>Mesken <text:s text:c="3"/>135.00 <text:s text:c="3"/>5 <text:s text:c="3"/>135.00 <text:s text:c="3"/>3.150.00TL <text:s text:c="3"/>105.000.00TL <text:s text:c="3"/>konut alam</text:p>
      <text:p text:style-name="P2"/>
      <text:p text:style-name="P2">28 <text:s text:c="3"/>V.ı.A <text:s text:c="3"/># 342 <text:s text:c="3"/>28 <text:s text:c="3"/>28 <text:s text:c="3"/>Dükkan <text:s text:c="3"/>97.00 <text:s text:c="3"/>6 <text:s text:c="3"/>97.00 <text:s text:c="3"/>2.100.00TL <text:s text:c="3"/>70,000.00 TL <text:s text:c="3"/>Dükkan</text:p>
      <text:p text:style-name="P2"/>
      <text:p text:style-name="P2">29 <text:s text:c="3"/>küllü <text:s text:c="3"/>106 <text:s text:c="3"/>5 <text:s text:c="3"/>k34a22b <text:s text:c="3"/>tarla <text:s text:c="3"/>669.96 <text:s text:c="3"/>Tam <text:s text:c="3"/>669.96 <text:s text:c="3"/>80.00 TL <text:s text:c="3"/>2,512.35 TL <text:s text:c="3"/>imar dışı</text:p>
      <text:p text:style-name="P2"/>
      <text:p text:style-name="P2">30 <text:s text:c="3"/>kullu <text:s text:c="3"/>721 <text:s text:c="3"/>1 <text:s text:c="3"/>k34a22b4b <text:s text:c="3"/>arsa <text:s text:c="3"/>743.31 <text:s text:c="3"/>Tam <text:s text:c="3"/>743.31 <text:s text:c="3"/>230.00 TL <text:s text:c="3"/>7,433.10 TL <text:s text:c="3"/>konut alam</text:p>
      <text:p text:style-name="P2"><text:soft-page-break/></text:p>
      <text:p text:style-name="P2">31 <text:s text:c="3"/>küllü <text:s text:c="3"/>721 <text:s text:c="3"/>4 <text:s text:c="3"/>k34a22b4c <text:s text:c="3"/>arsa <text:s text:c="3"/>818.68 <text:s text:c="3"/>Tam <text:s text:c="3"/>818.68 <text:s text:c="3"/>250.00 TL <text:s text:c="3"/>8,186.80 TL <text:s text:c="3"/>konut alam</text:p>
      <text:p text:style-name="P2"/>
      <text:p text:style-name="P2">32 <text:s text:c="3"/>küllü <text:s text:c="3"/>721 <text:s text:c="3"/>8 <text:s text:c="3"/>k34a22b4c <text:s text:c="3"/>arsa <text:s text:c="3"/>630.42 <text:s text:c="3"/>Tam <text:s text:c="3"/>630.42 <text:s text:c="3"/>190.00 TL <text:s text:c="3"/>6,304.20 TL <text:s text:c="3"/>konut alam</text:p>
      <text:p text:style-name="P2"/>
      <text:p text:style-name="P2">33 <text:s text:c="3"/>küllü <text:s text:c="3"/>722 <text:s text:c="3"/>2 <text:s text:c="3"/>k34a22b4c <text:s text:c="3"/>arsa <text:s text:c="3"/>559.65 <text:s text:c="3"/>Tam <text:s text:c="3"/>559.65 <text:s text:c="3"/>140.00 TL -. <text:s text:c="3"/>4,477.20 TL <text:s text:c="3"/>konut alam</text:p>
      <text:p text:style-name="P2"/>
      <text:p text:style-name="P2">34 <text:s text:c="3"/>küllü <text:s text:c="3"/>722 <text:s text:c="3"/>7 <text:s text:c="3"/>k34a22b4c <text:s text:c="3"/>arsa <text:s text:c="3"/>603.6 <text:s text:c="3"/>Tam <text:s text:c="3"/>603.6 <text:s text:c="3"/>150.00 TL <text:s text:c="3"/>4,828.80 TL <text:s text:c="3"/>konut alanı</text:p>
      <text:p text:style-name="P2"/>
      <text:p text:style-name="P2">35 <text:s text:c="3"/>kullu <text:s text:c="3"/>723 <text:s text:c="3"/>4 <text:s text:c="3"/>k34a22b4c <text:s text:c="3"/>arsa <text:s text:c="3"/>655.83 <text:s text:c="3"/>Tam <text:s text:c="3"/>655.83 <text:s text:c="3"/>160.00 TL <text:s text:c="3"/>5,246.64 TL <text:s text:c="3"/>konut alam</text:p>
      <text:p text:style-name="P2"/>
      <text:p text:style-name="P2">36 <text:s text:c="3"/>kullu <text:s text:c="3"/>726 <text:s text:c="3"/>5 <text:s text:c="3"/>k34a22b4c <text:s text:c="3"/>arsa <text:s text:c="3"/>706.03 <text:s text:c="3"/>Tam <text:s text:c="3"/>706.03 <text:s text:c="3"/>170.00 TL <text:s text:c="3"/>5,648.24 TL <text:s text:c="3"/>konut alam</text:p>
      <text:p text:style-name="P2"/>
      <text:p text:style-name="P2">37 <text:s text:c="3"/>kullu <text:s text:c="3"/>727 <text:s text:c="3"/>2 <text:s text:c="3"/>k34a22b4c <text:s text:c="3"/>arsa <text:s text:c="3"/>631.48 <text:s text:c="3"/>Tam <text:s text:c="3"/>631.48 <text:s text:c="3"/>160.00 TL <text:s text:c="3"/>5,051.84 TL <text:s text:c="3"/>konut alanı</text:p>
      <text:p text:style-name="P2"/>
      <text:p text:style-name="P2">38 <text:s text:c="3"/>kullu <text:s text:c="3"/>728 <text:s text:c="3"/>7 <text:s text:c="3"/>k34a22b4c <text:s text:c="3"/>arsa <text:s text:c="3"/>612.64 <text:s text:c="3"/>Tam <text:s text:c="3"/>612.64 <text:s text:c="3"/>120.00 TL <text:s text:c="3"/>3,675.84 TL <text:s text:c="3"/>konut alam</text:p>
      <text:p text:style-name="P2"/>
      <text:p text:style-name="P2">39 <text:s text:c="3"/>kullu <text:s text:c="3"/>731 <text:s text:c="3"/>2 <text:s text:c="3"/>k34a22b4c <text:s text:c="3"/>arsa <text:s text:c="3"/>640.75 <text:s text:c="3"/>Tam <text:s text:c="3"/>640.75 <text:s text:c="3"/>200.00 TL <text:s text:c="3"/>6,407.50 TL <text:s text:c="3"/>konut alam</text:p>
      <text:p text:style-name="P2"/>
      <text:p text:style-name="P2">40 <text:s text:c="3"/>kullu <text:s text:c="3"/>731 <text:s text:c="3"/>8 <text:s text:c="3"/>k34a22b4c <text:s text:c="3"/>arsa <text:s text:c="3"/>639.91 <text:s text:c="3"/>Tam <text:s text:c="3"/>639.91 <text:s text:c="3"/>200.00 TL <text:s text:c="3"/>6,399.10 TL <text:s text:c="3"/>konut alam</text:p>
      <text:p text:style-name="P2"/>
      <text:p text:style-name="P2">41 <text:s text:c="3"/>kullu <text:s text:c="3"/>733 <text:s text:c="3"/>2 <text:s text:c="3"/>k34a22b4c <text:s text:c="3"/>arsa <text:s text:c="3"/>672.3 <text:s text:c="3"/>Tam <text:s text:c="3"/>672.3 <text:s text:c="3"/>130.00 TL <text:s text:c="3"/>4.033.80 TL <text:s text:c="3"/>konut alam</text:p>
      <text:p text:style-name="P2"/>
      <text:p text:style-name="P2">42 <text:s text:c="3"/>kullu <text:s text:c="3"/>734 <text:s text:c="3"/>1 <text:s text:c="3"/>k34a22b4c <text:s text:c="3"/>arsa <text:s text:c="3"/>670.01 <text:s text:c="3"/>Tam <text:s text:c="3"/>670.01 <text:s text:c="3"/>120.60 TL <text:s text:c="3"/>4,020.06 TL <text:s text:c="3"/>konut alam</text:p>
      <text:p text:style-name="P2"/>
      <text:p text:style-name="P2">43 <text:s text:c="3"/>tahırını <text:s text:c="3"/>112 <text:s text:c="3"/>53 <text:s text:c="3"/>k34a23b4d <text:s text:c="3"/>arsa <text:s text:c="3"/>977.61 <text:s text:c="3"/>Tam <text:s text:c="3"/>977.61 <text:s text:c="3"/>180.00 TL <text:s text:c="3"/>5,865.66 TL <text:s text:c="3"/>konut alanı</text:p>
      <text:p text:style-name="P2"/>
      <text:p text:style-name="P2">44 <text:s text:c="3"/>tahırını <text:s text:c="3"/>112 <text:s text:c="3"/>54 <text:s text:c="3"/>k34a23b4d <text:s text:c="3"/>arsa <text:s text:c="3"/>979.85 <text:s text:c="3"/>Tam <text:s text:c="3"/>979.85 <text:s text:c="3"/>180.00 TL <text:s text:c="3"/>5,879.10 TL <text:s text:c="3"/>konut alam</text:p>
      <text:p text:style-name="P2"/>
      <text:p text:style-name="P2">45 <text:s text:c="3"/>tahirini <text:s text:c="3"/>112 <text:s text:c="3"/>55 <text:s text:c="3"/>k34a23b4d <text:s text:c="3"/>arsa <text:s text:c="3"/>979.3 <text:s text:c="3"/>Tam <text:s text:c="3"/>979.3 <text:s text:c="3"/>180.00 TL <text:s text:c="3"/>5,875.80 TL <text:s text:c="3"/>konut alam</text:p>
      <text:p text:style-name="P2"/>
      <text:p text:style-name="P2">46 <text:s text:c="3"/>tahırını <text:s text:c="3"/>112 <text:s text:c="3"/>62 <text:s text:c="3"/>k34a23b4d <text:s text:c="3"/>arsa <text:s text:c="3"/>978.88 <text:s text:c="3"/>Tam <text:s text:c="3"/>978.88 <text:s text:c="3"/>180.00 TL <text:s text:c="3"/>5,873.28 TL <text:s text:c="3"/>konut alam</text:p>
      <text:p text:style-name="P2"/>
      <text:p text:style-name="P2">47 <text:s text:c="3"/>tahırını <text:s text:c="3"/>112 <text:s text:c="3"/>63 <text:s text:c="3"/>k34a23b4d <text:s text:c="3"/>arsa <text:s text:c="3"/>1123.46 <text:s text:c="3"/>Tam <text:s text:c="3"/>1123.46 <text:s text:c="3"/>210.00 TL <text:s text:c="3"/>6,740.76 TL <text:s text:c="3"/>konut alam</text:p>
      <text:p text:style-name="P2"/>
      <text:p text:style-name="P2"><text:soft-page-break/>48 <text:s text:c="3"/>tahirini <text:s text:c="3"/>112 <text:s text:c="3"/>66 <text:s text:c="3"/>k34a23b4d <text:s text:c="3"/>arsa <text:s text:c="3"/>981.72 <text:s text:c="3"/>Tam <text:s text:c="3"/>981.72 <text:s text:c="3"/>120.00 TL <text:s text:c="3"/>3,926.88 TL <text:s text:c="3"/>konut alanı</text:p>
      <text:p text:style-name="P2"/>
      <text:p text:style-name="P2">49 <text:s text:c="3"/>tahırını <text:s text:c="3"/>112 <text:s text:c="3"/>67 <text:s text:c="3"/>k34a23b4d <text:s text:c="3"/>arsa <text:s text:c="3"/>978.49 <text:s text:c="3"/>Tam <text:s text:c="3"/>978.49 <text:s text:c="3"/>120.00 TL <text:s text:c="3"/>3,913.96 tl <text:s text:c="3"/>konut alam</text:p>
      <text:p text:style-name="P2"/>
      <text:p text:style-name="P2">50 <text:s text:c="3"/>tahırını <text:s text:c="3"/>115 <text:s text:c="3"/>108 <text:s text:c="3"/>k34a23b4d <text:s text:c="3"/>arsa <text:s text:c="3"/>1022.59 <text:s text:c="3"/>Tam <text:s text:c="3"/>1022.59 <text:s text:c="3"/>125.00 TL <text:s text:c="3"/>4,090.36 TL <text:s text:c="3"/>konut alam</text:p>
      <text:p text:style-name="P2"/>
      <text:p text:style-name="P2">51 <text:s text:c="3"/>TAHIRINI <text:s text:c="3"/>115 <text:s text:c="3"/>109 <text:s text:c="3"/>K34A23B4D <text:s text:c="3"/>ARSA <text:s text:c="3"/>1022.13 <text:s text:c="3"/>Tam <text:s text:c="3"/>1022.13 <text:s text:c="3"/>125.00 TL <text:s text:c="3"/>4,088.52 TL <text:s text:c="3"/>konut alanı</text:p>
      <text:p text:style-name="P2"/>
      <text:p text:style-name="P2">52 <text:s text:c="3"/>TAHIRINI <text:s text:c="3"/>115 <text:s text:c="3"/>110 <text:s text:c="3"/>K34A23B4D <text:s text:c="3"/>ARSA <text:s text:c="3"/>1027.78 <text:s text:c="3"/>Tam <text:s text:c="3"/>1027.78 <text:s text:c="3"/>125.00 TL <text:s text:c="3"/>4,111.12 TL <text:s text:c="3"/>konut alanı</text:p>
      <text:p text:style-name="P2"/>
      <text:p text:style-name="P2">53 <text:s text:c="3"/>TAH1RINI <text:s text:c="3"/>121 <text:s text:c="3"/>51 <text:s text:c="3"/>K34A23A3C <text:s text:c="3"/>ARSA <text:s text:c="3"/>1092.59 <text:s text:c="3"/>Tam <text:s text:c="3"/>1092.59 <text:s text:c="3"/>200.00 TL <text:s text:c="3"/>6,555.54 TL <text:s text:c="3"/>konut alam</text:p>
      <text:p text:style-name="P2"/>
      <text:p text:style-name="P2">54 <text:s text:c="3"/>TAHİRİNİ <text:s text:c="3"/>133 <text:s text:c="3"/>80 <text:s text:c="3"/>K34A23B4B <text:s text:c="3"/>ARSA <text:s text:c="3"/>1333.67 <text:s text:c="3"/>Tam <text:s text:c="3"/>1333.67 <text:s text:c="3"/>325.00 TL <text:s text:c="3"/>10,669.36 TL <text:s text:c="3"/>konut alam</text:p>
      <text:p text:style-name="P2"/>
      <text:p text:style-name="P2">55 <text:s text:c="3"/>TAHIRINI <text:s text:c="3"/>216 <text:s text:c="3"/>2 <text:s text:c="3"/>K34A23B1D <text:s text:c="3"/>ARSA <text:s text:c="3"/>1014.46 <text:s text:c="3"/>Tam <text:s text:c="3"/>1014.46 <text:s text:c="3"/>190.00 TL <text:s text:c="3"/>6,086.76 TL <text:s text:c="3"/>konut alam</text:p>
      <text:p text:style-name="P2"/>
      <text:p text:style-name="P2">56 <text:s text:c="3"/>TAHIRINI <text:s text:c="3"/>216 <text:s text:c="3"/>3 <text:s text:c="3"/>K34A23B1D <text:s text:c="3"/>ARSA <text:s text:c="3"/>1016.01 <text:s text:c="3"/>Tam <text:s text:c="3"/>1016.01 <text:s text:c="3"/>190.00 TL <text:s text:c="3"/>6,096.06 TL <text:s text:c="3"/>konut alam</text:p>
      <text:p text:style-name="P2"/>
      <text:p text:style-name="P2">57 <text:s text:c="3"/>TAHİRİNİ <text:s text:c="3"/>216 <text:s text:c="3"/>4 <text:s text:c="3"/>K34A23B1D <text:s text:c="3"/>ARSA <text:s text:c="3"/>765.64 <text:s text:c="3"/>Tam <text:s text:c="3"/>765.64 <text:s text:c="3"/>140.00 TL <text:s text:c="3"/>4,593.84 TL <text:s text:c="3"/>konut alam</text:p>
      <text:p text:style-name="P2"/>
      <text:p text:style-name="P2">58 <text:s text:c="3"/>TAHIRINI <text:s text:c="3"/>219 <text:s text:c="3"/>2 <text:s text:c="3"/>K34A23B4A <text:s text:c="3"/>ARSA <text:s text:c="3"/>888.41 <text:s text:c="3"/>Tam <text:s text:c="3"/>888.41 <text:s text:c="3"/>160.00 TL <text:s text:c="3"/>5,330.46 TL <text:s text:c="3"/>konut alanı</text:p>
      <text:p text:style-name="P2"/>
      <text:p text:style-name="P2">59 <text:s text:c="3"/>TAHİRİNİ <text:s text:c="3"/>219 <text:s text:c="3"/>3 <text:s text:c="3"/>K34A23B4A <text:s text:c="3"/>ARSA <text:s text:c="3"/>877.25 <text:s text:c="3"/>Tam <text:s text:c="3"/>877.25 <text:s text:c="3"/>160.00 TL <text:s text:c="3"/>5,263.50 TL <text:s text:c="3"/>konut alam</text:p>
      <text:p text:style-name="P2"/>
      <text:p text:style-name="P2">60 <text:s text:c="3"/>TAHIRINI <text:s text:c="3"/>220 <text:s text:c="3"/>1 <text:s text:c="3"/>K34A23B4A <text:s text:c="3"/>ARSA <text:s text:c="3"/>251.09 <text:s text:c="3"/>Tam <text:s text:c="3"/>251.09 <text:s text:c="3"/>80.00 TL <text:s text:c="3"/>2,510.90 TL <text:s text:c="3"/>ticaret alanı</text:p>
      <text:p text:style-name="P2"/>
      <text:p text:style-name="P2">61 <text:s text:c="3"/>TAHİRİNİ <text:s text:c="3"/>226 <text:s text:c="3"/>5 <text:s text:c="3"/>K34A23B1D <text:s text:c="3"/>ARSA <text:s text:c="3"/>1061.34 <text:s text:c="3"/>Tam <text:s text:c="3"/>1061.34 <text:s text:c="3"/>200.00 TL <text:s text:c="3"/>6,368.04 TL <text:s text:c="3"/>konut alam</text:p>
      <text:p text:style-name="P2"/>
      <text:p text:style-name="P2">62 <text:s text:c="3"/>TAHIRINI <text:s text:c="3"/>231 <text:s text:c="3"/>1 <text:s text:c="3"/>K34A23B4D <text:s text:c="3"/>ARSA <text:s text:c="3"/>984.84 <text:s text:c="3"/>Tam <text:s text:c="3"/>984.84 <text:s text:c="3"/>120.00 TL <text:s text:c="3"/>3,939.36 TL <text:s text:c="3"/>konut alanı</text:p>
      <text:p text:style-name="P2"/>
      <text:p text:style-name="P2">63 <text:s text:c="3"/>TAHİRİNİ <text:s text:c="3"/>231 <text:s text:c="3"/>2 <text:s text:c="3"/>K34A23B4D <text:s text:c="3"/>ARSA <text:s text:c="3"/>984.48 <text:s text:c="3"/>Tam <text:s text:c="3"/>984.48 <text:s text:c="3"/>120.00 TL <text:s text:c="3"/>3,937.92 TL <text:s text:c="3"/>konut alam</text:p>
      <text:p text:style-name="P2"/>
      <text:p text:style-name="P2">64 <text:s text:c="3"/>TAHİRİNİ <text:s text:c="3"/>231 <text:s text:c="3"/>3 <text:s text:c="3"/>K34A23B4D <text:s text:c="3"/>ARSA <text:s text:c="3"/>984.57 <text:s text:c="3"/>Tam <text:s text:c="3"/>984.57 <text:s text:c="3"/>120.00 TL <text:s text:c="3"/>3,938.28 TL <text:s text:c="3"/>konut alanı</text:p>
      <text:p text:style-name="P2"/>
      <text:p text:style-name="P2">65 <text:s text:c="3"/>TAHIRINI <text:s text:c="3"/>232 <text:s text:c="3"/>1 <text:s text:c="3"/>K34A23B4D <text:s text:c="3"/>ARSA <text:s text:c="3"/>875.7 <text:s text:c="3"/>Tam <text:s text:c="3"/>875.7 <text:s text:c="3"/>110.00 TL <text:s text:c="3"/>3,502.80 <text:soft-page-break/>TL <text:s text:c="3"/>konut alam</text:p>
      <text:p text:style-name="P2"/>
      <text:p text:style-name="P2">66 <text:s text:c="3"/>TAHİRİNİ <text:s text:c="3"/>232 <text:s text:c="3"/>2 <text:s text:c="3"/>K34A23B4D <text:s text:c="3"/>ARSA <text:s text:c="3"/>875.7 <text:s text:c="3"/>Tam <text:s text:c="3"/>875.7 <text:s text:c="3"/>110.00 TL <text:s text:c="3"/>3,502.80 TL <text:s text:c="3"/>konut alam</text:p>
      <text:p text:style-name="P2"/>
      <text:p text:style-name="P2">67 <text:s text:c="3"/>TAHIRINI <text:s text:c="3"/>232 <text:s text:c="3"/>3 <text:s text:c="3"/>K34A23B4D <text:s text:c="3"/>ARSA <text:s text:c="3"/>875.16 <text:s text:c="3"/>Tam <text:s text:c="3"/>875.16 <text:s text:c="3"/>110.00 TL <text:s text:c="3"/>3,500.64 TL <text:s text:c="3"/>konut alam</text:p>
      <text:p text:style-name="P2"/>
      <text:p text:style-name="P2">68 <text:s text:c="3"/>TAHIRINI <text:s text:c="3"/>233 <text:s text:c="3"/>3 <text:s text:c="3"/>K34A23B4D <text:s text:c="3"/>ARSA <text:s text:c="3"/>1157.46 <text:s text:c="3"/>Tam <text:s text:c="3"/>1157.46 <text:s text:c="3"/>140.00 TL <text:s text:c="3"/>4,629.84 TL <text:s text:c="3"/>konut alam</text:p>
      <text:p text:style-name="P2"/>
      <text:p text:style-name="P2">69 <text:s text:c="3"/>TAHİRİNİ <text:s text:c="3"/>234 <text:s text:c="3"/>2 <text:s text:c="3"/>K34A23B4D <text:s text:c="3"/>ARSA <text:s text:c="3"/>1217.93 <text:s text:c="3"/>Tam <text:s text:c="3"/>1217.93 <text:s text:c="3"/>300.00 TL <text:s text:c="3"/>9,743.44 TL <text:s text:c="3"/>konut alam</text:p>
      <text:p text:style-name="P2"/>
      <text:p text:style-name="P2">70 <text:s text:c="3"/>TAHIRINI <text:s text:c="3"/>240 <text:s text:c="3"/>1 <text:s text:c="3"/>K34A23B4D <text:s text:c="3"/>ARSA <text:s text:c="3"/>907.81 <text:s text:c="3"/>Tam <text:s text:c="3"/>907.81 <text:s text:c="3"/>110.00 TL <text:s text:c="3"/>3,631.24 TL <text:s text:c="3"/>konut alam</text:p>
      <text:p text:style-name="P2"/>
      <text:p text:style-name="P2">71 <text:s text:c="3"/>TAHIRINI <text:s text:c="3"/>240 <text:s text:c="3"/>2 <text:s text:c="3"/>K34A23B4D <text:s text:c="3"/>ARSA <text:s text:c="3"/>907.86 <text:s text:c="3"/>Tam <text:s text:c="3"/>907.86 <text:s text:c="3"/>110.00 TL <text:s text:c="3"/>3,631.44 TL <text:s text:c="3"/>konut alam</text:p>
      <text:p text:style-name="P2"/>
      <text:p text:style-name="P2">72 <text:s text:c="3"/>TAHIRINI <text:s text:c="3"/>240 <text:s text:c="3"/>3 <text:s text:c="3"/>K34A23B4D <text:s text:c="3"/>ARSA <text:s text:c="3"/>907.96 <text:s text:c="3"/>Tam <text:s text:c="3"/>907.96 <text:s text:c="3"/>110.00 TL <text:s text:c="3"/>3,631.84 TL <text:s text:c="3"/>konut alam</text:p>
      <text:p text:style-name="P2"/>
      <text:p text:style-name="P2">73 <text:s text:c="3"/>TAHIRINI <text:s text:c="3"/>240 <text:s text:c="3"/>4 <text:s text:c="3"/>K34A23B4D <text:s text:c="3"/>ARSA <text:s text:c="3"/>944.38 <text:s text:c="3"/>Tam <text:s text:c="3"/>944.38 <text:s text:c="3"/>120.00 TL <text:s text:c="3"/>3,777.52 TL <text:s text:c="3"/>konut alam</text:p>
      <text:p text:style-name="P2"/>
      <text:p text:style-name="P2">74 <text:s text:c="3"/>TAHIRINI <text:s text:c="3"/>241 <text:s text:c="3"/>1 <text:s text:c="3"/>K34A23B4D <text:s text:c="3"/>ARSA <text:s text:c="3"/>808.02 <text:s text:c="3"/>Tam <text:s text:c="3"/>808.02 <text:s text:c="3"/>100.00 TL <text:s text:c="3"/>3,232.08 TL <text:s text:c="3"/>konut alanı</text:p>
      <text:p text:style-name="P2"/>
      <text:p text:style-name="P2">75 <text:s text:c="3"/>TAHİRİNİ <text:s text:c="3"/>241 <text:s text:c="3"/>2 <text:s text:c="3"/>K34A23B4D <text:s text:c="3"/>ARSA <text:s text:c="3"/>847.67 <text:s text:c="3"/>Tam <text:s text:c="3"/>847.67 <text:s text:c="3"/>110.00 TL <text:s text:c="3"/>3,390.68 TL <text:s text:c="3"/>konut alam</text:p>
      <text:p text:style-name="P2"/>
      <text:p text:style-name="P2">76 <text:s text:c="3"/>TAHİRİNİ <text:s text:c="3"/>241 <text:s text:c="3"/>3 <text:s text:c="3"/>K34A23B4D <text:s text:c="3"/>ARSA <text:s text:c="3"/>837.84 <text:s text:c="3"/>Tam <text:s text:c="3"/>837.84 <text:s text:c="3"/>110.00 TL <text:s text:c="3"/>3,351.36 TL <text:s text:c="3"/>konut alam</text:p>
      <text:p text:style-name="P2"/>
      <text:p text:style-name="P2">77 <text:s text:c="3"/>TAHİRİNİ <text:s text:c="3"/>241 <text:s text:c="3"/>4 <text:s text:c="3"/>K34A23B4D <text:s text:c="3"/>ARSA <text:s text:c="3"/>822.72 <text:s text:c="3"/>Tam <text:s text:c="3"/>822.72 <text:s text:c="3"/>100.00 TL <text:s text:c="3"/>3,290.88 TL <text:s text:c="3"/>konut alanı</text:p>
      <text:p text:style-name="P2"/>
      <text:p text:style-name="P2">78 <text:s text:c="3"/>TAHİRİNİ <text:s text:c="3"/>241 <text:s text:c="3"/>5 <text:s text:c="3"/>K34A23C1A <text:s text:c="3"/>ARSA <text:s text:c="3"/>803.19 <text:s text:c="3"/>Tam <text:s text:c="3"/>803.19 <text:s text:c="3"/>100.00 TL <text:s text:c="3"/>3,212.76 TL <text:s text:c="3"/>konut alam</text:p>
      <text:p text:style-name="P2"/>
      <text:p text:style-name="P2">79 <text:s text:c="3"/>TAHİRİNİ <text:s text:c="3"/>241 <text:s text:c="3"/>6 <text:s text:c="3"/>K34A23C1A <text:s text:c="3"/>ARSA <text:s text:c="3"/>817.59 <text:s text:c="3"/>Tam <text:s text:c="3"/>817.59 <text:s text:c="3"/>100.00 TL <text:s text:c="3"/>3,270.36 TL <text:s text:c="3"/>konut alam</text:p>
      <text:p text:style-name="P2"/>
      <text:p text:style-name="P2">80 <text:s text:c="3"/>TAHİRİNİ <text:s text:c="3"/>242 <text:s text:c="3"/>1 <text:s text:c="3"/>K34A23C1A <text:s text:c="3"/>ARSA <text:s text:c="3"/>873.37 <text:s text:c="3"/>Tam <text:s text:c="3"/>873.37 <text:s text:c="3"/>110.00 TL <text:s text:c="3"/>3,493.48 TL <text:s text:c="3"/>konut alam</text:p>
      <text:p text:style-name="P2"/>
      <text:p text:style-name="P2">81 <text:s text:c="3"/>TAHİRİNİ <text:s text:c="3"/>242 <text:s text:c="3"/>2 <text:s text:c="3"/>K34A23C1A <text:s text:c="3"/>ARSA <text:s text:c="3"/>918.63 <text:s text:c="3"/>Tam <text:s text:c="3"/>918.63 <text:s text:c="3"/>120.00 TL <text:s text:c="3"/>3,674.52 TL <text:s text:c="3"/>konut alanı</text:p>
      <text:p text:style-name="P2"/>
      <text:p text:style-name="P2">82 <text:s text:c="3"/>TAHİRİNİ <text:s text:c="3"/>242 <text:s text:c="3"/>3 <text:s text:c="3"/>K34A23C1A <text:s text:c="3"/>- ARSA <text:s text:c="3"/>921.33 <text:s text:c="3"/>Tam <text:s text:c="3"/>921.33 <text:s text:c="3"/>120.00 TL <text:s text:c="3"/>3,685.32 TL <text:s text:c="3"/>konut alanı</text:p>
      <text:p text:style-name="P2"><text:soft-page-break/></text:p>
      <text:p text:style-name="P2">83 <text:s text:c="3"/>TAHIRINI <text:s text:c="3"/>242 <text:s text:c="3"/>4 <text:s text:c="3"/>K34A23C1A <text:s text:c="3"/>ARSA <text:s text:c="3"/>890.53 <text:s text:c="3"/>Tam <text:s text:c="3"/>890.53 <text:s text:c="3"/>110.00 TL <text:s text:c="3"/>3,562.12 TL <text:s text:c="3"/>konut alam</text:p>
      <text:p text:style-name="P2"/>
      <text:p text:style-name="P2">84 <text:s text:c="3"/>TAHİRİNİ <text:s text:c="3"/>242 <text:s text:c="3"/>5 <text:s text:c="3"/>K34A23C1A <text:s text:c="3"/>ARSA <text:s text:c="3"/>871.98 <text:s text:c="3"/>Tam <text:s text:c="3"/>871.98 <text:s text:c="3"/>110.00 TL <text:s text:c="3"/>3,487.92 TL <text:s text:c="3"/>konut alam</text:p>
      <text:p text:style-name="P2"/>
      <text:p text:style-name="P2">85 <text:s text:c="3"/>TAHIRINI <text:s text:c="3"/>243 <text:s text:c="3"/>1 <text:s text:c="3"/>K34A23C1A <text:s text:c="3"/>ARSA <text:s text:c="3"/>1074.3 <text:s text:c="3"/>Tam <text:s text:c="3"/>1074.3 <text:s text:c="3"/>130.00 TL <text:s text:c="3"/>4,297.20 TL <text:s text:c="3"/>konut alanı</text:p>
      <text:p text:style-name="P2"/>
      <text:p text:style-name="P2">86 <text:s text:c="3"/>TAHIRINI <text:s text:c="3"/>243 <text:s text:c="3"/>2 <text:s text:c="3"/>K34A23C1A <text:s text:c="3"/>ARSA" <text:s text:c="3"/>1110.42 <text:s text:c="3"/>Tam <text:s text:c="3"/>1110.42 <text:s text:c="3"/>140 00 TL <text:s text:c="3"/>4,441.68 TL <text:s text:c="3"/>konut alam</text:p>
      <text:p text:style-name="P2"/>
      <text:p text:style-name="P2">87 <text:s text:c="3"/>TAHİRİNİ <text:s text:c="3"/>243 <text:s text:c="3"/>3 <text:s text:c="3"/>K34A23C1A <text:s text:c="3"/>ARSA <text:s text:c="3"/>1250.95 <text:s text:c="3"/>Tam <text:s text:c="3"/>1250.95 <text:s text:c="3"/>160.00 TL <text:s text:c="3"/>5,003.80 TL <text:s text:c="3"/>konut alam</text:p>
      <text:p text:style-name="P2"/>
      <text:p text:style-name="P2">88 <text:s text:c="3"/>TAHIRINI <text:s text:c="3"/>243 <text:s text:c="3"/>4 <text:s text:c="3"/>K34A23C1A <text:s text:c="3"/>ARSA <text:s text:c="3"/>1289.97 <text:s text:c="3"/>Tam <text:s text:c="3"/>1289.97 <text:s text:c="3"/>160.00 TL <text:s text:c="3"/>5,159.88 TL <text:s text:c="3"/>konut alanı</text:p>
      <text:p text:style-name="P2"/>
      <text:p text:style-name="P2">89 <text:s text:c="3"/>TAHİRİNİ <text:s text:c="3"/>244 <text:s text:c="3"/>1 <text:s text:c="3"/>K34A23C1A <text:s text:c="3"/>ARSA <text:s text:c="3"/>892.41 <text:s text:c="3"/>Tam <text:s text:c="3"/>892.41 <text:s text:c="3"/>110.00 TL <text:s text:c="3"/>3_,569.64 TL <text:s text:c="3"/>konut alanı</text:p>
      <text:p text:style-name="P2"/>
      <text:p text:style-name="P2">90 <text:s text:c="3"/>TAHİRİNİ <text:s text:c="3"/>244 <text:s text:c="3"/>2 <text:s text:c="3"/>K34A23C1A <text:s text:c="3"/>ARSA <text:s text:c="3"/>896.77 <text:s text:c="3"/>Tam <text:s text:c="3"/>896.77 <text:s text:c="3"/>110.00 TL <text:s text:c="3"/>3,587.08 TL <text:s text:c="3"/>konut alam</text:p>
      <text:p text:style-name="P2"/>
      <text:p text:style-name="P2">91 <text:s text:c="3"/>TAHİRİNİ <text:s text:c="3"/>244 <text:s text:c="3"/>3 <text:s text:c="3"/>K34A23C1A <text:s text:c="3"/>TARSA <text:s text:c="3"/>987.6 <text:s text:c="3"/>Tam <text:s text:c="3"/>987.6 <text:s text:c="3"/>120.00 TL <text:s text:c="3"/>3,950.40 TL <text:s text:c="3"/>konut alanı</text:p>
      <text:p text:style-name="P2"/>
      <text:p text:style-name="P2">92 <text:s text:c="3"/>TAHIRINI <text:s text:c="3"/>244 <text:s text:c="3"/>4 <text:s text:c="3"/>K34A23C1A <text:s text:c="3"/>ARSA ^ <text:s text:c="3"/>964.38 <text:s text:c="3"/>Tam <text:s text:c="3"/>964.38 <text:s text:c="3"/>120.00 TL <text:s text:c="3"/>3,857.52 TL <text:s text:c="3"/>konut alam</text:p>
      <text:p text:style-name="P2"/>
      <text:p text:style-name="P2">93 <text:s text:c="3"/>TAHİRİNİ <text:s text:c="3"/>247 <text:s text:c="3"/>2 <text:s text:c="3"/>K34A23B4D <text:s text:c="3"/>ARSA * <text:s text:c="3"/>995.36 <text:s text:c="3"/>Tam <text:s text:c="3"/>995.36 <text:s text:c="3"/>250.00 TL <text:s text:c="3"/>7,962.88 TL <text:s text:c="3"/>konut alanı</text:p>
      <text:p text:style-name="P2"/>
      <text:p text:style-name="P2">94 <text:s text:c="3"/>TAHİRİNİ <text:s text:c="3"/>247 <text:s text:c="3"/>3 <text:s text:c="3"/>K34A23B4D <text:s text:c="3"/>ARSA ' <text:s text:c="3"/>995.17 <text:s text:c="3"/>Tam <text:s text:c="3"/>995.17 <text:s text:c="3"/>250.00 TL <text:s text:c="3"/>7,961.36 TL <text:s text:c="3"/>konut alam</text:p>
      <text:p text:style-name="P2"/>
      <text:p text:style-name="P2">95 <text:s text:c="3"/>TAHIRINI <text:s text:c="3"/>247 <text:s text:c="3"/>4 <text:s text:c="3"/>K34A23B4D <text:s text:c="3"/>ARSA <text:s text:c="3"/>995.71 <text:s text:c="3"/>Tam <text:s text:c="3"/>995.71 <text:s text:c="3"/>250.00 TL <text:s text:c="3"/>7,965.68 TL <text:s text:c="3"/>konut alanı</text:p>
      <text:p text:style-name="P2"/>
      <text:p text:style-name="P2">96 <text:s text:c="3"/>TAHİRİNİ <text:s text:c="3"/>247 <text:s text:c="3"/>5 <text:s text:c="3"/>K34A23B4D <text:s text:c="3"/>ARSA : <text:s text:c="3"/>964.89 <text:s text:c="3"/>Tam <text:s text:c="3"/>964.89 <text:s text:c="3"/>250.00 TL <text:s text:c="3"/>7,719.12 TL <text:s text:c="3"/>konut alam</text:p>
      <text:p text:style-name="P2"/>
      <text:p text:style-name="P2">97 <text:s text:c="3"/>TAHİRİNİ <text:s text:c="3"/>253 <text:s text:c="3"/>2 <text:s text:c="3"/>K34A23B4A <text:s text:c="3"/>ARSA <text:s text:c="3"/>1346.56 <text:s text:c="3"/>Tam <text:s text:c="3"/>1346.56 <text:s text:c="3"/>330.00 TL <text:s text:c="3"/>10,772.48 TL <text:s text:c="3"/>konut alanı</text:p>
      <text:p text:style-name="P2"/>
      <text:p text:style-name="P2">98 <text:s text:c="3"/>TAHİRİNİ <text:s text:c="3"/>256 <text:s text:c="3"/>1 <text:s text:c="3"/>K34A23A3B <text:s text:c="3"/>ARSA <text:s text:c="3"/>1016.06 <text:s text:c="3"/>Tam <text:s text:c="3"/>1016.06 <text:s text:c="3"/>130.00 TL <text:s text:c="3"/>4,064.24 TL <text:s text:c="3"/>konut alam</text:p>
      <text:p text:style-name="P2"/>
      <text:p text:style-name="P2">99 <text:s text:c="3"/>TAHİRİNİ <text:s text:c="3"/>256 <text:s text:c="3"/>2 <text:s text:c="3"/>K34A23A3C <text:s text:c="3"/>ARSA <text:s text:c="3"/>1106.89 <text:s text:c="3"/>Tam <text:s text:c="3"/>1106.89 <text:s text:c="3"/>140.00 TL <text:s text:c="3"/>4,427.56 TL <text:s text:c="3"/>konut alam</text:p>
      <text:p text:style-name="P2"/>
      <text:p text:style-name="P2"><text:soft-page-break/>100 <text:s text:c="3"/>TAHIRINI <text:s text:c="3"/>256 <text:s text:c="3"/>3 <text:s text:c="3"/>K34A23A3C <text:s text:c="3"/>ARSA <text:s text:c="3"/>1106.29 <text:s text:c="3"/>Tam <text:s text:c="3"/>1106.29 <text:s text:c="3"/>140.00 TL <text:s text:c="3"/>4,425.16 TL <text:s text:c="3"/>'konut alanı</text:p>
      <text:p text:style-name="P2"/>
      <text:p text:style-name="P2">101 <text:s text:c="3"/>TAHİRİNİ <text:s text:c="3"/>256 <text:s text:c="3"/>4 <text:s text:c="3"/>K34A23A3C <text:s text:c="3"/>ARSA <text:s text:c="3"/>1107.67 <text:s text:c="3"/>Tam <text:s text:c="3"/>1107.67 <text:s text:c="3"/>140.00 TL <text:s text:c="3"/>4,430.68 TL <text:s text:c="3"/>konut alam</text:p>
      <text:p text:style-name="P2"/>
      <text:p text:style-name="P2">102 <text:s text:c="3"/>TAHIRINI <text:s text:c="3"/>257 <text:s text:c="3"/>1 <text:s text:c="3"/>K34A23A3C <text:s text:c="3"/>ARSA <text:s text:c="3"/>951.3 <text:s text:c="3"/>Tam <text:s text:c="3"/>951.3 <text:s text:c="3"/>120.00 TL <text:s text:c="3"/>3,805.20 TL <text:s text:c="3"/>konut alanı</text:p>
      <text:p text:style-name="P2"/>
      <text:p text:style-name="P2">103 <text:s text:c="3"/>TAHİRİNİ <text:s text:c="3"/>257 <text:s text:c="3"/>2 <text:s text:c="3"/>K34A23A3B <text:s text:c="3"/>ARSA <text:s text:c="3"/>819.43 <text:s text:c="3"/>Tam <text:s text:c="3"/>819.43 <text:s text:c="3"/>100.00 TL <text:s text:c="3"/>3,277.72 TL <text:s text:c="3"/>konut alam</text:p>
      <text:p text:style-name="P2"/>
      <text:p text:style-name="P2">104 <text:s text:c="3"/>TAHİRİNİ <text:s text:c="3"/>257 <text:s text:c="3"/>3 <text:s text:c="3"/>K34A23A3C <text:s text:c="3"/>ARSA <text:s text:c="3"/>819.87 <text:s text:c="3"/>Tam <text:s text:c="3"/>819.87 <text:s text:c="3"/>100.00 TL <text:s text:c="3"/>3,279.48 TL <text:s text:c="3"/>konut alam</text:p>
      <text:p text:style-name="P2"/>
      <text:p text:style-name="P2">105 <text:s text:c="3"/>TAHIRINI <text:s text:c="3"/>257 <text:s text:c="3"/>4 <text:s text:c="3"/>K34A23A3C <text:s text:c="3"/>1 ARSA <text:s text:c="3"/>819.4 <text:s text:c="3"/>Tam <text:s text:c="3"/>8194 <text:s text:c="3"/>100.00 TL <text:s text:c="3"/>3,277.60 TL <text:s text:c="3"/>konut alam</text:p>
      <text:p text:style-name="P2"/>
      <text:p text:style-name="P2">106 <text:s text:c="3"/>TAHİRİNİ <text:s text:c="3"/>257 <text:s text:c="3"/>5 <text:s text:c="3"/>K34A23A3C <text:s text:c="3"/>ARSA <text:s text:c="3"/>941.47 <text:s text:c="3"/>Tam <text:s text:c="3"/>941.47 <text:s text:c="3"/>120.00 TL <text:s text:c="3"/>3,765.88 TL <text:s text:c="3"/>konut alanı</text:p>
      <text:p text:style-name="P2"/>
      <text:p text:style-name="P2">107 <text:s text:c="3"/>TAHİRİNİ <text:s text:c="3"/>257 <text:s text:c="3"/>6 <text:s text:c="3"/>K34A23A3C <text:s text:c="3"/>ARSA <text:s text:c="3"/>954.53 <text:s text:c="3"/>Tam <text:s text:c="3"/>954.53 <text:s text:c="3"/>120.00 TL <text:s text:c="3"/>3,818.12 TL <text:s text:c="3"/>konut alanı</text:p>
      <text:p text:style-name="P2"/>
      <text:p text:style-name="P2">108 <text:s text:c="3"/>TAH1RIN1 <text:s text:c="3"/>258 <text:s text:c="3"/>ı <text:s text:c="3"/>K34A23A3.C <text:s text:c="3"/>ARSA <text:s text:c="3"/>1045.49 <text:s text:c="3"/>Tam <text:s text:c="3"/>1045.49 <text:s text:c="3"/>130.00 TL <text:s text:c="3"/>4,181.96 TL <text:s text:c="3"/>konut alam</text:p>
      <text:p text:style-name="P2"/>
      <text:p text:style-name="P2">109 <text:s text:c="3"/>TAHİRINİ <text:s text:c="3"/>258 <text:s text:c="3"/>2 <text:s text:c="3"/>K34A23A3C <text:s text:c="3"/>ARSA <text:s text:c="3"/>1045.17 <text:s text:c="3"/>Tam <text:s text:c="3"/>1045.17 <text:s text:c="3"/>130.00 TL <text:s text:c="3"/>4,180.68 TL <text:s text:c="3"/>konut alam</text:p>
      <text:p text:style-name="P2"/>
      <text:p text:style-name="P2">110 <text:s text:c="3"/>TAHİRİNI <text:s text:c="3"/>258 <text:s text:c="3"/>3 <text:s text:c="3"/>K34A23A3B <text:s text:c="3"/>ARSA <text:s text:c="3"/>1052.42 <text:s text:c="3"/>Tam <text:s text:c="3"/>1052.42 <text:s text:c="3"/>130.00 TL <text:s text:c="3"/>4,209.68 TL <text:s text:c="3"/>konut alanı</text:p>
      <text:p text:style-name="P2"/>
      <text:p text:style-name="P2">111 <text:s text:c="3"/>TAHİRÎNİ <text:s text:c="3"/>258 <text:s text:c="3"/>4 <text:s text:c="3"/>K34A23A3C <text:s text:c="3"/>ARSA <text:s text:c="3"/>1040.64 <text:s text:c="3"/>Tam <text:s text:c="3"/>1040.64 <text:s text:c="3"/>130.00 TL <text:s text:c="3"/>4,162.56 TL <text:s text:c="3"/>konut alam</text:p>
      <text:p text:style-name="P2"/>
      <text:p text:style-name="P2">112 <text:s text:c="3"/>TAHtRİNİ <text:s text:c="3"/>259 <text:s text:c="3"/>1 <text:s text:c="3"/>K34A23A3C <text:s text:c="3"/>ARSA <text:s text:c="3"/>906.87 <text:s text:c="3"/>Tam <text:s text:c="3"/>906.87 <text:s text:c="3"/>110.00 TL <text:s text:c="3"/>1 3,627.48 TL <text:s text:c="3"/>konut alam</text:p>
      <text:p text:style-name="P2"/>
      <text:p text:style-name="P2">113 <text:s text:c="3"/>TAHÎRİNİ <text:s text:c="3"/>259 <text:s text:c="3"/>2 <text:s text:c="3"/>K34A23A3C <text:s text:c="3"/>ARSA <text:s text:c="3"/>1212.69 <text:s text:c="3"/>Tam <text:s text:c="3"/>1212.69 <text:s text:c="3"/>150.00 TL <text:s text:c="3"/>4,850.76 TL <text:s text:c="3"/>konut alam</text:p>
      <text:p text:style-name="P2"/>
      <text:p text:style-name="P2">114 <text:s text:c="3"/>TAHiRİNt <text:s text:c="3"/>259 <text:s text:c="3"/>3 <text:s text:c="3"/>K34A23A3C <text:s text:c="3"/>ARSA <text:s text:c="3"/>1212.73 <text:s text:c="3"/>Tam <text:s text:c="3"/>1212.73 <text:s text:c="3"/>150.00 TL <text:s text:c="3"/>' 4,850.92 TL <text:s text:c="3"/>konut alam</text:p>
      <text:p text:style-name="P2"/>
      <text:p text:style-name="P2">115 <text:s text:c="3"/>TAHlRtNI <text:s text:c="3"/>259 <text:s text:c="3"/>4 <text:s text:c="3"/>K34A23A3C <text:s text:c="3"/>ARSA <text:s text:c="3"/>906.57 <text:s text:c="3"/>Tam <text:s text:c="3"/>906.57 <text:s text:c="3"/>110.00 TL <text:s text:c="3"/>3,626.28 TL <text:s text:c="3"/>konut alam</text:p>
      <text:p text:style-name="P2"/>
      <text:p text:style-name="P2">116 <text:s text:c="3"/>TAHİRİNİ <text:s text:c="3"/>259 <text:s text:c="3"/>5 <text:s text:c="3"/>K34A23A3C <text:s text:c="3"/>ARSA <text:s text:c="3"/>906.13 <text:s text:c="3"/>Tam <text:s text:c="3"/>906.13 <text:s text:c="3"/>110.00 TL <text:s text:c="3"/>3,624.52 TL <text:s text:c="3"/>konut alam</text:p>
      <text:p text:style-name="P2"/>
      <text:p text:style-name="P2">117 <text:s text:c="3"/>TAHİRINİ <text:s text:c="3"/>260 <text:s text:c="3"/>1 <text:s text:c="3"/>K34A23A3C <text:s text:c="3"/>ARSA <text:s text:c="3"/>1021.53 <text:s text:c="3"/>Tam <text:s text:c="3"/>1021.53 <text:s text:c="3"/>130.00 TL <text:s text:c="3"/><text:soft-page-break/>4,086.12 TL <text:s text:c="3"/>konut alam</text:p>
      <text:p text:style-name="P2"/>
      <text:p text:style-name="P2">118 <text:s text:c="3"/>TAHİRÎNİ <text:s text:c="3"/>260 <text:s text:c="3"/>5 <text:s text:c="3"/>K.34A23B4D <text:s text:c="3"/>ARSA <text:s text:c="3"/>1113.5 <text:s text:c="3"/>Tam <text:s text:c="3"/>1113.5 <text:s text:c="3"/>140.00 TL <text:s text:c="3"/>4,454.00 TL <text:s text:c="3"/>konut alam</text:p>
      <text:p text:style-name="P2"/>
      <text:p text:style-name="P2">119 <text:s text:c="3"/>TAHİRİNİ <text:s text:c="3"/>260 <text:s text:c="7"/>K34A23B4D <text:s text:c="3"/>ARSA <text:s text:c="3"/>1042.42 <text:s text:c="3"/>Tam <text:s text:c="3"/>1042.42 <text:s text:c="3"/>130.00 TL <text:s text:c="3"/>4,169.68 TL <text:s text:c="3"/>konut alam</text:p>
      <text:p text:style-name="P2"/>
      <text:p text:style-name="P2">120 <text:s text:c="3"/>TAHİRİNİ <text:s text:c="3"/>261 <text:s text:c="3"/>ı <text:s text:c="3"/>K34A23A3C <text:s text:c="3"/>ARSA <text:s text:c="3"/>1141.34 <text:s text:c="3"/>Tam <text:s text:c="3"/>1141.34 <text:s text:c="3"/>140.00 TL <text:s text:c="3"/>4,565.36 TL <text:s text:c="3"/>konut alam</text:p>
      <text:p text:style-name="P2"/>
      <text:p text:style-name="P2">121 <text:s text:c="3"/>TAHİRİNİ <text:s text:c="3"/>261 <text:s text:c="3"/>2 <text:s text:c="3"/>K34A23A3C <text:s text:c="3"/>ARSA <text:s text:c="3"/>1020.07 <text:s text:c="3"/>Tam <text:s text:c="3"/>1020.07 <text:s text:c="3"/>, 130.00 TL <text:s text:c="3"/>4,080.28 TL <text:s text:c="3"/>konut alam</text:p>
      <text:p text:style-name="P2"/>
      <text:p text:style-name="P2">122 <text:s text:c="3"/>TAHİRINİ <text:s text:c="3"/>261 <text:s text:c="3"/>3 <text:s text:c="3"/>K34A23A3C <text:s text:c="3"/>ARSA <text:s text:c="3"/>1026.04 <text:s text:c="3"/>Tam <text:s text:c="3"/>1026.04 <text:s text:c="3"/>L30.00 TL <text:s text:c="3"/>4,104.16 TL <text:s text:c="3"/>konut alam</text:p>
      <text:p text:style-name="P2"/>
      <text:p text:style-name="P2">123 <text:s text:c="3"/>TAHİRİNİ <text:s text:c="3"/>261 <text:s text:c="3"/>4 <text:s text:c="3"/>K34A23A3C <text:s text:c="3"/>ARSA <text:s text:c="3"/>1014.43 <text:s text:c="3"/>Tam <text:s text:c="3"/>1014.43 <text:s text:c="3"/>130.00 TL <text:s text:c="3"/>4,057.72 TL <text:s text:c="3"/>konut alam</text:p>
      <text:p text:style-name="P2"/>
      <text:p text:style-name="P2">124 <text:s text:c="3"/>TAHİRİNİ <text:s text:c="3"/>261 <text:s text:c="3"/>5 <text:s text:c="3"/>K34A23A3C <text:s text:c="3"/>ARSA <text:s text:c="3"/>1161.41 <text:s text:c="3"/>Tam <text:s text:c="3"/>1161.41 <text:s text:c="3"/>140.00 TL <text:s text:c="3"/>4,645.64 TL <text:s text:c="3"/>konut alam</text:p>
      <text:p text:style-name="P2"/>
      <text:p text:style-name="P2">125 <text:s text:c="3"/>TAHİRINİ <text:s text:c="3"/>261 <text:s text:c="7"/>K34A23A3C <text:s text:c="3"/>ARSA <text:s text:c="3"/>1141.59 <text:s text:c="3"/>Tam <text:s text:c="3"/>1141.59 <text:s text:c="3"/>140.59 TL 1 r <text:s text:c="3"/>4,566.36 TL <text:s text:c="3"/>konut alam</text:p>
      <text:p text:style-name="P2"/>
      <text:p text:style-name="P2">126 <text:s text:c="3"/>TAHİRİNİ <text:s text:c="3"/>262 <text:s text:c="3"/>1 <text:s text:c="3"/>K34A23A3C <text:s text:c="3"/>ARSA <text:s text:c="3"/>964.91 <text:s text:c="3"/>Tam <text:s text:c="3"/>964.91 <text:s text:c="3"/>120.00 TL # <text:s text:c="3"/>3,859.64 TL <text:s text:c="3"/>konut alam</text:p>
      <text:p text:style-name="P2"/>
      <text:p text:style-name="P2">127 <text:s text:c="3"/>TAHİRINİ <text:s text:c="3"/>262 <text:s text:c="3"/>2 <text:s text:c="3"/>K34A23B4D <text:s text:c="3"/>ARSA <text:s text:c="3"/>1168.72 <text:s text:c="3"/>Tam <text:s text:c="3"/>1168.72 <text:s text:c="3"/>150.00 TL ' <text:s text:c="3"/>4,674.88 TL <text:s text:c="3"/>konut alam</text:p>
      <text:p text:style-name="P2"/>
      <text:p text:style-name="P2">128 <text:s text:c="3"/>TAHİRINİ <text:s text:c="3"/>262 <text:s text:c="3"/>3 <text:s text:c="3"/>K34A23B4D <text:s text:c="3"/>ARSA <text:s text:c="3"/>1127.55 <text:s text:c="3"/>Tam <text:s text:c="3"/>1127.55 <text:s text:c="3"/>140.00 TL ' <text:s text:c="3"/>4,510.20 TL <text:s text:c="3"/>konut alam</text:p>
      <text:p text:style-name="P2"/>
      <text:p text:style-name="P2">129 <text:s text:c="3"/>TAHİRİNİ <text:s text:c="3"/>262 <text:s text:c="3"/>4 <text:s text:c="3"/>K34A23B4D <text:s text:c="3"/>ARSA <text:s text:c="3"/>985.85 <text:s text:c="3"/>Tam <text:s text:c="3"/>985.85 <text:s text:c="3"/>120.00 TL <text:s text:c="3"/>3,943.40 TL <text:s text:c="3"/>konut alam</text:p>
      <text:p text:style-name="P2"/>
      <text:p text:style-name="P2">130 <text:s text:c="3"/>TAHİRINİ <text:s text:c="3"/>262 <text:s text:c="3"/>5 <text:s text:c="3"/>K34A23B4D <text:s text:c="3"/>ARSA <text:s text:c="3"/>932.65 <text:s text:c="3"/>Tam <text:s text:c="3"/>932.65 <text:s text:c="3"/>120.00 TL <text:s text:c="3"/>3,730.60 TL <text:s text:c="3"/>konut alam</text:p>
      <text:p text:style-name="P2"/>
      <text:p text:style-name="P2">131 <text:s text:c="3"/>TAHİRİNİ <text:s text:c="3"/>262 <text:s text:c="7"/>K34A23A3C <text:s text:c="3"/>ARSA <text:s text:c="3"/>976.81 <text:s text:c="3"/>Tam <text:s text:c="3"/>976.81 <text:s text:c="3"/>120.00 TL <text:s text:c="3"/>3,907.24 TL <text:s text:c="3"/>konut alam</text:p>
      <text:p text:style-name="P2"/>
      <text:p text:style-name="P2">132 <text:s text:c="3"/>TAHİRINİ <text:s text:c="3"/>263 <text:s text:c="3"/>1 <text:s text:c="3"/>K34A23A3C <text:s text:c="3"/>ARSA <text:s text:c="3"/>1016.63 <text:s text:c="3"/>Tam <text:s text:c="3"/>1016.63 <text:s text:c="3"/>130.ÖÖTL <text:s text:c="3"/>4,066.52 TL <text:s text:c="3"/>konut alam</text:p>
      <text:p text:style-name="P2"/>
      <text:p text:style-name="P2">133 <text:s text:c="3"/>TAHİRİNİ <text:s text:c="3"/>263 <text:s text:c="3"/>2 <text:s text:c="3"/>K34A23B4D <text:s text:c="3"/>ARSA <text:s text:c="3"/>1098.79 <text:s text:c="3"/>Tam <text:s text:c="3"/>1098.79 <text:s text:c="3"/>140.00 TL <text:s text:c="3"/>4,395.16 TL <text:s text:c="3"/>konut alam</text:p>
      <text:p text:style-name="P2"/>
      <text:p text:style-name="P2">134 <text:s text:c="3"/>TAHİRİNİ <text:s text:c="3"/>263 <text:s text:c="3"/>3 <text:s text:c="3"/>K34A23B4D <text:s text:c="3"/>ARSA <text:s text:c="3"/>1104.82 <text:s text:c="3"/>Tam <text:s text:c="3"/>1104.82 <text:s text:c="3"/>140.00 TL <text:s text:c="3"/>4,419.28 TL <text:s text:c="3"/>konut alam</text:p>
      <text:p text:style-name="P2"><text:soft-page-break/></text:p>
      <text:p text:style-name="P2">135 <text:s text:c="3"/>TAHİRINİ <text:s text:c="3"/>263 <text:s text:c="3"/>4 <text:s text:c="3"/>K34A23A3C <text:s text:c="3"/>ARSA <text:s text:c="3"/>1013.89 <text:s text:c="3"/>Tam <text:s text:c="3"/>1013.89 <text:s text:c="3"/>130.00 TL - <text:s text:c="3"/>4,055.56 TL <text:s text:c="3"/>konut alam</text:p>
      <text:p text:style-name="P2"/>
      <text:p text:style-name="P2">136 <text:s text:c="3"/>TAHİRİNİ <text:s text:c="3"/>265 <text:s text:c="3"/>ı <text:s text:c="3"/>K34A23B4D <text:s text:c="3"/>ARSA <text:s text:c="3"/>906.82 <text:s text:c="3"/>Tam <text:s text:c="3"/>906.82 <text:s text:c="3"/>110.00 TL <text:s text:c="3"/>3,627.28 TL <text:s text:c="3"/>konut alam</text:p>
      <text:p text:style-name="P2"/>
      <text:p text:style-name="P2">137 <text:s text:c="3"/>TAHİRİNİ <text:s text:c="3"/>265 <text:s text:c="3"/>5 <text:s text:c="3"/>K34A23B4D <text:s text:c="3"/>ARSA <text:s text:c="3"/>901.72 <text:s text:c="3"/>Tam <text:s text:c="3"/>901.72 <text:s text:c="3"/>110.00 TL <text:s text:c="3"/>3,606.88 TL <text:s text:c="3"/>konut alam</text:p>
      <text:p text:style-name="P2"/>
      <text:p text:style-name="P2">138 <text:s text:c="3"/>TAHİRİNİ <text:s text:c="3"/>265 <text:s text:c="7"/>K34A23B4D <text:s text:c="3"/>ARSA <text:s text:c="3"/>909.95 <text:s text:c="3"/>Tam <text:s text:c="3"/>909.95 <text:s text:c="3"/>110.00 TL <text:s text:c="3"/>3,639.80 TL <text:s text:c="3"/>konut alam</text:p>
      <text:p text:style-name="P2"/>
      <text:p text:style-name="P2">139 <text:s text:c="3"/>TAHİRİNİ <text:s text:c="3"/>266 <text:s text:c="3"/>2 <text:s text:c="3"/>K34A23B4D <text:s text:c="3"/>ARSA <text:s text:c="3"/>1054.85 <text:s text:c="3"/>Tam <text:s text:c="3"/>1054.85 <text:s text:c="3"/>130.00 TL <text:s text:c="3"/>4,219.40 TL <text:s text:c="3"/>konut alam</text:p>
      <text:p text:style-name="P2"/>
      <text:p text:style-name="P2">140 <text:s text:c="3"/>TAHİRİNİ <text:s text:c="3"/>266 <text:s text:c="3"/>3 <text:s text:c="3"/>K34A23B4D <text:s text:c="3"/>ARSA <text:s text:c="3"/>1044.9 <text:s text:c="3"/>Tam <text:s text:c="3"/>1044.9 <text:s text:c="3"/>130.00 TL <text:s text:c="3"/>4,179.60 TL <text:s text:c="3"/>konut alam</text:p>
      <text:p text:style-name="P2"/>
      <text:p text:style-name="P2">141 <text:s text:c="3"/>TAHİRINİ <text:s text:c="3"/>268 <text:s text:c="3"/>ı <text:s text:c="3"/>K34A23B4D <text:s text:c="3"/>ARSA <text:s text:c="3"/>1163.9 <text:s text:c="3"/>Tam <text:s text:c="3"/>1163.9 <text:s text:c="3"/>140.00 TL <text:s text:c="3"/>4,655.60 TL <text:s text:c="3"/>konut alam</text:p>
      <text:p text:style-name="P2"/>
      <text:p text:style-name="P2">142 <text:s text:c="3"/>TAHİRINİ <text:s text:c="3"/>268 <text:s text:c="3"/>2 <text:s text:c="3"/>K34A23B4D <text:s text:c="3"/>ARSA <text:s text:c="3"/>1237.12 <text:s text:c="3"/>Tam <text:s text:c="3"/>1237.12 <text:s text:c="3"/>150.00 TL <text:s text:c="3"/>4,948.48 TL <text:s text:c="3"/>konut alam</text:p>
      <text:p text:style-name="P2"/>
      <text:p text:style-name="P2">143 <text:s text:c="3"/>TAHİRİNİ <text:s text:c="3"/>'273 <text:s text:c="3"/>1 <text:s text:c="3"/>K34A23B4D <text:s text:c="3"/>ARSA <text:s text:c="3"/>526.11 <text:s text:c="3"/>Tam <text:s text:c="3"/>526.11 <text:s text:c="3"/>160.00 TL <text:s text:c="3"/>5,261.10 TL <text:s text:c="3"/>ticaret alam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MS PGoth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7M21S</meta:editing-duration>
    <meta:editing-cycles>97</meta:editing-cycles>
    <meta:generator>OpenOffice/4.0.1$Win32 OpenOffice.org_project/401m5$Build-9714</meta:generator>
    <dc:date>2014-10-13T16:04:15.25</dc:date>
    <dc:creator>Kübra Genç</dc:creator>
    <meta:document-statistic meta:table-count="0" meta:image-count="0" meta:object-count="0" meta:page-count="9" meta:paragraph-count="149" meta:word-count="2270" meta:character-count="17611"/>
    <meta:user-defined meta:name="Info 1"/>
    <meta:user-defined meta:name="Info 2"/>
    <meta:user-defined meta:name="Info 3"/>
    <meta:user-defined meta:name="Info 4"/>
  </office:meta>
</office:document-meta>
</file>