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SKÜDAR BELEDİYESİ NDEN TAŞINMAZ SATIŞ İLANI</text:p>
      <text:p text:style-name="P1"/>
      <text:p text:style-name="Standard">Mülkiyeti Belediyemize ait İstanbul İli, Üsküdar İlçesi, Ayazma Mahallesi, 22 pafta, 386 ada, 15 parsel saydı, arsa nitelikli,<text:line-break/>969,15m2 alanlı üzerinde metruk betonarme bina bulunan, imar planında "Turistik Tesis Alanı" lejantında kalan ve aşağıda nite-<text:line-break/>likleri belirtilen taşınmazın tamamı 2886 sayılı Devlet İhale Yasasının 35/a maddesine göre kapalı teklif usulü ile satılacaktır.</text:p>
      <text:p text:style-name="Standard">İhale Üsküdar Belediye Encümen Salonunda 13/06/2013 tarihinde Perşembe günü saat 10.00'da ÜskUdar Belediye Encüme-<text:line-break/>nince yapılacaktır.</text:p>
      <text:p text:style-name="Standard">Taşınmaz mal satış şartnamesi Üsküdar Belediyesi, Emlak İstimlak Müdürlüğünden görülebilir ve 1.000,00-TL (Bintürklirası)<text:line-break/>ücret karşılığında satın alınabilir. Ayrıca wwv.uskudar.bel.tr adresinden taşınmaz mal satış şartnamesine ulaşılabilir.</text:p>
      <text:p text:style-name="Standard">İhaleye çıkarılan taşınmazın;</text:p>
      <text:p text:style-name="Standard">Muhammen Satış Bedeli = 25.000.000,00-TL (Yirmibeşmilyontürklirası)’dır.</text:p>
      <text:p text:style-name="Standard">Geçici Teminat Miktarı = 750.000,00.-TL (Yediyüzellibintürklirası)'dır.</text:p>
      <text:p text:style-name="Standard">İHALEYE KATILABİLME ŞAITLARI</text:p>
      <text:p text:style-name="Standard">2886 sayılı Kanunun 37.maddesi gereğince hazırlanacak Teklif Mektubu,</text:p>
      <text:p text:style-name="Standard">Geçici teminat; İstekliler söz konusu gayrimenkulun satış ihalesine katılabilmek için satın alacakları taşınmazın muhammen bedeli-<text:line-break/>nin en az %3'ü (yiizde üç) nispetinde geçici teminat veya banka teminat mektubu vereceklerdir.</text:p>
      <text:p text:style-name="Standard">İhaleye iştirak edecekler bedeli karşılığında şartname satın almak zorundadır.</text:p>
      <text:p text:style-name="Standard">ihale dosyasının (şartname) idareden satın aldığına dair dosya alındı makbuzunun aslını vermesi.</text:p>
      <text:p text:style-name="Standard">ihaleye iştirak eden tarafından her sayfası ayrı ayrı imzalanmış şartname.</text:p>
      <text:p text:style-name="Standard">Nüfus cüzdanı sureti, Noterden tasdikli imza beyannamesi, (Gerçek kişiler için),</text:p>
      <text:p text:style-name="Standard">İhalenin yapılmış olduğu yıl içerisinde alınmış İkametgah Belgesi (Gerçek kişiler için)</text:p>
      <text:p text:style-name="Standard">Türkiye'de tebligat adresi için adres göstermesi</text:p>
      <text:p text:style-name="Standard">Tüzel kişi olması halinde, Mevzuatı gereği tüzel kişiliğin siciline kayıtlı bulunduğu Ticaret ve/veya Sanayi veya Esnal Odasından<text:line-break/>veya benzeri bir makamdan ihalenin yapılmış olduğu yıl içerisinde alınmış tüzel kişiliğin siciline kayıtlı olduğuna dair belge ve Kayıtlı<text:line-break/>olduğu Yergi Dairesi ve numarası,</text:p>
      <text:p text:style-name="Standard">ı) İsteklinin ortak girişim olması halinde şekli ve içeriği ilgili mevzuatlarca belirlenen noter tasdikli ortak girişim beyannamesi</text:p>
      <text:p text:style-name="Standard">Tüzel kişi olması halinde, teklif vermeye yetkili olduğunu gösteren noter tasdikli imza beyannamesi veya imza sirküleri</text:p>
      <text:p text:style-name="Standard">Vekaleten ihaleye katılma halinde, istekli adına katılan kişinin ihaleye katılmaya ilişkin yetkisinin bulunduğu noter tasdikli vekalet-<text:line-break/>namesi ile noter tasdikli beyannamesi.</text:p>
      <text:p text:style-name="Standard">Ülkemizde yabancıların mülk edinmesi konusunda yasal mevzuat dahilinde herhangi bir engelleyici hüküm bulunmaması koşulların-<text:line-break/>da T.C. uyruğunda olmayan yabancıların ihaleye iştirak etmesi halinde verecekleri her türlü teminatlarda (geçici, v.s. gibi) yerli bankalar<text:line-break/>veya Szel finans kurulularının kontrgarantisi (Counterguarantee) istenecektir. Ayrıca bu yabancı istekliler idareye sunacakları her tflrlö<text:line-break/>belgeleri, yeminli tercüman barolarında Türkçe’ye çevirmek zorundadır.</text:p>
      <text:p text:style-name="Standard">İhale ile ilgili olarak her türlü vergi, resim, harçlar, ipotek masrafları ve diğer giderleri ödemek alıcıya aittir.</text:p>
      <text:p text:style-name="Standard">Taşınmazın satış ihalesine teklif verecekler; ihale zarflarını yukarıda ve şartnamede belirtilen belgeler ile birlikte satış şartname-<text:line-break/><text:soft-page-break/>sinde belirtilen maddelere uygun olarak hazırlayarak 13.06.2013 tarihinde Perşembe günü saat 09.30 a kadar Üsküdar Belediyesi, Emlak<text:line-break/>İstimlak Müdürlüğü ne sıra numaralı alındı belgesi karşılığında teslim edeceklerdir. Posta, kargo, telgrafla veya internet üzerinden yapı-<text:line-break/>lan müracaatlar kabul edilmeyecektir. Türkiye Radyo ve Televizyon (TRT) idaresinin saat ayarı esastır.</text:p>
      <text:p text:style-name="Standard">ihale bedeli peşin tahsil edilecektir.</text:p>
      <text:p text:style-name="Standard">İhale komisyonu (Belediye Encümeni), gerekçesini kararda belirtmek suretiyle ihaleyi yapıp yapmamakla serbesttir.</text:p>
      <text:p text:style-name="Standard">Komisyonun ihaleyi yapmama kararına itiraz edilem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6S</meta:editing-duration>
    <meta:editing-cycles>4</meta:editing-cycles>
    <meta:generator>OpenOffice.org/3.3$Win32 OpenOffice.org_project/330m20$Build-9567</meta:generator>
    <dc:date>2013-05-30T09:55:10.17</dc:date>
    <meta:document-statistic meta:table-count="0" meta:image-count="0" meta:object-count="0" meta:page-count="2" meta:paragraph-count="26" meta:word-count="464" meta:character-count="3787"/>
    <dc:creator>Tk Emlak</dc:creator>
    <meta:user-defined meta:name="Info 1"/>
    <meta:user-defined meta:name="Info 2"/>
    <meta:user-defined meta:name="Info 3"/>
    <meta:user-defined meta:name="Info 4"/>
  </office:meta>
</office:document-meta>
</file>