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ÜYÜKÇEKMECE l.İCRA DAİRESİ </text:p>
      <text:p text:style-name="P1">TAŞINMAZIN ACIK ARTIRMA İLANI</text:p>
      <text:p text:style-name="Standard">2011/829 TLMT.</text:p>
      <text:p text:style-name="Standard">Satılmasına karar verilen taşınmazın cinsi, niteliği, kıymeti, adedi, önemli özellikleri:</text:p>
      <text:p text:style-name="Standard">1 NO'LU TAŞINMAZIN</text:p>
      <text:p text:style-name="Standard">Özellikleri: İSTANBUL II, BÜYÜKCEKMECE ilce, 1617 Parsel No, Kumburgaz mahallesi, köy üstü mevkii, 11.702,44 m2 tarla vasıflı taşınmaz. Taşınmaz 3/4 hissesi borçlu Hayrettin Alp’in olup satışa konu taşınmazın ihaleye çıkartılan kısmı 3/4 tür ve ayrıca satışa konu taşınmaz üzerinde Karayolları genel müdürlüğünün 555,44m2 İlk kısmı üzerinde irtifak hakkı vardır. Taşınmaz bir yönden Dr.Sadık Ahmet caddesine cepheli bir yönden kumburgaz TEM 6 yonua bitişik (hudut teşkil eden) taşınmaz düz satıhtı dikdörtgen şekillidir. 1/1000 İlk uygulama imar planında konut alanında kalan taşınmazın bir kısmı konut bir kısmı park bir kısmı yol olarak belirtilmektedir. Ulaşım geniş ve bol Imkanlı, carsı pazar, Is yerleri, kumburgaz yerleşimi içinde olup, yürüme mesafesindedir. yörede belediye hizmeti mevcut, alt yapı hizmetler kısmidir. Tasmmazın bulunduğu mahal gerek kumburgaz içinden gecen Et karayolu ve gerekse E5 karayolunun TEM 6 yoluna bağlandığı kumburgaz glrls gişelerinin yakınında yer almasıyla taşınmaz her 2 yolun kilit noktasında yer almaktadır, yörede villa tipi yapılaşmalar olup yoğunlaşma kısmidir. Satışa konu taşınmaz bulunduğu semt ve mevkii itibariyle ana arter üzerinde, her türlü belediye ve alt yapı hizmetlerinden İstifade edecek konumda,civarın ıskana elverişli talep gören konut sahasında yer almaktadır.</text:p>
      <text:p text:style-name="Standard">Adresi: İstanbul III, Büyükcekmece ilçesi, kumburgaz mahallesi, Dr.Sadık Ahmet Cd. üzerinde kalıp 11.702,44m2 düz satıhlı tarla olup, tarlanın 3/4 hissesi niteliğindedir. Yüzölçümü: 11.702,44m2dlr Arsa Payı:</text:p>
      <text:p text:style-name="Standard">İmar Durumu: Ejjjyükcekmece Belediye başkanlığı imar ve şehircilik müdürlüğünün 07/01/20121 tarih ve 315356 sayılı imar durum yazısına göre, satısa konu taşınmazın bulunduğu alan 17/03/1995 onay tarihli 1/1000 ölçekli İmar planında; kısmen konut alanı ayrık nizam TAKS: 0,25 KÂKS: 0,80 H:3 kat olarak kısmen park alanı kısmen yol olarak ayrıldığı belirtilmektedir.</text:p>
      <text:p text:style-name="Standard">Kıymeti: 1.316.524,50 TL borçlu hissesi olan 3/4 hisse değeri KDV Oranı: %18</text:p>
      <text:p text:style-name="Standard">Kaydındaki Şerhler: Karayolları genel müdürlüğünün irtifak hakkı ve tapu kaydındaki diğer şerhler.</text:p>
      <text:p text:style-name="Standard">l.Satıs Günü: 04/07/2013 günü 14:30 - 14:40 arası 2.Satıs Günü: 31/07/2013 günü 14:30 - 14:40 arası</text:p>
      <text:p text:style-name="Standard">Satıs Yeri: Büyükcekmece Adliyesi Eki binası l.icra Müdürlüğü BÜYÜKCEKMECE Satıs Şartları:</text:p>
      <text:p text:style-name="Standard">1- <text:tab/>ihale acık artırma suretiyle yapılacaktır. Birinci artırmanın yirmi gün öncesinden, artırma tarihinden önceki gün sonuna kadar elektronik ortamda teklif verilebilecektir. Bu artırmada tahmin edilen değerin %50’slnl ve rüchanlı alacaklılar varsa alacakları toplamını ve satıs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chanlı alacaklılar varsa alacakları toplamını ve satıs giderlerini geçmesi şartıyla en cok artırana İhale olunur. Böyle fazla bedelle alıcı çıkmazsa satıs talebi düşecektir.</text:p>
      <text:p text:style-name="Standard">2- <text:tab/>Artırmaya İştirak edeceklerin, tahmin edilen değerin % 20'si oranında pey akçesi veya bu miktar kadar banka teminat mektubu vermeleri lazımdır. Satıs peşin para iledir, alıcı isteğinde (10) günü geçmemek üzere süre verilebilir. Damga vergisi, KDV, 1/2 tapu harcı İle teslim masrafları alıcıya alttır. Tellaliye resmi, taşınmazın aynından doğan vergiler satıs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s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text:soft-page-break/>5- <text:tab/>Şartname, İlan tarihinden itibaren herkesin görebilmesi Icin dairede acık olup' gideri verildiği takdirde İsteyen alıcıya bir örneği gönderilebilir.</text:p>
      <text:p text:style-name="Standard">6- <text:tab/>Satışa iştirak edenlerin şartnameyi görmüş ve münderecatını kabul etmiş sayılacakları, başkaca bilgi almak isteyenlerin 2011/829 Tlmt. sayılı dosya numarasıyla müdürlüğümüze başvurmaları İlan olunur. 16/05/2013</text:p>
      <text:p text:style-name="Standard">Resmi ilanlar www.ilan.gov.tr’dewww.bik.gov.tr B-317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9S</meta:editing-duration>
    <meta:editing-cycles>4</meta:editing-cycles>
    <meta:generator>OpenOffice.org/3.3$Win32 OpenOffice.org_project/330m20$Build-9567</meta:generator>
    <dc:date>2013-05-26T11:20:28.21</dc:date>
    <meta:document-statistic meta:table-count="0" meta:image-count="0" meta:object-count="0" meta:page-count="2" meta:paragraph-count="19" meta:word-count="639" meta:character-count="4827"/>
    <dc:creator>Tk Emlak</dc:creator>
    <meta:user-defined meta:name="Info 1"/>
    <meta:user-defined meta:name="Info 2"/>
    <meta:user-defined meta:name="Info 3"/>
    <meta:user-defined meta:name="Info 4"/>
  </office:meta>
</office:document-meta>
</file>