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658cm" style:rel-width="98%" table:align="left"/>
    </style:style>
    <style:style style:name="Tablo1.A" style:family="table-column">
      <style:table-column-properties style:column-width="1.252cm" style:rel-column-width="4828*"/>
    </style:style>
    <style:style style:name="Tablo1.B" style:family="table-column">
      <style:table-column-properties style:column-width="4.879cm" style:rel-column-width="18809*"/>
    </style:style>
    <style:style style:name="Tablo1.C" style:family="table-column">
      <style:table-column-properties style:column-width="2.598cm" style:rel-column-width="10016*"/>
    </style:style>
    <style:style style:name="Tablo1.D" style:family="table-column">
      <style:table-column-properties style:column-width="2.29cm" style:rel-column-width="8826*"/>
    </style:style>
    <style:style style:name="Tablo1.E" style:family="table-column">
      <style:table-column-properties style:column-width="3.244cm" style:rel-column-width="12505*"/>
    </style:style>
    <style:style style:name="Tablo1.F" style:family="table-column">
      <style:table-column-properties style:column-width="2.395cm" style:rel-column-width="9238*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0pt" fo:letter-spacing="normal" fo:font-style="normal" fo:font-weight="bold"/>
    </style:style>
    <style:style style:name="P2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 fo:keep-with-next="always"/>
      <style:text-properties fo:font-variant="normal" fo:text-transform="none" fo:color="#000000" style:font-name="Tahoma" fo:font-size="12pt" fo:letter-spacing="normal" fo:font-style="normal" fo:font-weight="normal"/>
    </style:style>
    <style:style style:name="P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0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P10" style:family="paragraph" style:parent-style-name="Table_20_Contents">
      <style:paragraph-properties fo:margin-top="0cm" fo:margin-bottom="0cm" style:line-height-at-least="0.688cm" fo:text-align="center" style:justify-single-word="false" fo:padding-left="0.191cm" fo:padding-right="0.191cm" fo:padding-top="0.049cm" fo:padding-bottom="0.049cm" fo:border="0.035cm solid #000000"/>
      <style:text-properties style:font-name="Tahoma" fo:font-weight="bold"/>
    </style:style>
    <style:style style:name="P11" style:family="paragraph" style:parent-style-name="Table_20_Contents">
      <style:paragraph-properties fo:margin-top="0cm" fo:margin-bottom="0cm" style:line-height-at-least="0.688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 fo:font-size="10pt" fo:font-weight="bold"/>
    </style:style>
    <style:style style:name="P12" style:family="paragraph" style:parent-style-name="Table_20_Contents">
      <style:paragraph-properties fo:margin-top="0cm" fo:margin-bottom="0cm" style:line-height-at-least="0.688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 fo:font-weight="bold"/>
    </style:style>
    <style:style style:name="P13" style:family="paragraph" style:parent-style-name="Table_20_Contents">
      <style:paragraph-properties fo:margin-top="0cm" fo:margin-bottom="0cm" style:line-height-at-least="0.688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0pt" fo:font-weight="bold"/>
    </style:style>
    <style:style style:name="P14" style:family="paragraph" style:parent-style-name="Table_20_Contents">
      <style:paragraph-properties fo:margin-top="0cm" fo:margin-bottom="0cm" style:line-height-at-least="0.688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weight="bold"/>
    </style:style>
    <style:style style:name="P15" style:family="paragraph" style:parent-style-name="Table_20_Contents">
      <style:paragraph-properties fo:margin-top="0cm" fo:margin-bottom="0cm" style:line-height-at-least="0.688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/>
    </style:style>
    <style:style style:name="P16" style:family="paragraph" style:parent-style-name="Table_20_Contents">
      <style:paragraph-properties fo:margin-top="0cm" fo:margin-bottom="0cm" style:line-height-at-least="0.847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7" style:family="paragraph" style:parent-style-name="Table_20_Contents">
      <style:paragraph-properties fo:padding-left="0cm" fo:padding-right="0.191cm" fo:padding-top="0cm" fo:padding-bottom="0.049cm" fo:border-left="none" fo:border-right="0.035cm solid #000000" fo:border-top="none" fo:border-bottom="0.035cm solid #000000"/>
    </style:style>
    <style:style style:name="P18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ahoma" fo:font-size="10pt" fo:letter-spacing="normal" fo:font-style="normal" fo:font-weight="bold"/>
    </style:style>
    <style:style style:name="P1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0pt" fo:letter-spacing="normal" fo:font-style="normal" fo:font-weight="bold"/>
    </style:style>
    <style:style style:name="P20" style:family="paragraph" style:parent-style-name="Table_20_Contents">
      <style:paragraph-properties fo:padding-left="0cm" fo:padding-right="0.191cm" fo:padding-top="0cm" fo:padding-bottom="0.049cm" fo:border-left="none" fo:border-right="0.035cm solid #000000" fo:border-top="none" fo:border-bottom="0.035cm solid #000000"/>
    </style:style>
    <style:style style:name="P21" style:family="paragraph" style:parent-style-name="Table_20_Contents">
      <style:paragraph-properties fo:padding-left="0cm" fo:padding-right="0.191cm" fo:padding-top="0cm" fo:padding-bottom="0.049cm" fo:border-left="none" fo:border-right="0.035cm solid #000000" fo:border-top="none" fo:border-bottom="0.035cm solid #000000"/>
      <style:text-properties fo:color="#000000" style:text-line-through-style="none" style:font-name="Tahoma" fo:font-size="10pt" style:text-underline-style="none" style:text-blinking="false"/>
    </style:style>
    <style:style style:name="P22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</style:style>
    <style:style style:name="P23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text-line-through-style="none" style:text-underline-style="none" style:text-blinking="false"/>
    </style:style>
    <style:style style:name="P24" style:family="paragraph" style:parent-style-name="Table_20_Contents">
      <style:paragraph-properties fo:margin-top="0cm" fo:margin-bottom="0cm" style:line-height-at-least="0.503cm" fo:text-align="center" style:justify-single-word="false" fo:padding-left="0.191cm" fo:padding-right="0.191cm" fo:padding-top="0.049cm" fo:padding-bottom="0.049cm" fo:border="0.035cm solid #000000"/>
      <style:text-properties style:font-name="Tahoma" fo:font-weight="bold"/>
    </style:style>
    <style:style style:name="P25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 fo:font-weight="bold"/>
    </style:style>
    <style:style style:name="P26" style:family="paragraph" style:parent-style-name="Table_20_Contents">
      <style:paragraph-properties fo:margin-top="0cm" fo:margin-bottom="0cm" style:line-height-at-least="0.503cm" fo:text-align="center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weight="bold"/>
    </style:style>
    <style:style style:name="P27" style:family="paragraph" style:parent-style-name="Table_20_Contents">
      <style:paragraph-properties fo:margin-top="0cm" fo:margin-bottom="0cm" style:line-height-at-least="0.503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/>
    </style:style>
    <style:style style:name="P28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/>
    </style:style>
    <style:style style:name="P29" style:family="paragraph" style:parent-style-name="Table_20_Contents">
      <style:paragraph-properties fo:margin-top="0cm" fo:margin-bottom="0cm" style:line-height-at-least="0.503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30" style:family="paragraph" style:parent-style-name="Table_20_Contents">
      <style:paragraph-properties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 fo:font-size="10pt" fo:font-weight="bold"/>
    </style:style>
    <style:style style:name="P31" style:family="paragraph" style:parent-style-name="Table_20_Contents">
      <style:paragraph-properties fo:margin-top="0cm" fo:margin-bottom="0.106cm" fo:padding-left="0cm" fo:padding-right="0.191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text-indent="0cm" style:auto-text-indent="false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ahoma"/>
    </style:style>
    <style:style style:name="T3" style:family="text">
      <style:text-properties style:text-position="33% 80%" style:font-name="Tahoma" fo:font-size="10pt" style:text-underline-style="solid" style:text-underline-width="auto" style:text-underline-color="font-color" fo:font-weight="bold"/>
    </style:style>
    <style:style style:name="T4" style:family="text">
      <style:text-properties fo:font-size="10pt"/>
    </style:style>
    <style:style style:name="T5" style:family="text">
      <style:text-properties fo:color="#000000" style:text-line-through-style="none" style:font-name="Tahoma" fo:font-size="10pt" style:text-underline-style="none" style:text-blinking="false"/>
    </style:style>
    <style:style style:name="T6" style:family="text">
      <style:text-properties fo:color="#000000" style:text-line-through-style="none" style:font-name="Tahoma" style:text-underline-style="none" fo:font-weight="bold" style:text-blinking="false"/>
    </style:style>
    <style:style style:name="T7" style:family="text">
      <style:text-properties style:font-name="Tahoma"/>
    </style:style>
    <style:style style:name="T8" style:family="text">
      <style:text-properties style:font-name="Tahoma" fo:font-size="10pt"/>
    </style:style>
    <style:style style:name="T9" style:family="text">
      <style:text-properties style:font-name="Tahoma" fo:font-size="10pt" fo:font-weight="bold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color="#000000" style:font-name="Tahoma" fo:font-size="10pt" fo:letter-spacing="normal" fo:font-style="normal" fo:font-weight="bold"/>
    </style:style>
    <style:style style:name="T13" style:family="text">
      <style:text-properties fo:font-variant="normal" fo:text-transform="none" fo:color="#000000" style:font-name="Tahoma" fo:font-size="10pt" fo:letter-spacing="normal" fo:font-style="normal" fo:font-weight="normal"/>
    </style:style>
    <style:style style:name="T14" style:family="text">
      <style:text-properties fo:font-variant="normal" fo:text-transform="none" fo:color="#000000" style:font-name="Tahoma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16" style:family="text">
      <style:text-properties fo:font-variant="normal" fo:text-transform="none" fo:color="#0000ff" style:font-name="Tahoma" fo:font-size="10pt" fo:letter-spacing="normal" fo:font-style="normal"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fo:color="#0000ff" style:font-name="Tahoma" fo:font-size="10pt" fo:letter-spacing="normal" fo:language="tr" fo:country="TR" fo:font-style="normal"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T.C.</text:h>
      <text:h text:style-name="P3" text:outline-level="1">BAŞBAKANLIK</text:h>
      <text:h text:style-name="P3" text:outline-level="1">ÖZELLEŞTİRME İDARESİ BAŞKANLIĞINDAN</text:h>
      <text:h text:style-name="P32" text:outline-level="2">DUYURU</text:h>
      <text:p text:style-name="P9">Başbakanlık Özelleştirme İdaresi Başkanlığı (İdare) tarafından 4046 sayılı Kanun hükümleri çerçevesinde;</text:p>
      <text:p text:style-name="P8"><text:span text:style-name="T8">·</text:span>      <text:span text:style-name="T8">Gayrimenkul A.Ş.’ye ait; gayrimenkuller “Satış” ve muhtelif gayrimenkullerin “İrtifak Haklarının Devri/Kullanma İzinlerinin Devri”,</text:span></text:p>
      <text:p text:style-name="P8"><text:span text:style-name="T8">·</text:span>      <text:span text:style-name="T8">Maliye Hazinesine ait iken özelleştirme kapsam ve programına alınan gayrimenkuller “Satış”</text:span></text:p>
      <text:p text:style-name="P9">yöntemleri ile özelleştirilecektir.</text:p>
      <text:p text:style-name="P5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24">SIRA</text:p>
            <text:p text:style-name="P24">NO</text:p>
          </table:table-cell>
          <table:table-cell table:style-name="Tablo1.A1" office:value-type="string">
            <text:p text:style-name="P25">İHALE KONUSU</text:p>
          </table:table-cell>
          <table:table-cell table:style-name="Tablo1.A1" office:value-type="string">
            <text:p text:style-name="P30">BİLGİ NOTU</text:p>
          </table:table-cell>
          <table:table-cell table:style-name="Tablo1.A1" office:value-type="string">
            <text:p text:style-name="P25">GEÇİCİ TEMİNAT</text:p>
            <text:p text:style-name="P25">TUTARI</text:p>
            <text:p text:style-name="P25">(TL)</text:p>
          </table:table-cell>
          <table:table-cell table:style-name="Tablo1.A1" office:value-type="string">
            <text:p text:style-name="P25">İHALE ŞARTNAMESİ BEDELİ</text:p>
            <text:p text:style-name="P25">(TL)</text:p>
          </table:table-cell>
          <table:table-cell table:style-name="Tablo1.F1" office:value-type="string">
            <text:p text:style-name="P25">SON TEKLİF</text:p>
            <text:p text:style-name="P25">VERME TARİHİ</text:p>
          </table:table-cell>
        </table:table-row>
        <table:table-row>
          <table:table-cell table:style-name="Tablo1.A2" office:value-type="string">
            <text:p text:style-name="P26">1</text:p>
          </table:table-cell>
          <table:table-cell table:style-name="Tablo1.A2" office:value-type="string">
            <text:p text:style-name="P27">İzmir ili, Çiğli ilçesi, Sasalı Mahallesi, Yeni Tesisler mevkiinde Kuruluş lehine irtifak hakkı bulunan;</text:p>
            <text:p text:style-name="P29"><text:span text:style-name="T7">-</text:span><text:span text:style-name="T11">      </text:span><text:span text:style-name="T7">320 no.lu parseldeki 13.600 m</text:span><text:span text:style-name="T2">2</text:span><text:span text:style-name="T7"> yüzölçümlü,</text:span></text:p>
            <text:p text:style-name="P29"><text:span text:style-name="T7">-</text:span><text:span text:style-name="T11">      </text:span><text:span text:style-name="T7">321 no.lu parseldeki 12.200 m</text:span><text:span text:style-name="T2">2</text:span><text:span text:style-name="T7"> yüzölçümlü,</text:span></text:p>
            <text:p text:style-name="P29"><text:span text:style-name="T7">-</text:span><text:span text:style-name="T11">      </text:span><text:span text:style-name="T7">322 no.lu parseldeki 22.200 m</text:span><text:span text:style-name="T2">2</text:span><text:span text:style-name="T7">’nin 12.134 m</text:span><text:span text:style-name="T2">2</text:span><text:span text:style-name="T7">’lik ruhsat sahası dışında kalan kısmı,</text:span></text:p>
            <text:p text:style-name="P29"><text:span text:style-name="T7">-</text:span><text:span text:style-name="T11">      </text:span><text:span text:style-name="T7">417 no.lu parseldeki 4.600 m</text:span><text:span text:style-name="T2">2</text:span><text:span text:style-name="T7">’nin 2.840 m</text:span><text:span text:style-name="T2">2</text:span><text:span text:style-name="T7">’lik ruhsat sahası dışında kalan kısmı,</text:span></text:p>
            <text:p text:style-name="P29"><text:span text:style-name="T7">-</text:span><text:span text:style-name="T11">      </text:span><text:span text:style-name="T7">418 no.lu parseldeki 16.800 m</text:span><text:span text:style-name="T2">2</text:span><text:span text:style-name="T7">’nin 4.895 m</text:span><text:span text:style-name="T2">2</text:span><text:span text:style-name="T7">’lik ruhsat sahası dışında kalan kısmı,</text:span></text:p>
            <text:p text:style-name="P29"><text:span text:style-name="T7">-</text:span><text:span text:style-name="T11">      </text:span><text:span text:style-name="T7">419 no.lu parseldeki 15.000 m</text:span><text:span text:style-name="T2">2</text:span><text:span text:style-name="T7">’nin 10.435 m</text:span><text:span text:style-name="T2">2</text:span><text:span text:style-name="T7">’lik ruhsat sahası dışında kalan kısmı,</text:span></text:p>
            <text:p text:style-name="P29"><text:span text:style-name="T7">-</text:span><text:span text:style-name="T11">      </text:span><text:span text:style-name="T7">420 no.lu parseldeki 5.000 m</text:span><text:span text:style-name="T2">2</text:span><text:span text:style-name="T7"> yüzölçümlü,</text:span></text:p>
            <text:p text:style-name="P29"><text:span text:style-name="T7">-</text:span><text:span text:style-name="T11">      </text:span><text:span text:style-name="T7">421 no.lu parseldeki 35.600 m</text:span><text:span text:style-name="T2">2</text:span><text:span text:style-name="T7"> yüzölçümlü,</text:span></text:p>
            <text:p text:style-name="P29"><text:span text:style-name="T7">-</text:span><text:span text:style-name="T11">      </text:span><text:span text:style-name="T7">422 no.lu parseldeki </text:span><text:soft-page-break/><text:span text:style-name="T7">32.600 m</text:span><text:span text:style-name="T2">2</text:span><text:span text:style-name="T7"> yüzölçümlü,</text:span></text:p>
            <text:p text:style-name="P29"><text:span text:style-name="T7">-</text:span><text:span text:style-name="T11">      </text:span><text:span text:style-name="T7">423 no.lu parseldeki 27.800 m</text:span><text:span text:style-name="T2">2</text:span><text:span text:style-name="T7"> yüzölçümlü,</text:span></text:p>
            <text:p text:style-name="P29"><text:span text:style-name="T7">-</text:span><text:span text:style-name="T11">      </text:span><text:span text:style-name="T7">424 no.lu parseldeki 46.300 m</text:span><text:span text:style-name="T2">2</text:span><text:span text:style-name="T7"> yüzölçümlü</text:span></text:p>
            <text:p text:style-name="P27">gayrimenkullerin üzerindeki binalar ile birlikte, bir bütün halinde irtifak haklarının devri/kullanma izinlerinin devri.</text:p>
          </table:table-cell>
          <table:table-cell table:style-name="Tablo1.A2" office:value-type="string">
            <text:p text:style-name="P22"><text:a xlink:type="simple" xlink:href="http://www.oib.gov.tr/2013/tasinmaz_dosyalari/1_Proje/SASALI_320-424.docx" office:target-frame-name="_blank" xlink:show="new"><text:span text:style-name="T5"/></text:a></text:p>
          </table:table-cell>
          <table:table-cell table:style-name="Tablo1.A2" office:value-type="string">
            <text:p text:style-name="P28">750.000</text:p>
          </table:table-cell>
          <table:table-cell table:style-name="Tablo1.A2" office:value-type="string">
            <text:p text:style-name="P28">750</text:p>
          </table:table-cell>
          <table:table-cell table:style-name="Tablo1.F2" office:value-type="string">
            <text:p text:style-name="P28">24.06.2013</text:p>
          </table:table-cell>
        </table:table-row>
        <table:table-row>
          <table:table-cell table:style-name="Tablo1.A2" office:value-type="string">
            <text:p text:style-name="P26">2</text:p>
          </table:table-cell>
          <table:table-cell table:style-name="Tablo1.A2" office:value-type="string">
            <text:p text:style-name="P27">İzmir ili, Çiğli ilçesi, Sasalı Mahallesinde yer alan ve Kuruluş lehine irtifak hakkı bulunan;</text:p>
            <text:p text:style-name="P29"><text:span text:style-name="T7">-</text:span><text:span text:style-name="T11">      </text:span><text:span text:style-name="T7">446 no.lu parseldeki 800 m</text:span><text:span text:style-name="T2">2</text:span><text:span text:style-name="T7">yüzölçümlü,</text:span></text:p>
            <text:p text:style-name="P29"><text:span text:style-name="T7">-</text:span><text:span text:style-name="T11">      </text:span><text:span text:style-name="T7">447 no.lu parseldeki 30.200 m</text:span><text:span text:style-name="T2">2</text:span><text:span text:style-name="T7"> yüzölçümlü,</text:span></text:p>
            <text:p text:style-name="P29"><text:span text:style-name="T7">-</text:span><text:span text:style-name="T11">      </text:span><text:span text:style-name="T7">448 no.lu parseldeki 6.200 m</text:span><text:span text:style-name="T2">2</text:span><text:span text:style-name="T7"> yüzölçümlü,</text:span></text:p>
            <text:p text:style-name="P29"><text:span text:style-name="T7">-</text:span><text:span text:style-name="T11">      </text:span><text:span text:style-name="T7">449 no.lu parseldeki 8.400 m</text:span><text:span text:style-name="T2">2</text:span><text:span text:style-name="T7"> yüzölçümlü,</text:span></text:p>
            <text:p text:style-name="P29"><text:span text:style-name="T7">-</text:span><text:span text:style-name="T11">      </text:span><text:span text:style-name="T7">450 no.lu parseldeki 4.000 m</text:span><text:span text:style-name="T2">2</text:span><text:span text:style-name="T7"> yüzölçümlü,</text:span></text:p>
            <text:p text:style-name="P29"><text:span text:style-name="T7">-</text:span><text:span text:style-name="T11">      </text:span><text:span text:style-name="T7">451 no.lu parseldeki 6.000 m</text:span><text:span text:style-name="T2">2</text:span><text:span text:style-name="T7"> yüzölçümlü,</text:span></text:p>
            <text:p text:style-name="P29"><text:span text:style-name="T7">-</text:span><text:span text:style-name="T11">      </text:span><text:span text:style-name="T7">465  no.lu parseldeki 18.036.000 m</text:span><text:span text:style-name="T2">2</text:span><text:span text:style-name="T7">’nin ruhsat sahası dışında kalan 147.000 m</text:span><text:span text:style-name="T2">2</text:span><text:span text:style-name="T7">yüzölçümlü</text:span></text:p>
            <text:p text:style-name="P29"> <text:span text:style-name="T7">gayrimenkullerin üzerindeki binalar ile birlikte, bir bütün halinde irtifak haklarının devri/kullanma izinlerinin devri</text:span></text:p>
          </table:table-cell>
          <table:table-cell table:style-name="Tablo1.A2" office:value-type="string">
            <text:p text:style-name="P22"><text:a xlink:type="simple" xlink:href="http://www.oib.gov.tr/2013/tasinmaz_dosyalari/1_Proje/SASALI_446-465.docx" office:target-frame-name="_blank" xlink:show="new"><text:span text:style-name="T5"/></text:a></text:p>
          </table:table-cell>
          <table:table-cell table:style-name="Tablo1.A2" office:value-type="string">
            <text:p text:style-name="P28">750.000</text:p>
          </table:table-cell>
          <table:table-cell table:style-name="Tablo1.A2" office:value-type="string">
            <text:p text:style-name="P28">750</text:p>
          </table:table-cell>
          <table:table-cell table:style-name="Tablo1.F2" office:value-type="string">
            <text:p text:style-name="P28">24.06.2013</text:p>
          </table:table-cell>
        </table:table-row>
        <table:table-row>
          <table:table-cell table:style-name="Tablo1.A2" office:value-type="string">
            <text:p text:style-name="P26">3</text:p>
          </table:table-cell>
          <table:table-cell table:style-name="Tablo1.A2" office:value-type="string">
            <text:p text:style-name="P27">Antalya ili, Muratpaşa ilçesi, Yüksekalan Mahallesi, 12669 ada, 5 no.lu parseldeki 4.900 m<text:span text:style-name="T1">2</text:span>yüzölçümlü Ticari Alan imarlı gayrimenkulün üzerindeki binalar ile <text:soft-page-break/>birlikte satışı</text:p>
          </table:table-cell>
          <table:table-cell table:style-name="Tablo1.A2" office:value-type="string">
            <text:p text:style-name="P22"><text:a xlink:type="simple" xlink:href="http://www.oib.gov.tr/2013/tasinmaz_dosyalari/1_Proje/ANTALYA_MURATPASA.docx" office:target-frame-name="_blank" xlink:show="new"><text:span text:style-name="T5"/></text:a></text:p>
          </table:table-cell>
          <table:table-cell table:style-name="Tablo1.A2" office:value-type="string">
            <text:p text:style-name="P28">2.000.000</text:p>
          </table:table-cell>
          <table:table-cell table:style-name="Tablo1.A2" office:value-type="string">
            <text:p text:style-name="P28">2.000</text:p>
          </table:table-cell>
          <table:table-cell table:style-name="Tablo1.F2" office:value-type="string">
            <text:p text:style-name="P28">24.06.2013</text:p>
          </table:table-cell>
        </table:table-row>
        <table:table-row>
          <table:table-cell table:style-name="Tablo1.A2" office:value-type="string">
            <text:p text:style-name="P26">4</text:p>
          </table:table-cell>
          <table:table-cell table:style-name="Tablo1.A2" office:value-type="string">
            <text:p text:style-name="P27">İzmir ili, Konak ilçesi, Akdeniz Mahallesi, 1012 ada, 2 no.lu parseldeki 314 m<text:span text:style-name="T1">2</text:span> yüzölçümlü Ticaret Seçenekli Konut Bölgesi imarlı gayrimenkulün üzerindeki bina ile birlikte satışı.</text:p>
          </table:table-cell>
          <table:table-cell table:style-name="Tablo1.A2" office:value-type="string">
            <text:p text:style-name="P23"><text:span text:style-name="T5"/></text:p>
          </table:table-cell>
          <table:table-cell table:style-name="Tablo1.A2" office:value-type="string">
            <text:p text:style-name="P28">1.250.000</text:p>
          </table:table-cell>
          <table:table-cell table:style-name="Tablo1.A2" office:value-type="string">
            <text:p text:style-name="P28">1.000</text:p>
          </table:table-cell>
          <table:table-cell table:style-name="Tablo1.F2" office:value-type="string">
            <text:p text:style-name="P28">24.06.2013</text:p>
          </table:table-cell>
        </table:table-row>
        <table:table-row>
          <table:table-cell table:style-name="Tablo1.A2" office:value-type="string">
            <text:p text:style-name="P26">5</text:p>
          </table:table-cell>
          <table:table-cell table:style-name="Tablo1.A2" office:value-type="string">
            <text:p text:style-name="P27">İzmir ili, Konak ilçesi, Halkapınar Mahallesi, 8505 ada, 1 no.lu parseldeki 41.520,83 m<text:span text:style-name="T1">2</text:span>yüzölçümlü Merkezi İş Alanı imarlı ve 8504 ada, 1 no.lu parseldeki 3.444,11 m<text:span text:style-name="T1">2</text:span>yüzölçümlü Belediye Hizmet Alanı imarlı gayrimenkullerin üzerindeki binalar ile birlikte bir bütün halinde satışı.</text:p>
          </table:table-cell>
          <table:table-cell table:style-name="Tablo1.A2" office:value-type="string">
            <text:p text:style-name="P23"><text:span text:style-name="T5"/></text:p>
          </table:table-cell>
          <table:table-cell table:style-name="Tablo1.A2" office:value-type="string">
            <text:p text:style-name="P28">2.000.000</text:p>
          </table:table-cell>
          <table:table-cell table:style-name="Tablo1.A2" office:value-type="string">
            <text:p text:style-name="P28">1.500</text:p>
          </table:table-cell>
          <table:table-cell table:style-name="Tablo1.F2" office:value-type="string">
            <text:p text:style-name="P28">24.06.2013</text:p>
          </table:table-cell>
        </table:table-row>
        <table:table-row>
          <table:table-cell table:style-name="Tablo1.A2" office:value-type="string">
            <text:p text:style-name="P26">6</text:p>
          </table:table-cell>
          <table:table-cell table:style-name="Tablo1.A2" office:value-type="string">
            <text:p text:style-name="P27"><text:bookmark text:name="artvin"/>Artvin ili, Merkez ilçesi, Seyitler köyü, Suhızarı mevkii, 1022 no.lu parseldeki 5.931,39 m<text:span text:style-name="T1">2</text:span>yüzölçümlü Spor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70.000</text:p>
          </table:table-cell>
          <table:table-cell table:style-name="Tablo1.A2" office:value-type="string">
            <text:p text:style-name="P28">1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7</text:p>
          </table:table-cell>
          <table:table-cell table:style-name="Tablo1.A2" office:value-type="string">
            <text:p text:style-name="P27">Bursa ili, İnegöl ilçesi, Cerrah köyü, Kalburt mevkii, 106 ada, 1 no.lu parseldeki 13.705,95 m² yüzölçümlü Konut Dışı Kentsel Çalışma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100.000</text:p>
          </table:table-cell>
          <table:table-cell table:style-name="Tablo1.A2" office:value-type="string">
            <text:p text:style-name="P28">5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8</text:p>
          </table:table-cell>
          <table:table-cell table:style-name="Tablo1.A2" office:value-type="string">
            <text:p text:style-name="P27">Bursa ili, Yenişehir ilçesi, Tabakhane Mahallesi, 338 ada, 6 no.lu parseldeki 31.924 m² yüzölçümlü Konut Dışı Kentsel Çalışma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250.000</text:p>
          </table:table-cell>
          <table:table-cell table:style-name="Tablo1.A2" office:value-type="string">
            <text:p text:style-name="P28">500</text:p>
          </table:table-cell>
          <table:table-cell table:style-name="Tablo1.F2" office:value-type="string">
            <text:p text:style-name="P28">27.06.2013</text:p>
          </table:table-cell>
        </table:table-row>
        <text:soft-page-break/>
        <table:table-row>
          <table:table-cell table:style-name="Tablo1.A2" office:value-type="string">
            <text:p text:style-name="P26">9</text:p>
          </table:table-cell>
          <table:table-cell table:style-name="Tablo1.A2" office:value-type="string">
            <text:p text:style-name="P27">Bursa ili, İnegöl ilçesi, Yenice köyü, Köyiçi mevkii, 587 ada, 1 no.lu parseldeki 11.011,81 m<text:span text:style-name="T1">2</text:span>yüzölçümlü Sanayi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70.000</text:p>
          </table:table-cell>
          <table:table-cell table:style-name="Tablo1.A2" office:value-type="string">
            <text:p text:style-name="P28">5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10</text:p>
          </table:table-cell>
          <table:table-cell table:style-name="Tablo1.A2" office:value-type="string">
            <text:p text:style-name="P27">Bursa ili, İnegöl ilçesi, Yenice köyü, Köyiçi mevkii, 587 ada, 6 no.lu parseldeki 11.038,25 m<text:span text:style-name="T1">2</text:span>yüzölçümlü Sanayi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70.000</text:p>
          </table:table-cell>
          <table:table-cell table:style-name="Tablo1.A2" office:value-type="string">
            <text:p text:style-name="P28">5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11</text:p>
          </table:table-cell>
          <table:table-cell table:style-name="Tablo1.A2" office:value-type="string">
            <text:p text:style-name="P27">Giresun ili, Eynesil ilçesi, Gümüşçay Mahallesi, 165 ada, 8 no.lu parseldeki 700,25 m² yüzölçümlü Konut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10.000</text:p>
          </table:table-cell>
          <table:table-cell table:style-name="Tablo1.A2" office:value-type="string">
            <text:p text:style-name="P28">2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12</text:p>
          </table:table-cell>
          <table:table-cell table:style-name="Tablo1.A2" office:value-type="string">
            <text:p text:style-name="P27">Giresun ili, Keşap ilçesi, Bozkurt Mahallesi, 249 (eski 61) ada, 14 no.lu parseldeki 2.846 m² yüzölçümlü Sağlık Ocağı ve Konut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15.000</text:p>
          </table:table-cell>
          <table:table-cell table:style-name="Tablo1.A2" office:value-type="string">
            <text:p text:style-name="P28">2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13</text:p>
          </table:table-cell>
          <table:table-cell table:style-name="Tablo1.A2" office:value-type="string">
            <text:p text:style-name="P27">Gümüşhane ili, Köse ilçesi, Cumhuriyet Mahallesi, 281 ada, (eski 65) yeni 97 no.lu parseldeki 14.139,59 m² yüzölçümlü Konut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25.000</text:p>
          </table:table-cell>
          <table:table-cell table:style-name="Tablo1.A2" office:value-type="string">
            <text:p text:style-name="P28">2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14</text:p>
          </table:table-cell>
          <table:table-cell table:style-name="Tablo1.A2" office:value-type="string">
            <text:p text:style-name="P27">Kars ili, Merkez ilçesi, Yenimahalle, 512 ada, 6 no.lu parseldeki 65.120 m² yüzölçümlü Konut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150.000</text:p>
          </table:table-cell>
          <table:table-cell table:style-name="Tablo1.A2" office:value-type="string">
            <text:p text:style-name="P28">4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15</text:p>
          </table:table-cell>
          <table:table-cell table:style-name="Tablo1.A2" office:value-type="string">
            <text:p text:style-name="P27">Kırıkkale ili, Yahşihan ilçesi, Merkez Mahallesi, 662 ada, 2 no.lu parseldeki 3.181 <text:soft-page-break/>m<text:span text:style-name="T1">2</text:span>yüzölçümlü Konut Altı Ticaret Alanı imarlı gayrimenkulün 2.029/3.181 oranındaki hissesinin satışı.</text:p>
          </table:table-cell>
          <table:table-cell table:style-name="Tablo1.A2" office:value-type="string">
            <text:p text:style-name="P17"><text:a xlink:type="simple" xlink:href="http://www.oib.gov.tr/2013/tasinmaz_dosyalari/1_Proje/20111103_WEB%20Sitesi%20-%20Kirikkale%20662A%20-%202P.doc" office:target-frame-name="_blank" xlink:show="new"><text:span text:style-name="T5"/></text:a></text:p>
          </table:table-cell>
          <table:table-cell table:style-name="Tablo1.A2" office:value-type="string">
            <text:p text:style-name="P28">75.000</text:p>
          </table:table-cell>
          <table:table-cell table:style-name="Tablo1.A2" office:value-type="string">
            <text:p text:style-name="P28">5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16</text:p>
          </table:table-cell>
          <table:table-cell table:style-name="Tablo1.A2" office:value-type="string">
            <text:p text:style-name="P27">Kırıkkale ili, Yahşihan ilçesi, Merkez Mahallesi, 663 ada, 2 no.lu parseldeki 2.904 m<text:span text:style-name="T1">2</text:span>yüzölçümlü Konut Alanı imarlı gayrimenkulün 2.447/2.904 oranındaki hissesini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75.000</text:p>
          </table:table-cell>
          <table:table-cell table:style-name="Tablo1.A2" office:value-type="string">
            <text:p text:style-name="P28">5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17</text:p>
          </table:table-cell>
          <table:table-cell table:style-name="Tablo1.A2" office:value-type="string">
            <text:p text:style-name="P27">Kırıkkale ili, Yahşihan ilçesi, Merkez Mahallesi, Gövceler mevkii 918 ada, 3 no.lu parseldeki 2.301 m<text:span text:style-name="T1">2</text:span> yüzölçümlü Sanayi Alanı imarlı gayrimenkulün 1210/2.301 oranındaki hissesini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20.000</text:p>
          </table:table-cell>
          <table:table-cell table:style-name="Tablo1.A2" office:value-type="string">
            <text:p text:style-name="P28">5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18</text:p>
          </table:table-cell>
          <table:table-cell table:style-name="Tablo1.A2" office:value-type="string">
            <text:p text:style-name="P27">Kırıkkale ili, Yahşihan ilçesi, Merkez Mahallesi, 1130 ada, 1 no.lu parseldeki 5368 m<text:span text:style-name="T1">2</text:span>yüzölçümlü Konut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90.000</text:p>
          </table:table-cell>
          <table:table-cell table:style-name="Tablo1.A2" office:value-type="string">
            <text:p text:style-name="P28">500</text:p>
          </table:table-cell>
          <table:table-cell table:style-name="Tablo1.F2" office:value-type="string">
            <text:p text:style-name="P28">27.06.2013</text:p>
          </table:table-cell>
        </table:table-row>
        <table:table-row>
          <table:table-cell table:style-name="Tablo1.A2" office:value-type="string">
            <text:p text:style-name="P26">19</text:p>
          </table:table-cell>
          <table:table-cell table:style-name="Tablo1.A2" office:value-type="string">
            <text:p text:style-name="P27"><text:bookmark text:name="malatya"/>Malatya ili, Doğanşehir ilçesi, Karşıyaka Mahallesi, Sökek mevkii, 93 ada, 38 no.lu parseldeki 15.000,00 m² yüzölçümlü Konut Dışı Kentsel Çalışma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20.000</text:p>
          </table:table-cell>
          <table:table-cell table:style-name="Tablo1.A2" office:value-type="string">
            <text:p text:style-name="P28">200</text:p>
          </table:table-cell>
          <table:table-cell table:style-name="Tablo1.F2" office:value-type="string">
            <text:p text:style-name="P28">04.07.2013</text:p>
          </table:table-cell>
        </table:table-row>
        <table:table-row>
          <table:table-cell table:style-name="Tablo1.A2" office:value-type="string">
            <text:p text:style-name="P26">20</text:p>
          </table:table-cell>
          <table:table-cell table:style-name="Tablo1.A2" office:value-type="string">
            <text:p text:style-name="P27">Malatya ili, Merkez ilçesi, Uçbağlar Mahallesi, 985 ada, 8 no.lu parseldeki 89.005 m<text:span text:style-name="T1">2</text:span>yüzölçümlü Konut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250.000</text:p>
          </table:table-cell>
          <table:table-cell table:style-name="Tablo1.A2" office:value-type="string">
            <text:p text:style-name="P28">500</text:p>
          </table:table-cell>
          <table:table-cell table:style-name="Tablo1.F2" office:value-type="string">
            <text:p text:style-name="P28">04.07.2013</text:p>
          </table:table-cell>
        </table:table-row>
        <text:soft-page-break/>
        <table:table-row>
          <table:table-cell table:style-name="Tablo1.A2" office:value-type="string">
            <text:p text:style-name="P26">21</text:p>
          </table:table-cell>
          <table:table-cell table:style-name="Tablo1.A2" office:value-type="string">
            <text:p text:style-name="P27">Samsun ili, Çarşamba ilçesi, Güzpınar köyü, Taşköprü mevkii, 161 ada, 1 no.lu parseldeki 2.328,32 m² yüzölçümlü Konut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35.000</text:p>
          </table:table-cell>
          <table:table-cell table:style-name="Tablo1.A2" office:value-type="string">
            <text:p text:style-name="P28">200</text:p>
          </table:table-cell>
          <table:table-cell table:style-name="Tablo1.F2" office:value-type="string">
            <text:p text:style-name="P28">04.07.2013</text:p>
          </table:table-cell>
        </table:table-row>
        <table:table-row>
          <table:table-cell table:style-name="Tablo1.A2" office:value-type="string">
            <text:p text:style-name="P26">22</text:p>
          </table:table-cell>
          <table:table-cell table:style-name="Tablo1.A2" office:value-type="string">
            <text:p text:style-name="P27">Sivas ili, Merkez ilçesi, Kılavuz Mahallesi, 192 ada, 208 no.lu parseldeki 13.524,99 m² yüzölçümlü Gelişme Konut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180.000</text:p>
          </table:table-cell>
          <table:table-cell table:style-name="Tablo1.A2" office:value-type="string">
            <text:p text:style-name="P28">300</text:p>
          </table:table-cell>
          <table:table-cell table:style-name="Tablo1.F2" office:value-type="string">
            <text:p text:style-name="P28">04.07.2013</text:p>
          </table:table-cell>
        </table:table-row>
        <table:table-row>
          <table:table-cell table:style-name="Tablo1.A2" office:value-type="string">
            <text:p text:style-name="P26">23</text:p>
          </table:table-cell>
          <table:table-cell table:style-name="Tablo1.A2" office:value-type="string">
            <text:p text:style-name="P27">Tekirdağ ili, Çorlu ilçesi, Türkgücü köyü, Suludere mevkii, 49 no.lu parseldeki 16.500 m<text:span text:style-name="T1">2</text:span>yüzölçümlü Spor Alanı imarlı gayrimenkulün satışı.</text:p>
          </table:table-cell>
          <table:table-cell table:style-name="Tablo1.A2" office:value-type="string">
            <text:p text:style-name="P17"><text:span text:style-name="T5"/></text:p>
          </table:table-cell>
          <table:table-cell table:style-name="Tablo1.A2" office:value-type="string">
            <text:p text:style-name="P28">40.000</text:p>
          </table:table-cell>
          <table:table-cell table:style-name="Tablo1.A2" office:value-type="string">
            <text:p text:style-name="P28">200</text:p>
          </table:table-cell>
          <table:table-cell table:style-name="Tablo1.F2" office:value-type="string">
            <text:p text:style-name="P28">04.07.2013</text:p>
          </table:table-cell>
        </table:table-row>
        <table:table-row>
          <table:table-cell table:style-name="Tablo1.A2" office:value-type="string">
            <text:p text:style-name="P26">24</text:p>
          </table:table-cell>
          <table:table-cell table:style-name="Tablo1.A2" office:value-type="string">
            <text:p text:style-name="P27">Yalova ili, Merkez ilçesi, Soğucak köyü, 107 ada, 235 no.lu parseldeki 5.531,35 m² yüzölçümlü Konut Dışı Kentsel Çalışma Alanı imarlı gayrimenkulün satışı.</text:p>
          </table:table-cell>
          <table:table-cell table:style-name="Tablo1.A2" office:value-type="string">
            <text:p text:style-name="P17"><text:a xlink:type="simple" xlink:href="http://www.oib.gov.tr/2013/tasinmaz_dosyalari/1_Proje/Yalova-Merkez-Sogucak-107A-235P.docx" office:target-frame-name="_blank" xlink:show="new"><text:span text:style-name="T5"/></text:a></text:p>
          </table:table-cell>
          <table:table-cell table:style-name="Tablo1.A2" office:value-type="string">
            <text:p text:style-name="P28">50.000</text:p>
          </table:table-cell>
          <table:table-cell table:style-name="Tablo1.A2" office:value-type="string">
            <text:p text:style-name="P28">300</text:p>
          </table:table-cell>
          <table:table-cell table:style-name="Tablo1.F2" office:value-type="string">
            <text:p text:style-name="P28">04.07.2013</text:p>
          </table:table-cell>
        </table:table-row>
      </table:table>
      <text:p text:style-name="P5"> </text:p>
      <text:p text:style-name="P8"><text:span text:style-name="T9">1)</text:span><text:span text:style-name="T10">   </text:span><text:span text:style-name="T8">İhaleler, </text:span><text:span text:style-name="T9">pazarlık usulü</text:span><text:span text:style-name="T8"> ile gerçekleştirilecektir. İhale Komisyonunca gerekli görüldüğü takdirde ihaleler, pazarlık görüşmesine devam edilen teklif sahiplerinin katılımı ile açık artırma suretiyle sonuçlandırılabilir.</text:span></text:p>
      <text:p text:style-name="P8"><text:span text:style-name="T9">2)</text:span><text:span text:style-name="T10">   </text:span><text:span text:style-name="T8">Katılımcılar ayrı ayrı olmak koşuluyla, birden fazla ihaleye teklif verebilirler.</text:span></text:p>
      <text:p text:style-name="P8"><text:span text:style-name="T9">3)</text:span><text:span text:style-name="T10">   </text:span><text:span text:style-name="T8">İhaleye katılabilmek için; gayrimenkuller ve İrtifak Hakkı için ayrı ayrı İhale Şartnamesi alınması ve tekliflerin </text:span><text:span text:style-name="T9">Ziya Gökalp Cad. Nu.: 80 Kurtuluş / ANKARA adresine son teklif verme günü saat 17:</text:span><text:span text:style-name="T3">00</text:span><text:span text:style-name="T9">’ye kadar </text:span><text:span text:style-name="T8">elden teslim edilmesi zorunludur.</text:span></text:p>
      <text:p text:style-name="P8"><text:span text:style-name="T9">4)</text:span><text:span text:style-name="T10">   </text:span><text:span text:style-name="T8">Tanıtım Dokümanı ve İhale Şartnamesi bedelleri, İdarenin;</text:span></text:p>
      <text:p text:style-name="P8"><text:span text:style-name="T8">-</text:span>     <text:span text:style-name="T8">Halkbank Ankara Kurumsal Şubesinin </text:span><text:span text:style-name="T9">TR25 0001 2009 4520 0083 0000 06</text:span></text:p>
      <text:p text:style-name="P8"><text:span text:style-name="T8">-</text:span>     <text:span text:style-name="T8">T.C. Ziraat Bankası Ankara Kamu Kurumsal Şubesinin </text:span><text:span text:style-name="T9">TR40 0001 0017 4538 7756 6157 38</text:span></text:p>
      <text:p text:style-name="P8"><text:span text:style-name="T8">-</text:span>     <text:span text:style-name="T8">Vakıfbank Ankara Merkez Şubesinin </text:span><text:span text:style-name="T9">TR22 0001 5001 5800 7287 5506 67</text:span></text:p>
      <text:p text:style-name="P9">hesaplarından birine yatırılacaktır. Dekontta; katılımcıların (Ortak Girişim Grubu olması halinde Ortak Girişim Grubunun adına veya üyelerinden birinin adına olması gerekir) ismi ile hangi ihaleye ilişkin doküman alınacağı belirtilecektir.</text:p>
      <text:p text:style-name="P9">Tanıtım dokümanı ve İhale Şartnamesi karşılığı olarak alınan bedel her ne surette olursa olsun iade edilmez.</text:p>
      <text:p text:style-name="P8"><text:span text:style-name="T9">5)</text:span><text:span text:style-name="T10">   </text:span><text:span text:style-name="T8">İhaleler, 2886 sayılı Devlet İhale Kanunu’na tâbi olmayıp, İdare, ihaleleri yapıp yapmamakta, dilediğine </text:span><text:soft-page-break/><text:span text:style-name="T8">yapmakta ve teklif verme süresini belirli bir tarihe kadar veya bilahare belirlenecek tarihe kadar uzatmakta serbesttir.</text:span></text:p>
      <text:p text:style-name="P8"><text:span text:style-name="T9">6)</text:span><text:span text:style-name="T10">   </text:span><text:span text:style-name="T8">Özelleştirme işlemleri; KDV dâhil her türlü vergi, resim ve harçtan muaftır.</text:span></text:p>
      <text:p text:style-name="P4"><text:span text:style-name="T12">7)</text:span><text:span text:style-name="T15">   </text:span><text:span text:style-name="T13">Ayrıca; </text:span><text:span text:style-name="T12">(312) 585 83 20</text:span><text:span text:style-name="T13"> numaralı telefondan ve </text:span><text:span text:style-name="T14"> </text:span><text:a xlink:type="simple" xlink:href="http://www.oib.gov.tr/"><text:span text:style-name="T17">www.oib.gov.tr</text:span></text:a><text:span text:style-name="T14"> </text:span><text:span text:style-name="T13">adresinden ihaleye ilişkin bilgi alınabilir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9M55S</meta:editing-duration>
    <meta:editing-cycles>208</meta:editing-cycles>
    <meta:generator>OpenOffice.org/3.3$Win32 OpenOffice.org_project/330m20$Build-9567</meta:generator>
    <dc:date>2013-06-13T09:03:34.67</dc:date>
    <meta:document-statistic meta:table-count="1" meta:image-count="0" meta:object-count="0" meta:page-count="7" meta:paragraph-count="173" meta:word-count="1081" meta:character-count="7757"/>
    <meta:user-defined meta:name="Info 1"/>
    <meta:user-defined meta:name="Info 2"/>
    <meta:user-defined meta:name="Info 3"/>
    <meta:user-defined meta:name="Info 4"/>
  </office:meta>
</office:document-meta>
</file>