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YEDİTEPE ÜNİVERSİTESİ<text:line-break/>YEDİTEPE ÜNİVERSİTESİ REKTÖRLÜĞÜNDEN</text:p>
      <text:p text:style-name="Standard">Üniversitemizin aşağıda belirtilen biriminde açık bulunan DOÇENT kadrosuna<text:line-break/>2547 sayılı Kanunun 25. maddesi uyarınca Öğretim üyesi alınacaktır.</text:p>
      <text:p text:style-name="Standard"/>
      <text:p text:style-name="Standard"/>
      <text:p text:style-name="Standard"/>
      <text:p text:style-name="Standard"/>
      <text:p text:style-name="Standard">BAŞVURU İŞLEMLERİ:</text:p>
      <text:p text:style-name="Standard">Başvuracak adayların 2547 sayılı Kanunun 25. maddesinde belirtilen şartlar ile başvurduğu Bölümü/Anabilim Dalıriı belirttikleri müracaat dilekçelerine özgeçmiş­lerim. 1 adet fotoğraflarını, nüfus cüzdan suretlerini, doçentlik belgelerini, bilimsel yayınlarını, kongre-konferans tebliğleri ile bunlara yapılan atıfları, yönettiği doktora çalışmalarını ve eğitim-öğretim faaliyetlerini kapsayan ve belgeleyen 4 (Dört) takım dosyayı da ekleyerek Rektörlüğümüze teslim etmeleri gerekmektedir.</text:p>
      <text:p text:style-name="Standard">Son başvuru tarihi ilanın yayın tarihinden itibaren 15 günlük sürenin bitimidir. Müracaatlar şahsen yapılacaktır. Süresi içinde yapılmayan ve eksik evrakla yapılan başvurular kabul edilmeyecektir.</text:p>
      <text:p text:style-name="Standard">İlan olunu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5S</meta:editing-duration>
    <meta:editing-cycles>3</meta:editing-cycles>
    <meta:generator>OpenOffice.org/3.3$Win32 OpenOffice.org_project/330m20$Build-9567</meta:generator>
    <dc:date>2013-08-13T11:02:52.57</dc:date>
    <dc:creator>tk emlak</dc:creator>
    <meta:document-statistic meta:table-count="0" meta:image-count="0" meta:object-count="0" meta:page-count="1" meta:paragraph-count="6" meta:word-count="102" meta:character-count="914"/>
    <meta:user-defined meta:name="Info 1"/>
    <meta:user-defined meta:name="Info 2"/>
    <meta:user-defined meta:name="Info 3"/>
    <meta:user-defined meta:name="Info 4"/>
  </office:meta>
</office:document-meta>
</file>