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5*"/>
    </style:style>
    <style:style style:name="Tablo4.B" style:family="table-column">
      <style:table-column-properties style:column-width="0.169cm" style:rel-column-width="654*"/>
    </style:style>
    <style:style style:name="Tablo4.C" style:family="table-column">
      <style:table-column-properties style:column-width="4.225cm" style:rel-column-width="16385*"/>
    </style:style>
    <style:style style:name="Tablo4.E" style:family="table-column">
      <style:table-column-properties style:column-width="2.872cm" style:rel-column-width="11139*"/>
    </style:style>
    <style:style style:name="Tablo4.H" style:family="table-column">
      <style:table-column-properties style:column-width="3.041cm" style:rel-column-width="1179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1">Taşınmazın Emlak Numarası :   3802010254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Kayseri - Melikgaz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Mimarsinan - Merkez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46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4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800,77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17.06.2013 - 15:4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499,27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92365 TL</text:p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499,27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14">18473 TL</text:p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5">Açıklamalar</text:p>
                      </table:table-cell>
                      <table:table-cell table:style-name="Tablo4.A1" office:value-type="string">
                        <text:p text:style-name="P13">:<text:line-break/></text:p>
                      </table:table-cell>
                      <table:table-cell table:number-columns-spanned="6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3S</meta:editing-duration>
    <meta:editing-cycles>179</meta:editing-cycles>
    <meta:generator>OpenOffice.org/3.3$Win32 OpenOffice.org_project/330m20$Build-9567</meta:generator>
    <dc:date>2013-06-11T11:45:45.01</dc:date>
    <meta:document-statistic meta:table-count="4" meta:image-count="0" meta:object-count="0" meta:page-count="1" meta:paragraph-count="52" meta:word-count="81" meta:character-count="434"/>
    <meta:user-defined meta:name="Info 1"/>
    <meta:user-defined meta:name="Info 2"/>
    <meta:user-defined meta:name="Info 3"/>
    <meta:user-defined meta:name="Info 4"/>
  </office:meta>
</office:document-meta>
</file>