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KAZAN İCRA DAİRESİNDEN TAŞINMAZIN AÇIK ARTIRMA İLANI</text:p>
      <text:p text:style-name="P1"/>
      <text:p text:style-name="Standard">Satılmasına karar verilen taşınmazın cinsi, niteliği, kıymeti, adedi, önemli özellikleri: TAŞINMAZIN ÖZELLİKLERİ : Ankara İl, Kazan ilçe, 41 Ada No. 3 Parsel No, Dağyaka Mahalle. ARSA: 8.432 m2’lik yüzölçüme sahip arsa düz bir topoğrafik yapıya sahip olup köşe parselde bulunmaktadır.</text:p>
      <text:p text:style-name="Standard">FABRİKA BİNASI: Beton Çelik Karkas sistemle inşaa edilmiş tek katlı fabrika binası 990 m2 inşaat alanlıdır. Yapının mimarlık hizmetine esas sınıfı lll-A Grubu olup 1 m2’sinin 475 TL/m2 binanın yıpranırı; payının da % 5 olduğu tespit edilmiştir.</text:p>
      <text:p text:style-name="Standard">LOJMAN BİNASI: Fabrika binasının güneydoğusunda 2 kat-çatı aralı, 2 daireli dış cephesi sıva üzeri akrilik boyalı çatısı kiremit kaplı mesken olarak yapılmış bina b.arma karkas sistemli toplam 270 m2 inşaat alanlıdır. Daireler alt katta 2 oda I salon, antre, mutfak, banyo-wc ve 2 balkonlu üst katta 2 odu, 1 salon antre, mutfak banyo-wc, 3 balkon+çatı arasında da 1 oda duş ve 1 balkondan ibarettir, yapının mimarlık hizmetine esas sınıfı lll-B grubu olup 1 m2'sinin 560 TL/m2 binanın yıpranma payının da %5 olduğu tespit edilmiştir. BEKÇİ EVİ BİNASI: Lojman binasının doğusunda yer alan yığma tek katlı bekçi evinin tek odası olup binanın çatısı saçlı, dışı sıvalı, pencereleri PVC plastik doğramalıdır, yanında bulunan tek katlı yığma yapıda su deposu olarak kullanılmaktadır, bina toplam 40 m2 inşaat alanlıdır. Yapının mimarlık hizmetine esas sınıfı ll-B grubu olup 1 m2 sinin 305 TL/m2. binanın yıpranma payının da % 10 olduğu tespit edilmiştir, saha BETONU: Arsa içinde kalan betonarme döşeme alanı ortalama 15 em kalınlığında olup 261 m3 tür. PANEL çıt: Lojman binasın çevresinde h=l.00 metre yüksekliğinde 78 metre uzunluğunda panel koruma çiti vardır.</text:p>
      <text:p text:style-name="Standard">BETON kilit TAŞI: Lojman binasın çevresinde bulunan tabandaki beton kilitli parke taşı 216m2 lik alanı kapsamakta olup çevresindeki bordur taşlan ile beraber değerlendirilmiştir. h=L00 metre yüksekliğinde 78 metre uzunluğunda panel koruma çiti vardır.</text:p>
      <text:p text:style-name="Standard">ZİRAİ DEĞERLENDİRME 5 6 yaş 220 adet ligustrum, 8-10 yaş 10 adet mavi ladin, 8-10 yaş28 adet kayısı, 8-10 yaş 85 adet çam, 7-10 yaş 140 adet sedir, 8-10 yaş 14 adet elma, 8-10 yaş 12 yaş akasya, 8-10 yaş 10 adet top akasya, 8-10 yaş 2 adet ayva, 8-10 yaş 2 adet asma. 8-10 3 adet kiraz, 8-10 yaş 4 adet vişne 8-10 yaş 2 adet armut, 8-10 yaş 11 adet batı ladini, 8-10 yaş 20 adet piramit mazı, 8-10 yaş 6 adet ceviz, 8-10 yaş 16 adet gül, 8-10 yaş 4 adet erik, 8-10 yaş 2 adet iğde, 8-10 yaş 4 adet bağ, 8-10 yaş 1 adet dut, 8-10 yaş 2 adet ıhlamur ağacı bulunmaktadır.</text:p>
      <text:p text:style-name="Standard">ELEKTRİK TESİSATI: Kullanılmakta olan 6 oda 2 salon 2 mutfaktan oluşan 2 katlı bir ev araba park yerinde 4 adet elektrik kumanda panosu, bahçede 19 adet bahçe aydınlatma direği 1 adet 150 kva’lık direk üstü trafo bulunmaktadır.</text:p>
      <text:p text:style-name="Standard">MAKİNE TESİSATI: Çelik malzemeden 50 m3 hacimli yakıt tankı ve müştemilatı ehn hamle marka 2 kg deney basınçlı, okur marka 4 tonluk yağ asfalt ısıtıcı kazanı komple müştemilatı dahil, 5 tonluk elibol mak. elkt san tic marka kızgın yağ kazanı, 1 adet brülörü I adet vim-p marka pompası ve motoru gibi müştemilatı dahil, çelik saç malzemeden 550 tonluk asfalt silosu ve müştemilatı, beyaz renkte 4x8 m ebatlarında konteynır.</text:p>
      <text:p text:style-name="Standard">Yukarıda özellikleri belirtilen Ankara ili Kazan ilçesi Dağyaka Mahallesindeki 341 ada 3 parseldeki 8.432 m2 yüzölçümlü arsa ile arsa üzerindeki müştemilatların değerlen 2.226.000,00 TL olarak bilirkişilerce belirlenmiştir.</text:p>
      <text:p text:style-name="Standard">Adresi<text:tab/>: Ankara il, Kazan ilçe, 41 Ada No, 3 Parsel No, Dağyaka Mahalle</text:p>
      <text:p text:style-name="Standard">Yüzölçümü<text:tab/>: 8432,00 metre kare</text:p>
      <text:p text:style-name="Standard">Arsa Payı:Tam<text:line-break/>imar Durumu.Sanayi ve Depolama Alanı içinde<text:line-break/><text:line-break/>Kıymeti:2.226.000.00 TL<text:line-break/>KDV Oranı:% 18</text:p>
      <text:p text:style-name="Standard">1. Satış Günü:19.07.2013</text:p>
      <text:p text:style-name="Standard">2. Satış Günü:13.08.2013<text:line-break/><text:soft-page-break/>Satış Yeri: Satıkadın Mahallesi Sancak Cad. SGK Üzeri Zabıta Müdürlüğü</text:p>
      <text:p text:style-name="Standard">Odası KAZAN </text:p>
      <text:p text:style-name="Standard">Satış Şartları</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915 Tlmt. sayılı dosya numarasıyla müdürlüğümüze başvurmaları ilan olunur. 07/05/2013</text:p>
      <text:p text:style-name="Standard">(İİK m. 126) (*) İlgililer tabirine irtifak hakkı sahipleri de dahildir.</text:p>
      <text:p text:style-name="Standard">*:Bu örnek, bu Yönetmelikten önceki uygulamada kullanılan Örnek 64’e karşılık gelmektedir.</text:p>
      <text:p text:style-name="Standard">B. 29463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44S</meta:editing-duration>
    <meta:editing-cycles>4</meta:editing-cycles>
    <meta:generator>OpenOffice.org/3.3$Win32 OpenOffice.org_project/330m20$Build-9567</meta:generator>
    <dc:date>2013-05-16T12:09:08.29</dc:date>
    <meta:document-statistic meta:table-count="0" meta:image-count="0" meta:object-count="0" meta:page-count="2" meta:paragraph-count="25" meta:word-count="927" meta:character-count="6291"/>
    <dc:creator>Tk Emlak</dc:creator>
    <meta:user-defined meta:name="Info 1"/>
    <meta:user-defined meta:name="Info 2"/>
    <meta:user-defined meta:name="Info 3"/>
    <meta:user-defined meta:name="Info 4"/>
  </office:meta>
</office:document-meta>
</file>