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88cm"/>
    </style:style>
    <style:style style:name="Tablo1.B" style:family="table-column">
      <style:table-column-properties style:column-width="2.196cm"/>
    </style:style>
    <style:style style:name="Tablo1.C" style:family="table-column">
      <style:table-column-properties style:column-width="1.78cm"/>
    </style:style>
    <style:style style:name="Tablo1.D" style:family="table-column">
      <style:table-column-properties style:column-width="1.007cm"/>
    </style:style>
    <style:style style:name="Tablo1.E" style:family="table-column">
      <style:table-column-properties style:column-width="0.847cm"/>
    </style:style>
    <style:style style:name="Tablo1.F" style:family="table-column">
      <style:table-column-properties style:column-width="1.136cm"/>
    </style:style>
    <style:style style:name="Tablo1.H" style:family="table-column">
      <style:table-column-properties style:column-width="2.46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fo:language="it" fo:country="I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41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letter-spacing="-0.004cm"/>
    </style:style>
    <style:style style:name="T3" style:family="text">
      <style:text-properties style:font-name="Times New Roman1" fo:font-size="9pt" fo:font-style="normal" fo:font-weight="normal"/>
    </style:style>
    <style:style style:name="T4" style:family="text">
      <style:text-properties fo:font-size="9pt"/>
    </style:style>
    <style:style style:name="T5" style:family="text">
      <style:text-properties fo:letter-spacing="0.004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268349" text:style-name="L1">
        <text:list-header>
          <text:p text:style-name="P10">ALIŞVERİS MERKEZİ VE HOME-OFİS İNŞAATI ARSA PAYI KARŞILIĞINDA YAPTIRILACAKTIR</text:p>
        </text:list-header>
      </text:list>
      <text:p text:style-name="P4">Doğubayazıt Belediye Başkanlığından:</text:p>
      <text:p text:style-name="P15">1 - İşin Yeri                               :  Mülkiyeti Doğubayazıt Belediyesine ait, Çiftepınar Mahallesi 39 ada 55 parseller üzerinde Belediyemizce hazırlanan proje ve imar planlarındaki şartlara ve deprem yönetmeliğine uygun, şehrin ekonomik ve sosyal durumuna katkı sağlayacak, Alışveriş merkezi ve home-ofis yaptırılmak üzere 2886 Sayılı Devlet İhale Kanunu ve yönetmelikleri kapsamında "Arsa payı karşılığı" inşaat yaptırılması işi,08.04.2013 tarih ve 4-98 noluMeclis Kararına istinaden, 2886 sayılı Devlet İhale Kanununun 35-a) maddesi gereği Kapalı Teklif (artırma) Usulü ile Arsa payı Karşılığı İnşaat ihale edilecektir.</text:p>
      <text:p text:style-name="P15">2 - İşin Adı                                :  Kat Karşılığı Alışveriş Merkezi ve Home-ofis yapım işi.</text:p>
      <text:p text:style-name="P15">3 - Pafta No                               :</text:p>
      <text:p text:style-name="P15">4 - Ada No                                :  39</text:p>
      <text:p text:style-name="P15">5 - Parsel No                             :  55</text:p>
      <text:p text:style-name="P15">6 - Karar ve No                          :  08.04.2013 tarih 4-98 sayılı Doğubayazıt Belediye Başkanlığı Meclis Kararı</text:p>
      <text:p text:style-name="P15">7 - İdarece asgari istenenler       :  <text:span text:style-name="T2">İdari şartnamenin asgari istenenler başlığının 1. fırkasının</text:span> da belirtilen bağımsız bölümlerden az olmamak üzere pay.</text:p>
      <text:p text:style-name="P15">8 - Muhammen Bedel (TL)        :  Tahmin edilen arsa bedeli 5.599.612,00 TL (Beş Milyon Beşyüz doksan dokuzbin altı yüz onki Türk Lirası) Tahmin edilen inşaat maliyeti 18.850.000,00 TL (On sekiz milyon sekizyüzelli bin Türk Lirası)</text:p>
      <text:p text:style-name="P15">9 - Geçici Teminat %3 (TL)       :  Tahmin edilen arsa bedeli 5.599.612,00 TL (Beş Milyon Beşyüz doksan dokuzbin altı yüz oniki TürkLirası)’nın %3’ü olan 167.988,40 TL (Yüz altmış yedi dokuz yüz seksen sekiz kırk Türk Lirası) dır.</text:p>
      <text:p text:style-name="P15">10 - Ön Yeterlilik Tarih,</text:p>
      <text:p text:style-name="P15">Saat ve Yeri                               :  25.06.2013</text:p>
      <text:p text:style-name="P15">İhale Tarih, Saat ve Yeri            :  05.07.2013 Belediye Encümen (Toplantı) Salonu</text:p>
      <text:p text:style-name="P15">11 - Şartname bedeli (TL)          :  1.000,00 TL (bin Türk Lirası)</text:p>
      <text:p text:style-name="P15">12 - İrtibat adresimiz ve</text:p>
      <text:p text:style-name="P16">      <text:span text:style-name="T3">telefon numarası                  :  Doğubayazıt Belediye Başkanlığı Mali Hizmetler Müdürlüğü ve Fen İşleri Müdürlüğü Belediye hizmet binası</text:span></text:p>
      <text:p text:style-name="P15">Telefon ve faks                          :  0 472 312 45 20---0 472 312 63 99</text:p>
      <text:p text:style-name="P1">1 - İHALE KONUSU: Mülkiyeti Doğubayazıt Belediyesine ait, Çiftepınar Mahallesi Rıfkı Başkaya caddesi 39 ada - 55 nolu parseller üzerinde belediyemizce hazırlanan statik ve mimari proje ile imar planlarındaki şartlara ve deprem yönetmeliğine uygun, şehrin ekonomik ve sosyal durumuna katkı sağlayacak, katlı otopark ve ticaret alanı yaptırılmak üzere 2886 Sayılı Devlet İhale Kanunu ve yönetmelikleri kapsamında "Kat karşılığı" inşaat yaptırılması işi, <text:span text:style-name="T5">08.04.2013 tarih ve 4-98 nolu Meclis Kararına istinaden, 2886 sayılı Devlet İhale Kanununun</text:span> 35-a) maddesi gereği Kapalı Teklif (artırma) Usulü ile Kat Karşılığı İnşaat ihale edilecektir.</text:p>
      <text:p text:style-name="P1">2 - İHALE KONUSU TAŞINMAZ:</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B"/>
        <table:table-column table:style-name="Tablo1.H"/>
        <table:table-row>
          <table:table-cell table:style-name="Tablo1.A1" office:value-type="string">
            <text:p text:style-name="P18">İli</text:p>
          </table:table-cell>
          <table:table-cell table:style-name="Tablo1.A1" office:value-type="string">
            <text:p text:style-name="P19">İlçesi</text:p>
          </table:table-cell>
          <table:table-cell table:style-name="Tablo1.A1" office:value-type="string">
            <text:p text:style-name="P19">Bölge</text:p>
          </table:table-cell>
          <table:table-cell table:style-name="Tablo1.A1" office:value-type="string">
            <text:p text:style-name="P19">Pafta</text:p>
          </table:table-cell>
          <table:table-cell table:style-name="Tablo1.A1" office:value-type="string">
            <text:p text:style-name="P19">Ada</text:p>
          </table:table-cell>
          <table:table-cell table:style-name="Tablo1.A1" office:value-type="string">
            <text:p text:style-name="P19">Parsel</text:p>
          </table:table-cell>
          <table:table-cell table:style-name="Tablo1.A1" office:value-type="string">
            <text:p text:style-name="P19">Toplam Arsa</text:p>
            <text:p text:style-name="P19">Alanı (M<text:span text:style-name="T1">2</text:span>)</text:p>
          </table:table-cell>
          <table:table-cell table:style-name="Tablo1.H1" office:value-type="string">
            <text:p text:style-name="P19">Toplam İnşaat</text:p>
            <text:p text:style-name="P19">Alanı (M<text:span text:style-name="T1">2</text:span>)</text:p>
          </table:table-cell>
        </table:table-row>
        <table:table-row>
          <table:table-cell table:style-name="Tablo1.A2" office:value-type="string">
            <text:p text:style-name="P20">Ağrı</text:p>
          </table:table-cell>
          <table:table-cell table:style-name="Tablo1.A2" office:value-type="string">
            <text:p text:style-name="P21">Doğubayazıt</text:p>
          </table:table-cell>
          <table:table-cell table:style-name="Tablo1.A2" office:value-type="string">
            <text:p text:style-name="P21">Çiftepınar</text:p>
            <text:p text:style-name="P21">Mahallesi</text:p>
          </table:table-cell>
          <table:table-cell table:style-name="Tablo1.A2" office:value-type="string">
            <text:p text:style-name="P21">-</text:p>
          </table:table-cell>
          <table:table-cell table:style-name="Tablo1.A2" office:value-type="string">
            <text:p text:style-name="P21">39</text:p>
          </table:table-cell>
          <table:table-cell table:style-name="Tablo1.A2" office:value-type="string">
            <text:p text:style-name="P21">55</text:p>
          </table:table-cell>
          <table:table-cell table:style-name="Tablo1.A2" office:value-type="string">
            <text:p text:style-name="P21">3622 m²</text:p>
          </table:table-cell>
          <table:table-cell table:style-name="Tablo1.H2" office:value-type="string">
            <text:p text:style-name="P21">29.000</text:p>
          </table:table-cell>
        </table:table-row>
      </table:table>
      <text:p text:style-name="P3"> </text:p>
      <text:p text:style-name="P1">3 - İHALENİN NEREDE, HANGİ TARİH VE SAATTE YAPILACAĞI: İhale 05.07.2013 cuma. günü, saat 14:00 de, Doğubayazıt Belediyesi İhale odasında yapılacaktır</text:p>
      <text:p text:style-name="P1">4 - ŞARTNAMENİN ALINACAĞI YER: İhale şartnamesi Doğubayazıt Belediye Başkanlığı, Mali Hizmetler Müdürlüğü ve Fen İşleri Müdürlüğü, ihale biriminden 1.000,00 (Bin Türk Lirası) TL bedel ödenerek alınabilecektir.</text:p>
      <text:p text:style-name="P1">5 - İŞİN NİTELİĞİ, NEVİ ve MİKTARI: Mülkiyeti Doğubayazıt Belediyesine ait, Çiftepınar Mahallesinde bulunan 39 ada 55 nolu parseller üzerinde belediyemizce hazırlanan proje ve imar planlarındaki şartlara ve deprem yönetmeliğine uygun, şehrin ekonomik ve sosyal durumuna katkı sağlayacak, katlı otopark ve ticaret yerleri yaptırılmak üzere 2886 Sayılı Devlet İhale Kanunu ve yönetmelikleri kapsamında "Arsa payı karşılığı" inşaat yaptırılması işi, ayrıntıları şartname eki avan projede belirtilen 29.000 m² kullanım alanlı yapı inşa edilecektir.</text:p>
      <text:p text:style-name="P1">Parsellerde inşa edilecek yapı, şartname ekinde bulunan teknik şartname ve belediyemizce hazırlanan projeye uygun olarak yapılacak , elektrik ve makanik vb. diğer projeler ihaleyi alan yüklenici firma tarafında belediyemize onaylatırılarak yaptırılacaktır yapının arsa payına karşılık gelen ve idari şartnamenin asgari istenenler başlığı altında belirtilen bağımsız bölümlerden aşağı olmayacak şekilde Doğubayazıt Belediye Başkanlığına verilecektir. mimari projeye göre katların paylaşımı Yüklenicinin alacağı bağımsız bölümler: proje özerinde belirlenerek sözleşmede belirtilecektir.</text:p>
      <text:p text:style-name="P1">Yüklenici, projeye göre her türlü uygulama projelerini yaparak idareye onaylatacaktır.</text:p>
      <text:p text:style-name="P1">Ayrıca ayrıntılı zemin etütleri, uygulama projeleri (mimari-statik-elektrik-makine tesisat uygulama projeleri) tevhid-ifraz, harita hizmetleri yüklenici tarafından yaptırılacak, sözleşme tarihinden itibaren 3 yıl içinde sözleşme kapsamındaki yapılar idareye teslim edilecektir.</text:p>
      <text:p text:style-name="P1">Yüklenici ruhsat süresi içinde, yapı ruhsatını alacak; iş süresi içinde, eksiksiz ve kullanılabilir vaziyette yapıyı tamamlayarak, idarenin izni ile yapılmış değişiklikleri de koruyarak, kullanmaya engel herhangi bir hali olmaksızın belediyeye teslim edecektir.</text:p>
      <text:p text:style-name="P12"><text:span text:style-name="T4">6 - TAHMİNİ BEDEL: İşin muhammen bedeli; Geçici ve kesin Teminatlara, her türlü vergi ve harçlara esas teşkil edecek Mülkiyeti Doğubayazıt Belediyesine ait, Çiftepınar Mahallesi 39 ada-55 nolu parseller üzerine Doğubayazıt belediyesince hazırlanan mimari projeye ve imar planlarındaki şartlara ve deprem yönetmeliğine uygun, şehrin ekonomik ve sosyal durumuna katkı sağlayacak, katlı otopark ve ticaret alanları yaptırılmak üzere 2886 Sayılı Devlet İhale Kanunu ve yönetmelikleri kapsamında "arsa payı karşılığı" inşaat yaptırılması işinin ayrıntıları şartname eki avan projede belirtilen 29.000 m² kullanım alanlı yapının Çevre ve Şehircilik Bakanlığı 2013 yılı yaklaşık yapı maliyet bedeline göre tespit edilen işin tahmini inşaat maliyet bedeli 18.850.00,00 TL (onsekiz milyon sekiz yüz elli bin Türk Lirası ) dir. Arsa bedeli 5.599.612,00 TL olup Geçici ve kesin teminatlar ile sözleşme bedeli üzerinden yapılacak tüm hesaplamalarda arsa bedeli esas alınacaktır.</text:span></text:p>
      <text:p text:style-name="P1">Yapım bedeli bu bedeli aştığı takdirde yüklenici idareden herhangi bir hak iddia etmeyecektir.</text:p>
      <text:p text:style-name="P1">7 - İŞİN SÜRESİ: Sözleşme tarihinden itibaren 3 (üç) yıl olup, bu süre sözleşme tarihinde başlar.</text:p>
      <text:p text:style-name="P1">8 - İHALEYE GİREBİLME ŞARTLARI:</text:p>
      <text:p text:style-name="P1">1 - Türkiye’de tebligat için adres beyanı vermesi. (Beyanda telefon, faks var ise elektronik posta adresi bilgilerinin belirtilmesi)</text:p>
      <text:p text:style-name="P1">2 - Mevzuatı gereği kayıtlı olduğu Ticaret ve/veya Sanayi Odası ya da Esnaf ve Sanatkar Odası veya ilgili Meslek Odası belgesi;.(aslı, noter tasdikli sureti veya aslı İdarece görülmüş sureti)</text:p>
      <text:p text:style-name="P1">2.1) Gerçek kişi olması halinde, kayıtlı olduğu ticaret ve/veya sanayi odasından ya da esnaf ve sanatkâr odasından veya ilgili meslek odasından, ilk ilan veya ihale tarihinin içinde bulunduğu yılda alınmış, odaya kayıtlı olduğunu gösterir belge,</text:p>
      <text:p text:style-name="P1">2.2) Tüzel kişi olması halinde, ilgili mevzuatı gereği kayıtlı bulunduğu Ticaret ve/veya Sanayi odasından, ilk ilan veya ihale tarihinin içinde bulunduğu yılda alınmış, tüzel kişiliğin odaya kayıtlı olduğunu gösterir belge.</text:p>
      <text:p text:style-name="P1">3) Teklif vermeye yetkili olduğunu gösteren imza beyannamesi veya imza sirküleri; (noter tasdikli sureti veya aslı İdarece görülmüş sureti)</text:p>
      <text:p text:style-name="P1">3.1) Gerçek kişi olması halinde, noter tasdikli imza beyannamesini,</text:p>
      <text:p text:style-name="P1">3.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4) İstekliler adına vekâleten ihaleye katılıyorsa, istekli adına teklifte bulunacak kimselerin Noter tasdikli vekâletnameleri ile vekâleten iştirak edenin Noter tasdikli imza beyannamesi (noter tasdikli sureti veya aslı İdarece görülmüş sureti)</text:p>
      <text:p text:style-name="P1">5) Belediyemiz veznelerine nakit olarak yatırılmış geçici teminat alındı makbuzu veya Doğubayazıt Belediyesi adına 2886 sayılı Yasaya göre alınmış geçici teminat mektubu (Limit içi-süresiz ve teyit yazılı)</text:p>
      <text:p text:style-name="P1">6) Sekli ve içeriği idari şartnamede belirtilen teklif mektubu</text:p>
      <text:p text:style-name="P1">7) İsteklilerin ortak girişim olması halinde bu iş için ortak girişim beyannamesi,</text:p>
      <text:p text:style-name="P1">8) Teknik personel taahhütnamesini vermesi, (Ortak girişim halinde ortaklığı oluşturan gerçek veya tüzel kişilerin her biri tarafından imzalanmış olacaktır.)</text:p>
      <text:p text:style-name="P1">9) Ortak girişim olması halinde her bir ortak ayrı ayrı (2.,3.,4.ve 5.) bentlerinde belirtilen belgeleri vermek zorundadır.</text:p>
      <text:p text:style-name="P1">Bütün bu belgeler, dış zarfın içerisine konulduktan sonra zarf kapatılıp, üzerine isteklinin adı ve soyadı ticari unvanı ile açık adresi ve teklifin hangi işe ait olduğu yazılacaktır.</text:p>
      <text:p text:style-name="P1">İstekliler ihaleye katılabilmek için; yukarıda istenen belgeleri ve hazırlayacakları tekliflerini, aynı şartnamenin 6. maddesi doğrultusunda, ilanda belirtilen ihale tarih ve saatine kadar Doğubayazıt Belediye Başkanlığı Fen İşleri Müdürlüğü İhale Bürosuna vermeleri gerekmektedir.</text:p>
      <text:p text:style-name="P3">• <text:span text:style-name="T3">Bu işin ihalesine katılmak üzere, kendi adına asaleten ve/veya başkaları adına vekâleten sadece tek bir başvuruda bulunabilecektir. Aksi halde yapılacak başvurular değerlendirmeye alınmayacaktır.</text:span></text:p>
      <text:p text:style-name="P1">İdareye verilen Yeterlik ve İhale başvuru dosyaları içindeki (geçici teminat hariç) evraklar iade edilmeyecektir.</text:p>
      <text:p text:style-name="P1">10 - İHALEYE KATILAMAYACAK OLANLAR</text:p>
      <text:p text:style-name="P1">2886 S.D.İ.K.nun 6.maddesinde yazılı kimseler ile geçici veya sürekli olarak kamu ihalelerine katılmaktan yasaklanmış olanlar, doğrudan veya dolaylı olarak ihalelere katılamazlar. Bu yasağa uymayarak ihaleye katılanlar üzerine, ihale yapılmış olsa dahi ihale iptal edilerek geçici teminatı irada kaydedilir. Sözleşme yapılmış olması halinde de sözleşme feshedilerek kesin teminatı irada kaydedilir.</text:p>
      <text:p text:style-name="P1">11 - UYGULANACAK İHALE USULÜ: İhalede, 2886 sayılı Devlet İhale Kanununun 35-a) maddesi gereği Kapalı Teklif (artırma) Usulü uygulanacaktır; ihale süreci aşağıdaki gibi olacaktır.</text:p>
      <text:p text:style-name="P1">12 - TEKLİFLERİN HAZIRLANMASI:</text:p>
      <text:p text:style-name="P1">12.1) İç Zarf: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text:p>
      <text:p text:style-name="P1">12.2) Dış Zarf: İç zarf, geçici teminata ait alındı veya banka teminat mektubu 9.maddede istenen diğer belgeler ile birlikte ikinci bir zarfa konularak kapatılır..</text:p>
      <text:p text:style-name="P1">13 - TEKLİFLERİN VERİLMESİ:</text:p>
      <text:p text:style-name="P1">Teklifler ilânda belirtilen saate kadar, sıra numaralı alındılar karşılığında komisyon başkanlığına verilir. Alındı numarası zarfın üzerine yazılır.</text:p>
      <text:p text:style-name="P1">Teklifler iadeli taahhütlü olarak da gönderilebilir. Bu takdirde dış zarfın üzerine komisyon başkanlığının adresi ile hangi işe ait olduğu, isteklinin adı ve soyadı ile açık adresi yazılır.</text:p>
      <text:p text:style-name="P1">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1">Usulüne uygun hazırlanmış teklifler en geç 05.07.2013 Cuma günü saat:14:00’e kadar sıra numaralı alındılar karşılığında, Doğubayazıt Belediyesi Mali Hizmetler Müdürlüğüne verilecektir. Teklifler tamamlanmak veya değiştirilmek maksadıyla geri alınamaz.</text:p>
      <text:p text:style-name="P1">Telgraf ile yapılan müracaatlar ve postada meydana gelen gecikmeler kabul edilmez.</text:p>
      <text:p text:style-name="P1">Saat ayarında; Türkiye Radyo ve Televizyon (TRT) idaresinin saat ayarı esastır.</text:p>
      <text:p text:style-name="P1">14 - İDARENİN YETKİSİ: İdare ihaleyi yapıp yapmamakta serbesttir. (Belediye Encümeni 2886 S.D.İ.K.nun 29. maddesi gereğince, ihaleyi yapıp yapmamakta ve en uygun teklifi tespit etmekte serbesttir.)</text:p>
      <text:p text:style-name="P1">15 - Konsorsiyumlar ihaleye teklif veremez.</text:p>
      <text:p text:style-name="P1">16 - 05.07.2013 tarihinde ve ihale saatlerinde teklif veren veya geçerli teklif veren firma olmaması halinde iş aynı muhammen bedel ve aynı şartlarda saatler aynı kalmak şartı ile yeniden ihale edilecek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8M</meta:editing-duration>
    <meta:editing-cycles>248</meta:editing-cycles>
    <meta:generator>OpenOffice.org/3.3$Win32 OpenOffice.org_project/330m20$Build-9567</meta:generator>
    <dc:date>2013-06-25T09:12:16.10</dc:date>
    <meta:document-statistic meta:table-count="1" meta:image-count="0" meta:object-count="0" meta:page-count="1" meta:paragraph-count="87" meta:word-count="1583" meta:character-count="11964"/>
    <meta:user-defined meta:name="Info 1"/>
    <meta:user-defined meta:name="Info 2"/>
    <meta:user-defined meta:name="Info 3"/>
    <meta:user-defined meta:name="Info 4"/>
  </office:meta>
</office:document-meta>
</file>