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C. TARSUS 1. İCRA DAİRESİ 2012/112 TLMT.</text:p>
      <text:p text:style-name="Standard"/>
      <text:p text:style-name="P2">TAŞINMAZIN AÇIK ARTIRMA İLANI 1 NO'LU TAŞINMAZIN</text:p>
      <text:p text:style-name="Standard">Özellikleri: Tarsus Reşadiye Köyü, 101 Ada 9 Parsel sayılı 3 Katlı Kargir Apartman ve Arsası vasıflı taşınmaz olup 4.018 m2 miktarındadır ve borçlu adına kayıtlıdır. Tarsus Belediyesi onanlı imar planında E= 1.00 eğlence tesisleri alanına isabet etmektedir. Parselin doğusu yol, batısı 5 ve 8 parseller, kuzeyi Adana-Mersin karayolu, güneyi yoldur, geometrik olarak üçgendir. Üzerinde betonarmeden yapılmış 3 katlı eğlence tesisi vardır Tarsus'a 4 km-Adana'ya 30 km mesafededir, yol su elektrik hizmetleri tamdır. Taşınmaz üzerinde bulunan 3 katlı betonarme bina, karkas yapı olup taban oturum alanı 543 m2 miktarındadır. Zemin ve galeri katı gazino ve eğlence tesisidir.</text:p>
      <text:p text:style-name="Standard">1 .kat ise lojman ve pansiyondur.2.kat ise inşaat halindedir. Betonarme karkas kısmı bitmiş, dış duvarlar örülmüş ve pencereleri takılmıştır. Tamamlanma oranı %30'dur. Tesis kaloriferlidir. Zemin kattaki gazinonun içinde Amerikan bar, kulis, soyunma odaları, mutfak, vvc'ler, sahne ve müdüriyet mevcuttur, l.kat ile merdiven bağlantısı vardır. Gazinonun içi özel dekorasyon yapılmıştır. Burada localar ve oturma bölümleri ile müdüriyet vardır. Yer döşemesi halı kaplıdır. Binanın dışı ta‘ş kaplamadır. Pencer^ve kapılar ahşap doğrama üzeri pinoteks boyalıdır. 1 .kattaki pansiyonlar 15 oda, mutfak, banyo, wc, lavabo, duş ve çamaşır odasından ibarettir. Taşınmaz üzerinde bulunan market binası tek katlı betonarme karkas yapıdır ve taban alanı 40 m2'dir. Sıvalı boyalı yer döşemesi seramik kaplıdır. Wc, lavabo, satış bölümü vardı. On camekan ile pencereler PVC esaslıdır. Önü sundurmalı üzeri çinko kaplıdır. Tesisin tamamı yer betonu ile kaplıdır. 300 dz dökülmüş beton kalınlığı 0,20 cm olup saha betonu alanı 1.000 m2'dir. Anolu, derzli, süpürge çekilmiş, eğimi verilmiş, yağmur suyu drenaj sistemi oluşturulmuştur. Taşınmaz üzerinde 3 adet armut, 5 adet kayısı, 1 adet hurma, V adet elma, 6 adet nar, 6 adet mandalina, 30 adet zeytin, 9 adet limon, 1 adet portakal, 5 yaşlarında 5 adet zeytin. 37 adet nar, 3 adet şeftali, 1 adet ceviz ağacı bulunmaktadır. Toprak yapı itibariyle killi-tınlı düze yakın meyilli sulu tarım arazisidir.</text:p>
      <text:p text:style-name="Standard">Adresi: Tarsus Adana Karayolu üzeri Keloğlıı Köprüsü civarı-TARSUS Yüzölçümü: 4.018 m2 Arsa Payı: Tam</text:p>
      <text:p text:style-name="Standard">İmar Durumu: E=1.00 eğlence tesisleri alanına isabet etmektedir.</text:p>
      <text:p text:style-name="Standard">Kıymeti: 2.015.959,00 TL KDV Oranı: %18</text:p>
      <text:p text:style-name="Standard">Kaydındaki Şerhler: Dosyasındadır.</text:p>
      <text:p text:style-name="Standard">1. <text:tab/>Satış Günü: 19.07.2013 Cuma günü 14:45 - 14:55 arası</text:p>
      <text:p text:style-name="Standard">2. <text:tab/>Satış Günü: 13.08.2013 Sah günü 14:45 - 14:55 arası Satış Yeri: Yeni Adliye Sarayı Satış Salonu - TARSUS Satış şartları:</text:p>
      <text:p text:style-name="Standard">1- <text:tab/>ihale açık artırma suretiyle yapılacaktır. Birinci artırmanın yirmi gün öncesinden, artırma tarihinden önceki gün sonuna kadar elektronik ortamda teklif verilebilecektir. Bu artırmada tahmin edilen değerin %50 sini ve rüçhanlı alacaklılar varsa alacakları toplamını ve satış giderlerini geçmek şartı ile ihale olunur. Birinci artırmada istekli bulunmadığı takdirde elektronik ortamda birinci artırmadan sonraki beşinci günden, ikinci artırma gününden sonuna kadar elektronik ortamda teklif verilebilecektir. Bu artırmada da malın tahmin edilen değerin %50 sini rüçhanlı alacaklılar varsa alacakları toplamını ve satış giderlerini geçmesi şartıyla en çok artırana ihale olunur. Böyle fazla bedelle alıcı çıkmazsa satış talebi düşecektir. Artırmaya, elektronik ortamda teklif verilmesi halinde bu teklif üzerinden başlanacaktır.</text:p>
      <text:p text:style-name="Standard">2- <text:tab/>Artırmaya iştirak edeceklerin, tahmin edilen değerin % 20'si oranında pey akçesi veya bu miktar kadar milli bir bankadan alınma banka teminat mektubu vermeleri lazımdır. Satış peşin para iledir, alıcı isteğinde (10) günü geçmemek üzere süre verilebilir. Damga vergisi, KDV, 1/2 tapu harcı ile teslim masrafları alıcıya aittir. Tellaliye resmi, taşınmazın aynından doğan vergiler satış bedelinden ödenir.</text:p>
      <text:p text:style-name="Standard">3- <text:tab/>ipotek sahibi alacaklılarla diğer ilgilerin (*) bu gayrimenkul üzerindeki haklarını özellikle faiz ve giderlere dair olan iddialarını dayanağı belgeler ile (15) gün içinde dairemize bildirmeleri lazımdır; aksi takdirde hakları tapu sicil ile sabit olmadıkça paylaşmadan hariç bırakılacaktır.</text:p>
      <text:p text:style-name="Standard">4- <text:tab/>Satış bedeli hemen veya verilen mühlet içinde ödenmezse icra ve iflas Kanununun 133 üncü maddesi gereğince ihale feshedilir, ihaleye katılıp daha sonra ihale bedelini yatırmamak sureti ile <text:soft-page-break/>ihalenin feshine sebep olan tüm alıcılar ve kefilleri teklif ettikleri bedel ile son ihale bedeli arasındaki farktan ve diğer zararlardan ve ayrıca temerrüt faizinden müteselsilen mesul olacaklardır, ihale farkı ve temerrüt faizi ayrıca hükme hacet kalmaksızın dairemizce tahsil olunacak, bu fark, varsa öncelikle teminat bedelinden alınacaktır.</text:p>
      <text:p text:style-name="Standard">5- <text:tab/>Şartname, ilan tarihinden itibaren herkesin görebilmesi için dairede açık olup gideri verildiği takdirde isteyen alıcıya bir örneği gönderilebilir.</text:p>
      <text:p text:style-name="Standard">6- <text:tab/>Satışa iştirak edenlerin şartnameyi görmüş ve münderecatını kabul etmiş sayılacakları, başkaca bilgi almak isteyenlerin 2012/112 Tlmt. sayılı dosya numarasıyla müdürlüğümüze başvurmaları ilan olunur. ’</text:p>
      <text:p text:style-name="Standard">B:3505S www.bik.gov.tr Resmi İlanlar www.i!an.gov.tr’d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fo:keep-with-next="always" text:number-lines="false" text:line-number="0"/>
      <style:text-properties style:font-name="Arial" fo:font-size="12pt" fo:font-style="italic" style:font-name-asian="Arial Unicode MS"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M27S</meta:editing-duration>
    <meta:editing-cycles>4</meta:editing-cycles>
    <meta:generator>OpenOffice.org/3.3$Win32 OpenOffice.org_project/330m20$Build-9567</meta:generator>
    <dc:date>2013-06-10T11:37:30.57</dc:date>
    <dc:creator>tk emlak .</dc:creator>
    <meta:document-statistic meta:table-count="0" meta:image-count="0" meta:object-count="0" meta:page-count="2" meta:paragraph-count="17" meta:word-count="703" meta:character-count="5098"/>
    <meta:user-defined meta:name="Info 1"/>
    <meta:user-defined meta:name="Info 2"/>
    <meta:user-defined meta:name="Info 3"/>
    <meta:user-defined meta:name="Info 4"/>
  </office:meta>
</office:document-meta>
</file>