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KARA 6.İCRA DAİRESİ </text:p>
      <text:p text:style-name="P2">TAŞINMAZIN AÇIK ARTTIRMA İLANI</text:p>
      <text:p text:style-name="P1"/>
      <text:p text:style-name="Standard">Satılması karar verilen taşınmazın cinsi, niteliği, kıymeti, adedi, önemli özellikleri :</text:p>
      <text:p text:style-name="Standard"/>
      <text:p text:style-name="Standard">1 NOLU'TAŞINMAZIN</text:p>
      <text:p text:style-name="Standard">ÖZELLİKLERİ: Ankara Çankaya Lodumu Mah 434 Ada 2 parselde kayıtlı arsa </text:p>
      <text:p text:style-name="Standard">Adresi<text:tab/>: incek Bulvarı Kuzey doğusunda 1859 Cadde kenarında arsa</text:p>
      <text:p text:style-name="Standard">YÜZ ÖLÇÜMÜ: 350.00 m2<text:tab/></text:p>
      <text:p text:style-name="Standard">Arsa Payı: Tam</text:p>
      <text:p text:style-name="Standard">İmar Durumu : İmarlı Villa Parseli<text:tab/></text:p>
      <text:p text:style-name="Standard">Kıymeti<text:tab/>:164.500,00 TL</text:p>
      <text:p text:style-name="Standard">KaydındakiŞehrler : Tapu kaydı gibidir</text:p>
      <text:p text:style-name="Standard">1. Satış Günü : 25/06/2013 günü 15:00 - 15:05 arası<text:tab/></text:p>
      <text:p text:style-name="Standard">2. Satış Günü : 25/07/2013 günü 15:00 -</text:p>
      <text:p text:style-name="Standard">Satış Yeri: Ankara Adliyesi 1 nolu mezat salonu </text:p>
      <text:p text:style-name="Standard"/>
      <text:p text:style-name="Standard">2 NO'LU TAŞINMAZIN</text:p>
      <text:p text:style-name="Standard">Özellikleri: Ankara Çankaya Lodumu, Mah 409 ada 8 Parsele kayıtlı arsa</text:p>
      <text:p text:style-name="Standard"><text:s/>Adresi<text:tab/>: İncek Bulvarı 1859 Cad paralel Güneyce Çay sitesi yolunda</text:p>
      <text:p text:style-name="Standard">Yüzölçümü: 525.00 m2<text:tab/></text:p>
      <text:p text:style-name="Standard">Arsa Payı<text:tab/>: Tam<text:tab/></text:p>
      <text:p text:style-name="Standard">İmar Durumu : İmar villa parseli<text:tab/></text:p>
      <text:p text:style-name="Standard">Kıymeti<text:tab/>:236.250,00 TL</text:p>
      <text:p text:style-name="Standard">Kaydındaki Şehrler : Tapu Kaydı Gibidir<text:tab/></text:p>
      <text:p text:style-name="Standard">1. Satış Günü : 25/06/2013 günü 15:10 -15:15 arası</text:p>
      <text:p text:style-name="Standard">2.Satış Günü: 25/07/2013 günü 15:10- 15:15 arası</text:p>
      <text:p text:style-name="Standard">Satış Yeri: Ankara adliyesi 1 nolu mezat salonu<text:line-break/></text:p>
      <text:p text:style-name="Standard">3 NO'LU TAŞINMAZIN</text:p>
      <text:p text:style-name="Standard">Özellikler: Ankara Çankaya Mah 5399 Ada 27 parselde kayıtlı 1 nolu bağımsız bölüm 108.00 m2 kullanım alanlı Antre U koridor 6 Ofis odası mutfak Banyo wc ve 2 balkonlu Zemin seramik duvarları saten boyalı tavanlar pl&lt;<text:line-break/>yer ve duvarları seramik döşemeli ayaklı lavabo duşa - kabin yeri ve klozet mevcuttur</text:p>
      <text:p text:style-name="Standard">Adresi: Simon Bolivar Bulvarı 19/1 Erdim Apartmanı Çankaya - Ankara</text:p>
      <text:p text:style-name="Standard">YüzÖlçümü: 602.00 M2<text:tab/></text:p>
      <text:p text:style-name="Standard">Arsa Payı: 14/110<text:tab/></text:p>
      <text:p text:style-name="Standard">imar Durumu:Ayrık nizam</text:p>
      <text:p text:style-name="Standard">Kaydındaki Şehrler : Tapu kaydı gibidir<text:tab/></text:p>
      <text:p text:style-name="Standard">1. Satış Günü : 25/06/2013 günü 15:20- 15:25 arası</text:p>
      <text:p text:style-name="Standard">2. Satış Günü : 25/07/2013 günü 15:50 - 15:55 arası</text:p>
      <text:p text:style-name="Standard">Satış Yeri: Ankara adliyesi 1 nolu mezat salonu</text:p>
      <text:p text:style-name="Standard"/>
      <text:p text:style-name="Standard">4 NO'LUA TAŞINMAZIN</text:p>
      <text:p text:style-name="Standard">özellikleri:Ankara Çankaya Lodumu Mah 411 ada 9 parselde kayıtlı arsa </text:p>
      <text:p text:style-name="Standard">Adresi:İncek Bulvarı 1859 Cad paralel Güneyce Çay sitesi yolunda</text:p>
      <text:p text:style-name="Standard">Yüz Ölçümü:392.0 m2<text:tab/></text:p>
      <text:p text:style-name="Standard">Arsa Payı<text:tab/>: Tam</text:p>
      <text:p text:style-name="Standard">İmar Durumu: Ayrık nizam</text:p>
      <text:p text:style-name="Standard">Kaydındaki Şehrler: Tapu Kaydı gibidir<text:tab/></text:p>
      <text:p text:style-name="Standard">1. Satış Günü : 25/06/2013 günü 15:30- 15:35 arası</text:p>
      <text:p text:style-name="Standard"><text:soft-page-break/>2. Satış Günü : 25/07/2013 günü 15:30- 15:35 arası</text:p>
      <text:p text:style-name="Standard">Satış Yeri:Ankara 1 nolu mezat salonu</text:p>
      <text:p text:style-name="Standard"><text:s/></text:p>
      <text:p text:style-name="Standard"/>
      <text:p text:style-name="Standard">5 NO'LU TAŞINMAZIN</text:p>
      <text:p text:style-name="Standard">Özellikleri:Ankara Çankaya Lodumu Mah 409 Ada 9 parselde kayıtlı Arsa </text:p>
      <text:p text:style-name="Standard">Adresi<text:tab/>:İncek Bulvarı <text:s/>Kuzey Doğrultusunda1859 Cad paralel Güneyce Çay sitesi yolunda</text:p>
      <text:p text:style-name="Standard">Yüz Öçümü: 525.0 <text:tab/>m2<text:tab/></text:p>
      <text:p text:style-name="Standard">Arsa Payı<text:tab/>: Tam</text:p>
      <text:p text:style-name="Standard">imar Durumu:Ayrık nizam</text:p>
      <text:p text:style-name="Standard">Kaydındaki Şehrler: <text:s/>Tapu kaydı gibidir<text:tab/></text:p>
      <text:p text:style-name="Standard">1. Satış Günü : 25/06/2013 günü 15:40 - 15:45 arası</text:p>
      <text:p text:style-name="Standard">21. Satış Günü : 25/07/2013 günü 15:30- 15:35 arası</text:p>
      <text:p text:style-name="Standard">Satş Yeri : Ankara 1 nolu mezat salonu</text:p>
      <text:p text:style-name="Standard"/>
      <text:p text:style-name="Standard">6 NO'LU TAŞINMAZIN</text:p>
      <text:p text:style-name="Standard">Özellikleri: Ankara Çankaya Öveçler Mah 27007 Ada 3 parselde kayıtlı 18 nolu 62.00 m2 Dükkan yer döşemeleri seramik duvarları saten boyalı Wc lavabo mevcut</text:p>
      <text:p text:style-name="Standard">Adres: Dikmen öveçler 1277 Sokak Hürriyet Apt 12/18 adresinde<text:line-break/>Yüzölçümü: 1.021.00 m2<text:tab/></text:p>
      <text:p text:style-name="Standard">Arsa Payı: 30630/1041420</text:p>
      <text:p text:style-name="Standard"><text:s/>İmar Durumu: Ayrık nizam</text:p>
      <text:p text:style-name="Standard">Kaydındaki Şehrler:Tapu kaytı gibidir</text:p>
      <text:p text:style-name="Standard">1. Satış Günü : 25/06/2013 günü 15:50 - 15:55 arası</text:p>
      <text:p text:style-name="Standard">2 Satış Günü : 25/07/2013 günü 15:50 - 15:55 arası</text:p>
      <text:p text:style-name="Standard">Satış Yeri:Ankara 1 nolu mezat salonu<text:line-break/></text:p>
      <text:p text:style-name="Standard">7 NO'LU TAŞINMAZIN</text:p>
      <text:p text:style-name="Standard">Özellikleri: Ankara Çankaya Lodumu Mah 410 Ada 12 Parselde kayıtlı arsa </text:p>
      <text:p text:style-name="Standard">Adresi<text:tab/>:İncek Bulvarı 1859 Cad paralel Güneyce Çay sitesi yolunda</text:p>
      <text:p text:style-name="Standard">Yüz Ölçümü: 539.00 m2<text:tab/></text:p>
      <text:p text:style-name="Standard">Arsa Payı: Tam</text:p>
      <text:p text:style-name="Standard">İmar Durumu:Ayrık nizam</text:p>
      <text:p text:style-name="Standard">Kaydındaki Şehrler: Tapu Kaydı gibidir<text:tab/></text:p>
      <text:p text:style-name="Standard">1. Satış Günü : 25/06/2013 günü 16:00- 16:05 arası</text:p>
      <text:p text:style-name="Standard">2. Satış Günü : 25/07/2013 günü 16:00- 16:05 arası</text:p>
      <text:p text:style-name="Standard">Satış Yeri: Ankara 1 nolu mezat salonu<text:line-break/></text:p>
      <text:p text:style-name="Standard">8 NO'LU TAŞINMAZIN</text:p>
      <text:p text:style-name="Standard">Özellkleri: Ankara Çankaya Lodumu Mah 411 Adal 1 Parselde kayıtlı Arsa</text:p>
      <text:p text:style-name="Standard"><text:s/>Adresi<text:tab/>:İncek Bulvarı 1859 Cad paralel Güneyce Çay sitesi yolunda</text:p>
      <text:p text:style-name="Standard">Yüz Ölçümü: 446.00m2<text:tab/></text:p>
      <text:p text:style-name="Standard">Arsa Payı: Tam<text:tab/></text:p>
      <text:p text:style-name="Standard">imar Durumu:Ayrık nizam</text:p>
      <text:p text:style-name="Standard">Kaydındaki Şehrler : Tapu kaydı gibidir<text:tab/></text:p>
      <text:p text:style-name="Standard">1. Satış Günü : 25/06/2013 günü 16:10 -16:15 arası</text:p>
      <text:p text:style-name="Standard">2. Satış Günü : 25/07/2013 günü 16:10 -16:15 arası</text:p>
      <text:p text:style-name="Standard">Satış Yeri: Ankara 1 nolu mezat salonu<text:line-break/></text:p>
      <text:p text:style-name="Standard">9 NO'LU TAŞINMAZIN</text:p>
      <text:p text:style-name="Standard"><text:tab/><text:tab/><text:tab/><text:tab/></text:p>
      <text:p text:style-name="Standard">Özellikleri<text:tab/>: Ankara Çankaya Lödumu Mah 411 Ada 10 parselde kayıtlı Arsa</text:p>
      <text:p text:style-name="Standard"><text:soft-page-break/>Adresi<text:tab/>: Incek Bulvarı 1859 Cad paralel Güneyce Çay sitesi yolunda</text:p>
      <text:p text:style-name="Standard">İmar Durumu : İmarlı Villa Parseli<text:tab/></text:p>
      <text:p text:style-name="Standard">Kıymeti<text:tab/>:178.020,00 TL<text:tab/></text:p>
      <text:p text:style-name="Standard">KDV Oranı:%18</text:p>
      <text:p text:style-name="Standard">Yüzölçümü<text:tab/>: 414.00 m2<text:tab/></text:p>
      <text:p text:style-name="Standard">Arsa Payı<text:tab/>: Tam</text:p>
      <text:p text:style-name="Standard">Kaydındaki Şerhler : Tapu kaydı gibidir<text:tab/></text:p>
      <text:p text:style-name="Standard">1. Satış Günü : 25/06/2013 günü 16:20 - 16:25 arası</text:p>
      <text:p text:style-name="Standard">2. Satış Günü : 25/07/2013 günü 16:20 - 16:25 arası</text:p>
      <text:p text:style-name="Standard">Satış Yeri<text:tab/>: Ankara 1 notu mezat salonu</text:p>
      <text:p text:style-name="Standard"/>
      <text:p text:style-name="Standard"/>
      <text:p text:style-name="Standard">10<text:tab/>NO'LU TAŞINMAZIN</text:p>
      <text:p text:style-name="Standard">Özellikleri<text:tab/>: Ankara Çankaya Lodumu Mah 411 Ada 2 Parselde kayıtlı Arsa</text:p>
      <text:p text:style-name="Standard">Adresi<text:tab/>: Incek Bulvarı 1859 Cad paralel Güneyce Çay sitesi yolunda</text:p>
      <text:p text:style-name="Standard">İmar Durumu : İmarlı Villa Parseli<text:tab/></text:p>
      <text:p text:style-name="Standard">Kıymeti<text:tab/>: 148.500,00 TL<text:tab/></text:p>
      <text:p text:style-name="Standard">KDV Oranı: %18</text:p>
      <text:p text:style-name="Standard">Yüzölçümü<text:tab/>: 415.00 m2<text:tab/></text:p>
      <text:p text:style-name="Standard">Arsa Payı<text:tab/>: Tam</text:p>
      <text:p text:style-name="Standard">Kaydındaki Şerhler : Tapu kaydı gibidir<text:tab/></text:p>
      <text:p text:style-name="Standard">1. Satış Günü : 25/06/2013 günü 16:30 - 16:35 arası</text:p>
      <text:p text:style-name="Standard">2. Satış Günü : 25/07/2013 günü 16:30 - 16:35 arası</text:p>
      <text:p text:style-name="Standard">Satış Yeri<text:tab/>: Ankara 1 nolu mezat salonu</text:p>
      <text:p text:style-name="Standard"/>
      <text:p text:style-name="Standard">11<text:tab/>NO'LU TAŞINMAZIN</text:p>
      <text:p text:style-name="Standard">Özellikleri<text:tab/>: Ankara Çankaya Lodumu. Mah 410 Ada 9 Parselde kayıtlı arsa</text:p>
      <text:p text:style-name="Standard">Adresi<text:tab/>: Incek Bulvarı 1859 Cad paralel Güneyce Çay sitesi yolunda</text:p>
      <text:p text:style-name="Standard">İmar Durumu : İmarlı Villa Arsası<text:tab/></text:p>
      <text:p text:style-name="Standard">Kıymeti<text:tab/>: 250.450,00 TL<text:tab/></text:p>
      <text:p text:style-name="Standard">KDV Oranı: %18</text:p>
      <text:p text:style-name="Standard">Yüzölçümü<text:tab/>: 561.00 m2<text:tab/></text:p>
      <text:p text:style-name="Standard">Arsa Payı<text:tab/>: Tam</text:p>
      <text:p text:style-name="Standard">Kaydındaki Şerhler : Tapu kaydı gibidir<text:tab/></text:p>
      <text:p text:style-name="Standard">1. Satış Günü : 25/06/2013 günü 16:40 - 16:45 arası</text:p>
      <text:p text:style-name="Standard">2. Satış Günü : 25/07/2013 günü 16:40 - 16:45 arası</text:p>
      <text:p text:style-name="Standard">Satış Yeri<text:tab/>: Ankara 1 nolu mezat salonu</text:p>
      <text:p text:style-name="Standard"/>
      <text:p text:style-name="Standard">12<text:tab/>NO'LU TAŞINMAZIN</text:p>
      <text:p text:style-name="Standard">Özellikleri<text:tab/>: Ankara Çankaya Lodumu Mah 410 Ada 13 Parselde kayıtlı Arsa</text:p>
      <text:p text:style-name="Standard">Adresi<text:tab/>: Incek Bulvarı 1859 Cad paralel Güneyce Çay sitesi yolunda</text:p>
      <text:p text:style-name="Standard">İmar Durumu : İmarlı Villa Parseli<text:tab/></text:p>
      <text:p text:style-name="Standard">Kıymeti<text:tab/>:171.900,00 TL</text:p>
      <text:p text:style-name="Standard">KDV Oranı: <text:s text:c="3"/>%18</text:p>
      <text:p text:style-name="Standard">Yüzölçümü<text:tab/>: 382.00 m2<text:tab/></text:p>
      <text:p text:style-name="Standard">Arsa Payı<text:tab/>: Tam</text:p>
      <text:p text:style-name="Standard">Kaydındaki Şerhler : Tapu kaydı gibidir<text:tab/></text:p>
      <text:p text:style-name="Standard">1. Satış Günü : 25/06/2013 günü 16:50 -16:55 arası<text:line-break/>2. Satış Günü : 25/07/2013 günü 16:50 - 16:55 arası</text:p>
      <text:p text:style-name="Standard">Satış Yeri<text:tab/>: Ankara 1 nolu mezat salonu</text:p>
      <text:p text:style-name="Standard"/>
      <text:p text:style-name="Standard"><text:s/>13 NO LU TAŞINMAZIN</text:p>
      <text:p text:style-name="Standard"><text:soft-page-break/>Özellikleri: Ankara Çankaya Lodumu Mah 409 Ada 7 Parsel kayıtlı arsa</text:p>
      <text:p text:style-name="Standard">Adresi<text:tab/>: Incek Bulvarı 1859 Cad paralel Güneyce Çay sitesi yolunda</text:p>
      <text:p text:style-name="Standard">İmar Durumu : imarlı Villa Parseli<text:tab/></text:p>
      <text:p text:style-name="Standard">Kıumeti<text:tab/>: 236.250,00 TL</text:p>
      <text:p text:style-name="Standard">KDV Oranı:%18</text:p>
      <text:p text:style-name="Standard">Yüzölçümü<text:tab/>: 525.00 m2</text:p>
      <text:p text:style-name="Standard">Arsa Payı<text:tab/>: Tam</text:p>
      <text:p text:style-name="Standard">Kaydındaki Şerhler : Tapu kaydı gibidir<text:tab/></text:p>
      <text:p text:style-name="Standard">1. Satış Günü : 25/06/2013 günü 17:00-17:05 arası</text:p>
      <text:p text:style-name="Standard">2. Satış Günü : 25/07/2013 günü 17:00-17:05 arası</text:p>
      <text:p text:style-name="Standard">Satış Yeri<text:tab/>: Ankara 1 nolu mezat salonu</text:p>
      <text:p text:style-name="Standard">Satış şartları :</text:p>
      <text:p text:style-name="Standard">İhale açık arttırma suretiyle yapılacaktır. Birinci artırmanın yirmi gün öncesinden, artırma tarihinden önceki gün sonuna kadar elektronik ortamda teklif verilebilecektir. Bu artırmada tahmin edilen değerin %50 sini ve rüçhanlı alacaklılar varsî erlerini geçmek şartı ile ihale olunur. Birinci artırmada istekli bulunmadığı takdirde elektronik ortamda birinci artırmadan somaki besinci günden, ikinci artırma gününden önceki gün sonuna kadar elektronik ortamda teklil t malın tahmin edilen değerin %50 sini, rüçhanlı alacaklılar varsa alacakları toplamını ve satış giderlerini geçmesi şartıyla en çok artırana ihale olunur. Böyle fazla bedelle alıcı çıkmazsa satış talebi düşecektir, deceklerin, tahmin edilen değerin % 20'si oranında pey akçesi veya bu miktar kadar banka teminat mektubu vermeleri lazımdır. Satış peşin para iledir, alıcı isteğinde (10) günü geçmemek üzere süre verilebilir. Damga ver- lim masrafları alıcıya aittir. Tellaliye resmi, taşınmazın aynından doğan vergiler satış bedelinden ödenir.</text:p>
      <text:p text:style-name="Standard">klılarla diğer ilgilerin (*) bu gayrimenkul üzerindeki haklarını özellikle faiz ve giderlere dair olan iddialarım dayanağı belgeler ile (15) gün içinde dairemize bildirmeleri lazımdır; aksi takdirde hakları tapu sicil ile sabit ol- &gt;ı rakılacaktır.</text:p>
      <text:p text:style-name="Standard">veya verilen mühlet içinde ödenmezse İcra ve İflas Kanununun 133 üncü maddesi gereğince ihale feshedilir. İhaleye katılıp daha sonra ihale bedelini yatırmamak sureti ile ihalenin feshine sebep olan tüm alıcılar ve ke- hale bedeli arasındaki farktan ve diğer zararlardan ve ayrıca temerrüt faizinden müteselsilen mesul olacaklardır. İhale farkı ve temerrüt faizi ayrıca hükme hacet kalmaksızın dairemizce tahsil olunacak, bu fark, varsa ön çe­ktir.</text:p>
      <text:p text:style-name="Standard">inden itibaren herkesin görebilmesi için dairede açık olup gideri verildiği takdirde isteyen alıcıya bir örneği gönderilebilir.</text:p>
      <text:p text:style-name="Standard">rin şartnameyi görmüş ve münderecatını kabul etmiş sayılacakları, başkaca bilgi almak isteyenlerin 2012/12654 Esas sayılı dosya numarasıyla müdürlüğümüze başvurmaları ilan olunur. 03/05/201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urier New" svg:font-family="'Courier New'"/>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5M49S</meta:editing-duration>
    <meta:editing-cycles>5</meta:editing-cycles>
    <meta:generator>OpenOffice.org/3.3$Win32 OpenOffice.org_project/330m20$Build-9567</meta:generator>
    <dc:date>2013-07-13T11:20:07.56</dc:date>
    <meta:document-statistic meta:table-count="0" meta:image-count="0" meta:object-count="0" meta:page-count="4" meta:paragraph-count="151" meta:word-count="1265" meta:character-count="7969"/>
    <meta:user-defined meta:name="Info 1"/>
    <meta:user-defined meta:name="Info 2"/>
    <meta:user-defined meta:name="Info 3"/>
    <meta:user-defined meta:name="Info 4"/>
  </office:meta>
</office:document-meta>
</file>