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DRUM 1.İCRA DAİRESİ'NDEN </text:p>
      <text:p text:style-name="P1">TAŞINMAZIN AÇIK ARTTIRMA İLANI</text:p>
      <text:p text:style-name="Standard"/>
      <text:p text:style-name="Standard">2013/45 TLMT.</text:p>
      <text:p text:style-name="Standard">Satılmasına karar verilen taşınmazın cinsi, niteliği, kıymeti, adedi, önemli özellikleri:</text:p>
      <text:p text:style-name="Standard">1 NO’LU TAŞINMAZIN Özellikleri: Muğla ili, Bodrum ilçesi, Kızılağaç Köyü Torba Dıngll- bükü mevkii 1 pafta, 2376 parsel, 1.161.77 m2 yüzölçümlü ana taşınmaz niteliği iki katlı bina ve arsası olan taşınmaz. Parsel içerisinde 1 adet havuz, 300 tonluk su deposu, 1200 LT’lik LPG tankı bulunmaktadır. Misafirhane: 2 katlı olup zemin katında açık mutfak salon, 1 yatak odası, 1 banyo wc, ve 1. katında salon yatak odası (içerisinde banyo wc vardır) ve pergoleli balkon bulunmaktadır. 40 m2 zemin ve 40 m2 1. kat toplam 80 m2 kullanım alanı mevcuttur. Müştemilat: Tek katlı olup, 2 yatak odası, açık mutfak salon, 1 banyo-wc ve misafir banyosu bulunmaktadır. Yaklaşık 60 m2 kullanın alanı mevcuttur. Ana bina: 2 katlı olup zemin katta Şömineli büyük bir salon, 1 çalışma odası, mutfak, 2 banyo-wc, çamaşırhane, ütü odası, ve büyük bir teras ile birinci katta geniş bir koridor, 3 adet yatak odası, (1 adet ebeveyn yatak odası içerisinde jakuzili banyo mevcuttur.) 1 banyo wc ve 2 yatak odası önünde 2 adet teras mevcuttur. Ana bina teras dahil 180 m2 zemin kat, 180m2 1. kat, toplam 360 m2 ebatındadır. Salon tabanları seramik, odaların tabanları ahşap, teraslar kesme taş, doğramalar ahşap yapılmıştır. Ayrıca bina doğalgaz ile yerden ısıtma tesisatına sahiptir.</text:p>
      <text:p text:style-name="Standard"/>
      <text:p text:style-name="Standard">Adresi: Taşınmaz Torba mevkiinde balıkçı barınağının tam karşısında bulunmaktadır.</text:p>
      <text:p text:style-name="Standard">Yüzölçümü: 1.161.77 m2 yüzölçümlü</text:p>
      <text:p text:style-name="Standard">İmar Durumu: TAKS%15,KAKS %30 inşaat emsaline sahip konut alanında kalmaktadır.</text:p>
      <text:p text:style-name="P3">Kıymeti: 3.000.000,00 TL</text:p>
      <text:p text:style-name="Standard">KDV Oranı: %18</text:p>
      <text:p text:style-name="Standard">Kaydındaki Şerhler: Diğer: 3402 Sayılı kanunun 22. maddesinin 2. fıkrasının (a)bendi uygulamasına tabidir</text:p>
      <text:p text:style-name="Standard">1. Satış Günü: 30/07/2013 günü 14:30-14:35 arası</text:p>
      <text:p text:style-name="Standard">2. Satış Günü: 28/08/2013 günü 14:30-14:35 arası</text:p>
      <text:p text:style-name="Standard">Satış Şeri: BODRUM ADLİYESİ 1. İCRA MÜDÜRLÜĞÜ ÖNÜ KORİDOR BODRUM/MUĞLA</text:p>
      <text:p text:style-name="Standard">Satış şartları:</text:p>
      <text:p text:style-name="Standard">1- ihale açık artırmasuretiyle yapılacaktır. Birinci artırmanın yirmi gün öncesinden artırma</text:p>
      <text:p text:style-name="Standard">tarihinden önceki gün sonuna kadar elektronik ortamda teklif verilebilecektir. Bu artırmada tahmin edilen değerin % 50’sini ve rüçhanlı alacaklılar varsa alacakları toplamını ve satış gider lerini geçmek şartı ile ihale olunur. Birinci artırmada istekli bulunmadığı takdirde elektronik or­tamda birinci artırmadan sonraki tt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Türk Lirası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çin dairede açık olup gideri ver­ildiği takdirde isteyen alıcıya bir örneği gönderilebilir.</text:p>
      <text:p text:style-name="Standard">6- <text:tab/>Satışı iştirak edenlerin şartnameyi görmüş ve münderecatını kabul etmiş sayılacakları, başkaca bilgi almak isteyenlerin 2013/45 Tlmt. sayılı dosya numarasıyla müdürlüğümüze başvurmaları ilan olunur.</text:p>
      <text:p text:style-name="Standard">7- <text:tab/>iş bu ilan tebligat yapılamayan ilgililere tebligat yerine kaim olmak üzere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 30501-66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1" fo:font-size="6pt" fo:letter-spacing="-0.004cm"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0" style:family="text" style:parent-style-name="DefaultFontStyle">
      <style:text-properties style:text-line-through-style="none" style:font-name="Arial1" fo:font-size="6pt" fo:letter-spacing="-0.004cm"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CharStyle11" style:family="text" style:parent-style-name="CharStyle10">
      <style:text-properties fo:color="#000000" style:text-position="0% 100%" style:font-name="Verdana" fo:font-size="5.5pt" fo:letter-spacing="-0.009cm" style:font-name-asian="Verdana" style:font-size-asian="5.5pt" style:font-name-complex="Verdana" style:font-size-complex="5.5pt"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M22S</meta:editing-duration>
    <meta:editing-cycles>5</meta:editing-cycles>
    <meta:generator>OpenOffice.org/3.3$Win32 OpenOffice.org_project/330m20$Build-9567</meta:generator>
    <dc:date>2013-07-21T09:02:38.10</dc:date>
    <meta:document-statistic meta:table-count="0" meta:image-count="0" meta:object-count="0" meta:page-count="2" meta:paragraph-count="27" meta:word-count="631" meta:character-count="4545"/>
    <meta:user-defined meta:name="Info 1"/>
    <meta:user-defined meta:name="Info 2"/>
    <meta:user-defined meta:name="Info 3"/>
    <meta:user-defined meta:name="Info 4"/>
  </office:meta>
</office:document-meta>
</file>