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ZMİR 20. İCRA DAİRESİ 2007/23794 ESAS</text:p>
      <text:p text:style-name="P1">TAŞINMAZIN AÇIK ARTIRMA İLANI</text:p>
      <text:p text:style-name="Standard">Satılmasına karar verilen takınmazın cinsi, niteliği, kıymeti, adedi, önemli özellikleri:</text:p>
      <text:p text:style-name="Standard">1 NO LU TAŞINMAZIN</text:p>
      <text:p text:style-name="Standard">Özellikleri: İZMİR İl, KONAK ilçe, 832 ADA 18 PARSELDE KAYITLI MESKEN, PARSEL ÜZERİNDE 7 KATLİ BETONERME BİNA VARDIR. BİNA KALORİFERLİ VE ASANSÖRLÜDÜR. BORÇLUYA AİT DAİRE 5. KATTA 210 M2NET ALANLIDIR. 3 CEPHELİ OLAN DAİRE İZMİR KÖRFEZİ DENİZ MANZARALIDIR. SALON, 4 ODA , MUTFAK, BALKON, HOL, BANYO, WC DEN İBARETTİR. SALON VE ODALAR AĞAÇ PARKE DİĞER YERLER SERAMİKTİR. DUVARLAR SIVALI BADANALI, DOĞRAMALAR İÇLER AĞAÇ CİLALI, DIŞLAR PVC DİR. MUTFAKTA HAZIR MUTFAK DOLAPLARI VE BANKO VARDIR. WC DE ALATURKA HELA TAŞI VE LAVABO VARDIR. BANYODA DUŞAKABİN, KLOZET LAVABO VE ŞOHBEN VARDIR. GİRİŞ KAPI ÇELİKTİR. ISLAK HACİMLERİN DUVARLARI FAYANSTIR. TAVANLAR KARTONPİ Y ERLİ DİR. DIŞ CEPHESİ PANJURLUDUR.ALT YAPI VE BELEDİYE HİZMETLERİ GELİŞMİŞTİR. YÜKSEK GELİR GRUBU KİŞİLERİN OTURDUĞU BİR MUHİTTEDİR.</text:p>
      <text:p text:style-name="Standard">Adresi: Göztepe Mah. Mithatpaşa Cad. 850/2 Nolu Vc 98 Sokak No:2/l Adresindeki Muzaffer Bey Apt. 5. Kat 5 Nolu Mesken Konak / İZMİR</text:p>
      <text:p text:style-name="Standard">Yüzölçümü: 286 M2 ARSA ÜZERİNE KURULU NET 210 M2 KULLANIM ALANLIDIR.</text:p>
      <text:p text:style-name="Standard">Arsa Payı: 100/700 İmar Durumu: Var Kıymeti: 900.000,00 TL KDV Oranı: %18</text:p>
      <text:p text:style-name="Standard">Kaydmdaki Şerhler: İrtifak Hakkı: KAT İRTİFAKLI</text:p>
      <text:p text:style-name="Standard">1. <text:tab/>Satış Günü: 09/07/2013 günü 09:15-09:25 arası</text:p>
      <text:p text:style-name="Standard">2. <text:tab/>Satış Günü: 12/08/2013 günü 09:15 - 09:25 arası</text:p>
      <text:p text:style-name="Standard">Satış Yeri: İZMİR ADLİYESİ D3 BLOK Z24 NOLU MÜZAYEDE SALONU Satış şartları:</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i ile ihale olunur. Birinci artırmada istekli bulunmadığı takdirde elektronik ortamda birinci artırmadan sonraki besinci günden, ikinci artırma gününden önceki gün sonuna kadar elektronik ortamda teklif verilebilecektir. Bu artırmada da malın tahmin edilen değerin.%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j 5- Şartname, ilan tarihinden itibaren herkesin görebilmesi için dairede açık oftjp gideri verildiği j takdirde isteyen alıcıya bir örneği gönderilebilir.</text:p>
      <text:p text:style-name="Standard">6- Satışa iştirak edenlerin şartnameyi görmüş ve münderecatını kabul etmiş sayılacakları, başkaca bilgi almak isteyenlerin 2007/23794 Esas sayılı dosya numarasıyla müdürlüğümüze başvurmaları ilan olunur.</text:p>
      <text:p text:style-name="Standard">(İİK m.126)</text:p>
      <text:p text:style-name="Standard">(*) ilgililer tabirine irtifak hakkı sahipleri de dahildir.</text:p>
      <text:p text:style-name="Standard"><text:soft-page-break/>j * Bu ömek bu yönetmelikten önceki uygulamada kullanılan örnek 64‘e karşılık gelmektedir.</text:p>
      <text:p text:style-name="Standard">B:34481 www.bik.gov.tr 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7S</meta:editing-duration>
    <meta:editing-cycles>4</meta:editing-cycles>
    <meta:generator>OpenOffice.org/3.3$Win32 OpenOffice.org_project/330m20$Build-9567</meta:generator>
    <dc:date>2013-06-06T11:29:13.15</dc:date>
    <dc:creator>Tk Emlak</dc:creator>
    <meta:document-statistic meta:table-count="0" meta:image-count="0" meta:object-count="0" meta:page-count="2" meta:paragraph-count="22" meta:word-count="555" meta:character-count="4006"/>
    <meta:user-defined meta:name="Info 1"/>
    <meta:user-defined meta:name="Info 2"/>
    <meta:user-defined meta:name="Info 3"/>
    <meta:user-defined meta:name="Info 4"/>
  </office:meta>
</office:document-meta>
</file>