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3"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P4" style:family="paragraph" style:parent-style-name="Standard">
      <style:text-properties fo:font-variant="normal" fo:text-transform="none" fo:color="#222222" style:font-name="Arial1" fo:font-size="9.75pt" fo:letter-spacing="normal" fo:font-style="normal" fo:font-weight="normal"/>
    </style:style>
    <style:style style:name="P5"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6"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7"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8"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M.SATIŞ</text:span> </text:p>
      <text:p text:style-name="P5">10. İCRA MÜDÜRLÜĞÜ - Evrak No: 2012/83 T</text:p>
      <text:p text:style-name="P1">T.C.</text:p>
      <text:p text:style-name="P1">10. İCRA DAİRESİ</text:p>
      <text:p text:style-name="P1">2012/83 TLMT.</text:p>
      <text:p text:style-name="P1">TAŞINMAZIN AÇIK ARTIRMA İLANI</text:p>
      <text:p text:style-name="P3">Satılmasına karar verilen taşınmazın cinsi, niteliği, kıymeti, adedi, önemli özellikleri :</text:p>
      <text:p text:style-name="P2">1 NO'LU TAŞINMAZIN</text:p>
      <text:p text:style-name="P3"><text:span text:style-name="T1">Özellikleri:</text:span>   İstanbul ili, Şişli ilçesi, Mecidiyeköy (kuştepe) Mahallesi, Limon Sok. No. 12 adresinde, tapunun 9075 ada, 16 parsel numarasında kayıtlı arsa üzerinde 4 bodrum+zemin+2 normal katlı toplam 7 dairelik binanın 1. Numaralı bağımsız bölüm nolu meskenin Vı hissesi niteliğindedir. Yukarıda adresi belirtilen 4 bodurum kat+zemin+2 normal kattan ibarettir. Bina toplam 7 katlıdır. Her katta tek daire vardır. Binada Elektrik ve su vardır. Doğal gaz tesisatı döşenmiş doğal gaz bağlantısı yapılmamıştır. Binanın %95 i tamamlanmış olup bazı eksikleri tamamlanmaktadır. Binanın bütün katlarının ikametgah olarak kullanıldığı görülmüştür. Binanın giriş kapısı çelik konstrüksiyondur. Merdiven basamakları ve sahanlıkları mermer kaplıdır. Dış cephe akrilik boyalıdır. Proje 11 Aralık 2009 tarihinde tasdik edilmiştir. 2. Bodrum katta 1 adet daire vardır. Daire 1 salon+2 yatak odası+mutfak+banyo+wc den ibarettir. Salon ve yatak odalarının zemini laminat parke ıslak zeminler seramik kaplıdır. İç kapılar ahşap pencereleri PVC doğramadır. Dairenin alanı 70 m2 kadardır. Daire İstanbul' un merkezi yerlerinde olan Şişli-Mecidiyeköy -Kuştepe Limon Sok. üzerindedir. Dereboyu caddesine ve Trump İş Merkezine ve Mecidiyeköy meydanına ve Büyükşehir Caddesine yakın mesafededir. Ana arter- metro ve İ.E.T.T ulaşımı çok kolay oyan bir yerdir. Her türlü belediye hizmetlerinden faydalanmaktadır. Taşınmazın imar durumu, bulunduğu semt, yoğun konut- işyeri, turizm bölgesinde oluşu ana trafik yoluna mesafesi, çarşı Pazar ve işyerine uzaklığı, arsanın yüzölçümü, her türlü belediye hizmetlerinden yararlanır olması, emlak alım satım değerleri, devlet dairelerine, eğitim kurumlarına yakın oluşu, Dereboyu caddesine veTrump İş merkezine yakın olması taşınmazın kıymetine tesir etmektedir.</text:p>
      <text:p text:style-name="P3"><text:span text:style-name="T1">Adresi:</text:span>  Kuştepe Man. Limon Sk. N:12 D:l Şişli-İstanbul</text:p>
      <text:p text:style-name="P3"><text:span text:style-name="T1">Yüzölçümü:</text:span>  Taşınmazın tamamı takribi 70m2 dir.</text:p>
      <text:p text:style-name="P3"><text:span text:style-name="T1">Arsa Payı:</text:span>  12/100</text:p>
      <text:p text:style-name="P3"><text:span text:style-name="T1">İmar Durumu:</text:span>  Şişli Belediye Başkanlığı İmar ve Şehircilik Müdürlüğünün 27.04.2012 tarih ve 1563466 sayılı imar durum belgesine göre; Şişli İlçesi, Mecidiyeköy Mahallesi, 246 DY2a pafta, 9075 ada, 16 parsel sayılı yer 24.06.2006 tasdik tarihli, 1/1000 ölçekli Şişli Merkez ve Çevresi Uygulama İmar Planında H=9. 50 mt irtifada, bitişik nizam, konut sahasında kalmaktadır denilmiştir.</text:p>
      <text:p text:style-name="P3"><text:span text:style-name="T1">Kıymeti:</text:span>  Taşınmazın 1/2 hissesi için 90.000,00 TL kıymet takdir edilmiştir.</text:p>
      <text:p text:style-name="P3"><text:span text:style-name="T1">KDV Oranı:</text:span>  %1</text:p>
      <text:p text:style-name="P3"><text:span text:style-name="T1">Kaydındaki Şerhler:</text:span>  Tapu kaydındaki gibidir.</text:p>
      <text:p text:style-name="P3">1. Satış Günü: 03/06/2013 günü 09:00 - 09:10 arası</text:p>
      <text:p text:style-name="P3">2. Satış Günü: 03/07/2013 günü 09:00 - 09:10 arası</text:p>
      <text:p text:style-name="P3"><text:span text:style-name="T1">Satış Yeri:</text:span>  istanbul 10.icra Müdürlüğü Kaleminde</text:p>
      <text:p text:style-name="P2">Satış şartları :</text:p>
      <text:p text:style-name="P3"><text:span text:style-name="T1">1-</text:span>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fhanlı alacaklılar varsa alacakları toplamını  ve satış giderlerini geçmesi şartıyla en çok artırana ihale olunur. Böyle fazla bedelle alıcı çıkmazsa satış talebi düşecektir.</text:p>
      <text:p text:style-name="P3"><text:soft-page-break/><text:span text:style-name="T1">2-</text:span>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3"><text:span text:style-name="T1">3-</text:span>  İpotek sahibi alacaklılarla diğer ilgilerin (*) bu gayrimenkul üzerindeki haklarını özellikle faiz ve giderlere dair olan iddialarını dayanağı belgeler ile (15) gun içinde dairemize bildirmeleri lazımdır; aksi takdirde hakları tapu sicil ile sabit olmadıkça</text:p>
      <text:p text:style-name="P3">paylaşmadan hariç bırakılacaktır.</text:p>
      <text:p text:style-name="P3"><text:span text:style-name="T1">4-</text:span>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text:span text:style-name="T1">5-</text:span>  Şartname, ilan tarihinden itibaren herkesin görebilmesi için dairede açık olup gideri verildiği takdirde isteyen alıcıya bir örneği gönderilebilir.</text:p>
      <text:p text:style-name="P3"><text:span text:style-name="T1">6-</text:span>  Satışa iştirak edenlerin şartnameyi görmüş ve münderecatını kabul etmiş sayılacakları, başkaca bilgi almak isteyenlerin 2012/83 Tlmt. sayılı dosya numarasıyla müdürlüğümüze başvurmaları ilan olunu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M56S</meta:editing-duration>
    <meta:editing-cycles>81</meta:editing-cycles>
    <meta:generator>OpenOffice.org/3.3$Win32 OpenOffice.org_project/330m20$Build-9567</meta:generator>
    <dc:date>2013-05-07T11:01:12.42</dc:date>
    <dc:creator>tk emlak .</dc:creator>
    <meta:document-statistic meta:table-count="0" meta:image-count="0" meta:object-count="0" meta:page-count="2" meta:paragraph-count="27" meta:word-count="686" meta:character-count="5129"/>
    <meta:user-defined meta:name="Info 1"/>
    <meta:user-defined meta:name="Info 2"/>
    <meta:user-defined meta:name="Info 3"/>
    <meta:user-defined meta:name="Info 4"/>
  </office:meta>
</office:document-meta>
</file>