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Courier New" svg:font-family="'Courier New'"/>
    <style:font-face style:name="Microsoft Sans Serif" svg:font-family="'Microsoft Sans Serif'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P2" style:family="paragraph" style:parent-style-name="Gövde_20_metni_20__28_2_29_" style:master-page-name="">
      <style:paragraph-properties fo:margin-left="0.6cm" fo:margin-right="0cm" fo:margin-top="0cm" fo:margin-bottom="0cm" fo:text-indent="-0.423cm" style:auto-text-indent="false" style:page-number="auto" fo:background-color="transparent">
        <style:background-image/>
      </style:paragraph-properties>
    </style:style>
    <style:style style:name="P3" style:family="paragraph" style:parent-style-name="Gövde_20_metni_20__28_2_29_" style:master-page-name="">
      <style:paragraph-properties fo:margin-left="0.6cm" fo:margin-right="0cm" fo:margin-top="0cm" fo:margin-bottom="0cm" fo:text-indent="-0.423cm" style:auto-text-indent="false" style:page-number="auto" fo:background-color="transparent">
        <style:tab-stops>
          <style:tab-stop style:position="1.829cm"/>
        </style:tab-stops>
        <style:background-image/>
      </style:paragraph-properties>
    </style:style>
    <style:style style:name="P4" style:family="paragraph" style:parent-style-name="Gövde_20_metni" style:master-page-name="">
      <style:paragraph-properties fo:margin-left="0.6cm" fo:margin-right="0cm" fo:margin-top="0cm" fo:margin-bottom="0cm" fo:text-align="justify" style:justify-single-word="false" fo:text-indent="-0.423cm" style:auto-text-indent="false" style:page-number="auto" fo:background-color="transparent">
        <style:background-image/>
      </style:paragraph-properties>
    </style:style>
    <style:style style:name="P5" style:family="paragraph" style:parent-style-name="Gövde_20_metni" style:master-page-name="">
      <style:paragraph-properties fo:margin-left="0.6cm" fo:margin-right="0cm" fo:margin-top="0cm" fo:margin-bottom="0cm" fo:text-align="justify" style:justify-single-word="false" fo:text-indent="-0.423cm" style:auto-text-indent="false" style:page-number="auto" fo:background-color="transparent">
        <style:tab-stops>
          <style:tab-stop style:position="1.829cm"/>
        </style:tab-stops>
        <style:background-image/>
      </style:paragraph-properties>
    </style:style>
    <style:style style:name="P6" style:family="paragraph" style:parent-style-name="Gövde_20_metni" style:master-page-name="">
      <style:paragraph-properties fo:margin-left="0.6cm" fo:margin-right="0cm" fo:margin-top="0cm" fo:margin-bottom="0cm" fo:text-align="justify" style:justify-single-word="false" fo:text-indent="-0.423cm" style:auto-text-indent="false" style:page-number="auto" fo:background-color="transparent">
        <style:tab-stops>
          <style:tab-stop style:position="1.836cm"/>
        </style:tab-stops>
        <style:background-image/>
      </style:paragraph-properties>
    </style:style>
    <style:style style:name="P7" style:family="paragraph" style:parent-style-name="Gövde_20_metni" style:master-page-name="">
      <style:paragraph-properties fo:margin-left="0.009cm" fo:margin-right="0.071cm" fo:margin-top="0cm" fo:margin-bottom="0cm" fo:text-indent="0cm" style:auto-text-indent="false" style:page-number="auto" fo:background-color="transparent">
        <style:background-image/>
      </style:paragraph-properties>
    </style:style>
    <style:style style:name="P8" style:family="paragraph" style:parent-style-name="Gövde_20_metni" style:master-page-name="">
      <style:paragraph-properties fo:margin-left="0.176cm" fo:margin-right="0.071cm" fo:margin-top="0cm" fo:margin-bottom="0cm" fo:text-align="justify" style:justify-single-word="false" fo:text-indent="0cm" style:auto-text-indent="false" style:page-number="auto" fo:background-color="transparent">
        <style:background-image/>
      </style:paragraph-properties>
    </style:style>
    <style:style style:name="P9" style:family="paragraph" style:parent-style-name="Gövde_20_metni_20__28_2_29_" style:master-page-name="">
      <style:paragraph-properties fo:margin-left="0.6cm" fo:margin-right="1.667cm" fo:margin-top="0cm" fo:margin-bottom="0cm" fo:line-height="0.212cm" fo:text-indent="-0.423cm" style:auto-text-indent="false" style:page-number="auto" fo:background-color="transparent">
        <style:tab-stops>
          <style:tab-stop style:position="2.676cm" style:leader-style="solid" style:leader-text="_"/>
          <style:tab-stop style:position="7.62cm" style:leader-style="solid" style:leader-text="_"/>
        </style:tab-stops>
        <style:background-image/>
      </style:paragraph-properties>
    </style:style>
    <style:style style:name="P10" style:family="paragraph" style:parent-style-name="Gövde_20_metni_20__28_3_29_" style:master-page-name="">
      <style:paragraph-properties fo:margin-left="0.042cm" fo:margin-right="0.071cm" fo:margin-top="0cm" fo:margin-bottom="0cm" fo:text-indent="0cm" style:auto-text-indent="false" style:page-number="auto" fo:background-color="transparent">
        <style:background-image/>
      </style:paragraph-properties>
    </style:style>
    <style:style style:name="P11" style:family="paragraph" style:parent-style-name="Gövde_20_metni" style:master-page-name="">
      <style:paragraph-properties fo:margin-left="0.009cm" fo:margin-right="0.282cm" fo:margin-top="0cm" fo:margin-bottom="0cm" fo:text-indent="0cm" style:auto-text-indent="false" style:page-number="auto" fo:background-color="transparent">
        <style:background-image/>
      </style:paragraph-properties>
    </style:style>
    <style:style style:name="P12" style:family="paragraph" style:parent-style-name="Gövde_20_metni_20__28_2_29_" style:master-page-name="">
      <style:paragraph-properties fo:margin-left="0.176cm" fo:margin-right="6.033cm" fo:margin-top="0cm" fo:margin-bottom="0cm" fo:text-align="start" style:justify-single-word="false" fo:text-indent="0cm" style:auto-text-indent="false" style:page-number="auto" fo:background-color="transparent">
        <style:tab-stops>
          <style:tab-stop style:position="2.261cm"/>
        </style:tab-stops>
        <style:background-image/>
      </style:paragraph-properties>
    </style:style>
    <style:style style:name="P13" style:family="paragraph" style:parent-style-name="Gövde_20_metni_20__28_2_29_" style:master-page-name="">
      <style:paragraph-properties fo:margin-left="0cm" fo:margin-right="0.071cm" fo:margin-top="0cm" fo:margin-bottom="0.187cm" fo:text-align="end" style:justify-single-word="false" fo:text-indent="0cm" style:auto-text-indent="false" style:page-number="auto" fo:background-color="transparent">
        <style:background-image/>
      </style:paragraph-properties>
    </style:style>
    <style:style style:name="P14" style:family="paragraph" style:parent-style-name="Gövde_20_metni_20__28_2_29_" style:list-style-name="L1" style:master-page-name="">
      <style:paragraph-properties fo:margin-left="0.6cm" fo:margin-right="0cm" fo:margin-top="0cm" fo:margin-bottom="0cm" fo:text-indent="-0.423cm" style:auto-text-indent="false" style:page-number="auto" fo:background-color="transparent">
        <style:tab-stops>
          <style:tab-stop style:position="-0.136cm"/>
        </style:tab-stops>
        <style:background-image/>
      </style:paragraph-properties>
    </style:style>
    <style:style style:name="P15" style:family="paragraph" style:parent-style-name="Gövde_20_metni_20__28_2_29_" style:list-style-name="L1" style:master-page-name="">
      <style:paragraph-properties fo:margin-left="0.6cm" fo:margin-right="0cm" fo:margin-top="0cm" fo:margin-bottom="0cm" fo:text-indent="-0.423cm" style:auto-text-indent="false" style:page-number="auto" fo:background-color="transparent">
        <style:tab-stops>
          <style:tab-stop style:position="-0.118cm"/>
        </style:tab-stops>
        <style:background-image/>
      </style:paragraph-properties>
    </style:style>
    <style:style style:name="P16" style:family="paragraph" style:parent-style-name="Başlık_20__23_2" style:master-page-name="">
      <style:paragraph-properties fo:margin-left="0.009cm" fo:margin-right="1.531cm" fo:margin-top="0cm" fo:margin-bottom="0.004cm" fo:line-height="0.318cm" fo:text-indent="0cm" style:auto-text-indent="false" style:page-number="auto" fo:background-color="transparent">
        <style:background-image/>
      </style:paragraph-properties>
    </style:style>
    <style:style style:name="P17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18" style:family="paragraph" style:parent-style-name="Gövde_20_metni" style:list-style-name="L2" style:master-page-name="">
      <style:paragraph-properties fo:margin-left="0.6cm" fo:margin-right="0.071cm" fo:margin-top="0cm" fo:margin-bottom="0cm" fo:text-align="justify" style:justify-single-word="false" fo:text-indent="-0.423cm" style:auto-text-indent="false" style:page-number="auto" fo:background-color="transparent">
        <style:tab-stops>
          <style:tab-stop style:position="-0.025cm"/>
        </style:tab-stops>
        <style:background-image/>
      </style:paragraph-properties>
    </style:style>
    <style:style style:name="P19" style:family="paragraph" style:parent-style-name="Gövde_20_metni" style:list-style-name="L2" style:master-page-name="">
      <style:paragraph-properties fo:margin-left="0.6cm" fo:margin-right="0.071cm" fo:margin-top="0cm" fo:margin-bottom="0cm" fo:text-align="justify" style:justify-single-word="false" fo:text-indent="-0.423cm" style:auto-text-indent="false" style:page-number="auto" fo:background-color="transparent">
        <style:tab-stops>
          <style:tab-stop style:position="-0.034cm"/>
        </style:tab-stops>
        <style:background-image/>
      </style:paragraph-properties>
    </style:style>
    <style:style style:name="P20" style:family="paragraph" style:parent-style-name="Gövde_20_metni" style:list-style-name="L2" style:master-page-name="">
      <style:paragraph-properties fo:margin-left="0.6cm" fo:margin-right="0.071cm" fo:margin-top="0cm" fo:margin-bottom="0cm" fo:text-align="justify" style:justify-single-word="false" fo:text-indent="-0.423cm" style:auto-text-indent="false" style:page-number="auto" fo:background-color="transparent">
        <style:tab-stops>
          <style:tab-stop style:position="-0.009cm"/>
        </style:tab-stops>
        <style:background-image/>
      </style:paragraph-properties>
    </style:style>
    <style:style style:name="P21" style:family="paragraph" style:parent-style-name="Gövde_20_metni" style:list-style-name="L2" style:master-page-name="">
      <style:paragraph-properties fo:margin-left="0.6cm" fo:margin-right="0.071cm" fo:margin-top="0cm" fo:margin-bottom="0cm" fo:text-align="justify" style:justify-single-word="false" fo:text-indent="-0.423cm" style:auto-text-indent="false" style:page-number="auto" fo:background-color="transparent">
        <style:tab-stops>
          <style:tab-stop style:position="-0.018cm"/>
        </style:tab-stops>
        <style:background-image/>
      </style:paragraph-properties>
    </style:style>
    <style:style style:name="P22" style:family="paragraph" style:parent-style-name="Başlık_20__23_1" style:master-page-name="">
      <style:paragraph-properties fo:margin-left="0.6cm" fo:margin-right="0cm" fo:margin-top="0cm" fo:margin-bottom="0cm" fo:line-height="0.547cm" fo:text-align="start" style:justify-single-word="false" fo:text-indent="0cm" style:auto-text-indent="false" style:page-number="auto" fo:background-color="transparent">
        <style:background-image/>
      </style:paragraph-properties>
    </style:style>
    <style:style style:name="fr1" style:family="graphic" style:parent-style-name="Frame">
      <style:graphic-properties fo:margin-left="0.101cm" fo:margin-right="0.101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cm" fo:border="none" style:flow-with-text="false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10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8" style:num-suffix="-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0">
        <text:p text:style-name="P17"><draw:frame draw:style-name="fr1" draw:name="Çerçeve1" text:anchor-type="paragraph" svg:x="4.988cm" svg:y="3.734cm" fo:min-width="9.719cm" draw:z-index="0"><draw:text-box fo:min-height="0.75cm"><text:h text:style-name="P22" text:outline-level="1"><text:bookmark-start text:name="bookmark0"/><text:span text:style-name="CharStyle4">TAŞINMAZIN AÇIK ARTIRMA İLANI</text:span><text:bookmark-end text:name="bookmark0"/></text:h></draw:text-box></draw:frame><draw:frame draw:style-name="fr1" draw:name="1" text:anchor-type="paragraph" svg:x="4.988cm" svg:y="4.553cm" svg:width="9.719cm" svg:height="2.702cm" draw:z-index="1"><draw:text-box><text:h text:style-name="P16" text:outline-level="1"><text:bookmark-start text:name="bookmark1"/><text:span text:style-name="CharStyle6">2009/4482 Esas</text:span><text:bookmark-end text:name="bookmark1"/></text:h><text:p text:style-name="P11"><text:span text:style-name="CharStyle8">Satılmasına karar verilen taşınmazın cinsi, niteliği, kıymeti, adedi, önemli özellikleri:</text:span></text:p><text:p text:style-name="P2"><text:span text:style-name="CharStyle10">1 NO'LU TAŞINMAZIN</text:span></text:p><text:p text:style-name="P6"><text:span text:style-name="CharStyle11">özellikleri<text:tab/></text:span><text:span text:style-name="CharStyle8">: SİVAS II, MERKEZ İlçe, 4102 Ada No, 25 Parsel No, Çayboyu</text:span></text:p><text:p text:style-name="P8"><text:span text:style-name="CharStyle8">mahallesi Mahalle/Mevkii, üzerinde yer alan arsa ve fabrika binasıdır.Taşınmaz Mal<text:line-break/>adres itibariyle Organize Sanayi Bölge Müdürlüğü 2.ks.9.cd.no:8 Merkez/Sivas tır.</text:span></text:p><text:p text:style-name="P7"><text:span text:style-name="CharStyle8">Fabrikanın bulunduğu yer şehir merkezine.7-8 km. Mesafede bulunan Organize Sanayi</text:span></text:p><text:p text:style-name="P10"><text:span text:style-name="CharStyle13">Bölgesi sınırlan içerisindedir. Taşınmazın bulunduğu bölgenin yakınından Sivas-Erzincan</text:span></text:p></draw:text-box></draw:frame><draw:frame draw:style-name="fr1" draw:name="2" text:anchor-type="paragraph" svg:x="4.988cm" svg:y="7.179cm" svg:width="9.719cm" svg:height="18.777cm" draw:z-index="2"><draw:text-box><text:p text:style-name="P8"><text:span text:style-name="CharStyle8">yolu geçmektedir. Kıymet takchri yapııan ra</text:span><text:span text:style-name="CharStyle14">utiM uniaaı u yttumut; -ı ma</text:span><text:span text:style-name="CharStyle8"><text:line-break/>oluşmaktadır. Yüksekliği yaklaşık 7 m.dir.Taşıyıcı sistemleri çelik konstrüksiyondur.<text:line-break/>Kolon ve kiriş sistemi çelik putrellerden oluşmaktadır.Tabanları şap betondur.çatıları<text:line-break/>trapezoidal Sandviç sistem olup, alüminyum örtü ile kaplıdır.Sol ve arka tarafta yer alan<text:line-break/>yola cepheli binaların dış cephesi H=1 m.yüksekliğinde beton duvar ve üzeri saç profil ile<text:line-break/>çevrelenmiştir.Diğer binanın cephesi sıva üzeri akrilik badanalıdır.Parsel üzerindeki binalar<text:line-break/>toplam 4740 m.2 alanlıdır.Binalar yaklaşık 20 yıllık olup,Entegre sanayi özelliğindedir.<text:line-break/>K.Takdirine esas taşınmazların değerinin rapor düzenleme tarihi itibariyle arsa ve bina<text:line-break/>değeri toplam: 2.358.000 TL. dir.</text:span></text:p><text:p text:style-name="P6"><text:span text:style-name="CharStyle11">Adresi<text:tab/></text:span><text:span text:style-name="CharStyle8">: Organize Sanayi Bölgesi Müdürlüğü 2.ks.9.cd.No.8 Merkez/SIVAS</text:span></text:p><text:p text:style-name="P12"><text:span text:style-name="CharStyle10">Yüzölçümü </text:span><text:span text:style-name="CharStyle15">: 7500 M2<text:line-break/></text:span><text:span text:style-name="CharStyle10">Arsa Payı<text:tab/></text:span><text:span text:style-name="CharStyle15">: Tamamı</text:span></text:p><text:p text:style-name="P8"><text:span text:style-name="CharStyle11">İmar Durumu </text:span><text:span text:style-name="CharStyle8">: Sivas 1.0SB.Müdürlüğünün 31/10/2011 gün ve 737 sy.yazısına<text:line-break/>göre 1. OSB. 7500 m2 alanlı, KAKS:%50 ayrık nizam, Serbest kat, arka bahçe mesafesi<text:line-break/>17 saçak seviyesinin serbest olduğu bildirilmiştir.</text:span></text:p><text:p text:style-name="P3"><text:span text:style-name="CharStyle10">Kıymeti<text:tab/>: 2.358.000,00 TL</text:span></text:p><text:p text:style-name="P5"><text:span text:style-name="CharStyle11">KDV Oranı<text:tab/></text:span><text:span text:style-name="CharStyle8">: KDV’den muaftır</text:span></text:p><text:p text:style-name="P8"><text:span text:style-name="CharStyle11">Kaydındaki Şerhler </text:span><text:span text:style-name="CharStyle8">: Alacaklı Akbank T.A.Ş.ne 1.dereceden ipotekli (Girişim Varlık<text:line-break/>Temlik alacaklısıdır), başkaca hacizler</text:span></text:p><text:list xml:id="list31278290" text:style-name="L1"><text:list-item><text:p text:style-name="P14"><text:span text:style-name="CharStyle10"><text:tab/>Satış Günü : 26/07/2013 günü 11:00 -11:10 arası</text:span></text:p></text:list-item><text:list-item><text:p text:style-name="P15"><text:span text:style-name="CharStyle10"><text:tab/>Satış Günü : 21/08/2013 günü 11:00 -11:10 arası</text:span></text:p></text:list-item></text:list><text:p text:style-name="P6"><text:span text:style-name="CharStyle11">Satış Yeri<text:tab/></text:span><text:span text:style-name="CharStyle8">: SİVAS ADLİYESI 2. İCRA MÜDÜRLÜĞÜ KALEMİ</text:span></text:p><text:p text:style-name="P2"><text:span text:style-name="CharStyle10">Satış şartları</text:span></text:p><text:list xml:id="list31268901" text:style-name="L2"><text:list-item><text:p text:style-name="P18"><text:span text:style-name="CharStyle8"><text:tab/>İhale açık artırma suretiyle yapılacaktır. Birinci artırmanın yirmi gün öncesinden,<text:line-break/>artırma tarihinden önceki gün sonuna kadar elektronik ortamda teklif verilebilecektir.<text:line-break/>Bu artırmada tahmin edilen değerin %50 sini ve rüçhanlı alacaklılar varsa alacakları<text:line-break/>toplamını ve satış giderlerini geçmek şartı ile ihale olunur. Birinci artırmada istekli<text:line-break/>bulunmadığı takdirde elektronik ortamda birinci artırmadan sonraki besinci günden, ikinci<text:line-break/>artırma gününden önceki gün sonuna kadar elektronik ortamda teklif verilebilecektir.<text:line-break/>Bu artırmada da malın tahmin edilen değerin %50 sini rüçhanlı alacaklılar varsa<text:line-break/>alacakları toplamını ve satış giderlerini geçmesi şartıyla en çok artırana ihale olunur.<text:line-break/>Böyle fazla bedelle alıcı çıkmazsa satış talebi düşecektir.</text:span></text:p></text:list-item><text:list-item><text:p text:style-name="P19"><text:span text:style-name="CharStyle8"><text:tab/>Artırmaya iştirak edeceklerin, tahmin edilen değerin % 20'si oranında pey akçesi veya<text:line-break/>bu miktar kadar banka teminat mektubu vermeleri lazımdır. Satış peşin para iledir,<text:line-break/>alıcı isteğinde (10) günü geçmemek üzere süre verilebilir. Damga vergisi, 1/2 tapu<text:line-break/>harcı ile teslim masrafları alıcıya aittir. Tellaliye resmi, taşınmazın aynından doğan<text:line-break/>vergiler ve OSB.ne olan borçlar satış bedelinden ödenir.</text:span></text:p></text:list-item><text:list-item><text:p text:style-name="P20"><text:span text:style-name="CharStyle8"><text:tab/>ipotek sahibi alacaklılarla diğer ilgilerin (*) bu gayrimenkul üzerindeki haklarını özellikle<text:line-break/>faiz ve giderlere dair olan iddialarını dayanağı belgeler ile (15) gün içinde dairemize<text:line-break/>bildirmeleri lazımdır; aksi takdirde hakları tapu sicil ile sabit olmadıkça paylaşmadan<text:line-break/>hariç bırakılacaktır.</text:span></text:p></text:list-item><text:list-item><text:p text:style-name="P21"><text:span text:style-name="CharStyle8"><text:tab/>Satış bedeli hemen veya verilen mühlet içinde ödenmezse icra ve iflas Kanununun<text:line-break/>133 üncü maddesi gereğince ihale feshedilir, ihaleye katılıp daha sonra ihale bedelini<text:line-break/>yatırmamak sureti ile ihalenin feshine sebep olan tüm alıcılar ve kefilleri teklif ettikleri<text:line-break/>bedel ile son ihale bedeli arasındaki farktan ve diğer zararlardan ve ayrıca temerrüt<text:line-break/>faizinden müteselsilen mesul olacaklardır, ihale farkı ve temerrüt faizi aynca hükme<text:line-break/>hacet kalmaksızın dairemizce tahsil olunacak, bu fark, varsa öncelikle teminat<text:line-break/>bedelinden alınacaktır.</text:span></text:p></text:list-item><text:list-item><text:p text:style-name="P19"><text:span text:style-name="CharStyle8"><text:tab/>Şartname, ilan tarihinden itibaren herkesin görebilmesi için dairede açık olup gideri<text:line-break/>verildiği takdirde isteyen alıcıya bir örneği gönderilebilir.</text:span></text:p></text:list-item><text:list-item><text:p text:style-name="P21"><text:span text:style-name="CharStyle8"><text:tab/>Satışa iştirak edenlerin şartnameyi görmüş ve münderecatını kabul etmiş sayılacakları,<text:line-break/>ihale alıcısının Sivas 1. OSB. Müdürlüğünden Tescil için yeterlilik belgesi getirmesi<text:line-break/>şarttır, başkaca bilgi almak isteyenlerin </text:span><text:span text:style-name="CharStyle11">2009/4482 Esas </text:span><text:span text:style-name="CharStyle8">sayılı dosya numarasıyla<text:line-break/>müdürlüğümüze başvurmaları ilan olunur. 29/05/2013</text:span></text:p></text:list-item></text:list><text:p text:style-name="P4"><text:span text:style-name="CharStyle8">(IIK m. 126) (*) İlgililer tabirine irtifak hakkı sahipleride dahildir.</text:span></text:p><text:p text:style-name="P7"><text:span text:style-name="CharStyle8">*:Bu örnek, bu Yönetmelikten önceki uygulamad kullanılan Örnek 64’e karşılık gelmektedir.</text:span></text:p><text:p text:style-name="P13"><text:span text:style-name="CharStyle10">B.36320 </text:span><text:a xlink:type="simple" xlink:href="http://www.bik.gov.tr/"><text:span text:style-name="CharStyle10">www.bik.gov.tr</text:span></text:a></text:p><text:p text:style-name="P9"><text:span text:style-name="CharStyle10"><text:tab/></text:span><text:span text:style-name="CharStyle16">Resmi ilanlar www.ilan.gov.tr’de</text:span><text:span text:style-name="CharStyle10"><text:tab/>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/>
    <style:font-face style:name="Courier New" svg:font-family="'Courier New'"/>
    <style:font-face style:name="Microsoft Sans Serif" svg:font-family="'Microsoft Sans Serif'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position="0% 100%" fo:font-size="12pt" fo:letter-spacing="normal" fo:language="tr" fo:country="TR" style:font-size-asian="12pt" style:language-asian="tr" style:country-asian="TR" style:font-size-complex="12pt" style:language-complex="tr" style:country-complex="TR" style:text-scale="100%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aşlık_20__23_1" style:display-name="Başlık #1" style:family="paragraph" style:master-page-name="">
      <style:paragraph-properties fo:margin-top="0cm" fo:margin-bottom="0.318cm" fo:line-height="0cm" style:page-number="auto" fo:background-color="#ffffff">
        <style:background-image/>
      </style:paragraph-properties>
      <style:text-properties style:text-line-through-style="none" style:font-name="Calibri" fo:font-size="15.5pt" fo:letter-spacing="-0.007cm" fo:font-style="normal" style:text-underline-style="none" fo:font-weight="bold" style:font-name-asian="Calibri" style:font-size-asian="15.5pt" style:font-style-asian="normal" style:font-weight-asian="bold" style:font-name-complex="Calibri" style:font-size-complex="15.5pt" style:font-style-complex="normal" style:font-weight-complex="bold"/>
    </style:style>
    <style:style style:name="Başlık_20__23_2" style:display-name="Başlık #2" style:family="paragraph" style:master-page-name="">
      <style:paragraph-properties fo:margin-top="0.318cm" fo:margin-bottom="0.106cm" fo:line-height="0cm" fo:text-align="center" style:justify-single-word="false" style:page-number="auto" fo:background-color="#ffffff">
        <style:background-image/>
      </style:paragraph-properties>
      <style:text-properties style:text-line-through-style="none" style:font-name="Microsoft Sans Serif" fo:font-size="9pt" fo:letter-spacing="-0.014cm" fo:font-style="normal" style:text-underline-style="none" fo:font-weight="normal" style:font-name-asian="Microsoft Sans Serif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Gövde_20_metni" style:display-name="Gövde metni" style:family="paragraph" style:master-page-name="">
      <style:paragraph-properties fo:margin-left="0cm" fo:margin-right="0cm" fo:margin-top="0.106cm" fo:margin-bottom="0cm" fo:line-height="0.312cm" fo:text-align="center" style:justify-single-word="false" fo:text-indent="-0.423cm" style:auto-text-indent="false" style:page-number="auto" fo:background-color="#ffffff">
        <style:background-image/>
      </style:paragraph-properties>
      <style:text-properties style:text-line-through-style="none" style:font-name="Microsoft Sans Serif" fo:font-size="6pt" fo:font-style="normal" style:text-underline-style="none" fo:font-weight="normal" style:font-name-asian="Microsoft Sans Serif" style:font-size-asian="6pt" style:font-style-asian="normal" style:font-weight-asian="normal" style:font-name-complex="Microsoft Sans Serif" style:font-size-complex="6pt" style:font-style-complex="normal" style:font-weight-complex="normal"/>
    </style:style>
    <style:style style:name="Gövde_20_metni_20__28_2_29_" style:display-name="Gövde metni (2)" style:family="paragraph" style:master-page-name="">
      <style:paragraph-properties fo:margin-left="0cm" fo:margin-right="0cm" fo:line-height="0.312cm" fo:text-align="justify" style:justify-single-word="false" fo:text-indent="-0.423cm" style:auto-text-indent="false" style:page-number="auto" fo:background-color="#ffffff">
        <style:background-image/>
      </style:paragraph-properties>
      <style:text-properties style:text-line-through-style="none" style:font-name="Microsoft Sans Serif" fo:font-size="6pt" fo:letter-spacing="-0.004cm" fo:font-style="normal" style:text-underline-style="none" fo:font-weight="bold" style:font-name-asian="Microsoft Sans Serif" style:font-size-asian="6pt" style:font-style-asian="normal" style:font-weight-asian="bold" style:font-name-complex="Microsoft Sans Serif" style:font-size-complex="6pt" style:font-style-complex="normal" style:font-weight-complex="bold"/>
    </style:style>
    <style:style style:name="Gövde_20_metni_20__28_3_29_" style:display-name="Gövde metni (3)" style:family="paragraph" style:master-page-name="">
      <style:paragraph-properties fo:line-height="0.312cm" fo:text-align="center" style:justify-single-word="false" style:page-number="auto" fo:background-color="#ffffff">
        <style:background-image/>
      </style:paragraph-properties>
      <style:text-properties style:text-line-through-style="none" style:font-name="Microsoft Sans Serif" fo:font-size="6pt" fo:font-style="normal" style:text-underline-style="none" fo:font-weight="normal" style:font-name-asian="Microsoft Sans Serif" style:font-size-asian="6pt" style:font-style-asian="normal" style:font-weight-asian="normal" style:font-name-complex="Microsoft Sans Serif" style:font-size-complex="6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DefaultFontStyle" style:family="text">
      <style:text-properties fo:color="#000000" style:text-position="0% 100%" style:font-name="Courier New" fo:font-size="12pt" fo:letter-spacing="normal" fo:language="tr" fo:country="TR" style:font-name-asian="Courier New" style:font-size-asian="12pt" style:language-asian="tr" style:country-asian="TR" style:font-name-complex="Courier New" style:font-size-complex="12pt" style:language-complex="tr" style:country-complex="TR" style:text-scale="100%"/>
    </style:style>
    <style:style style:name="Hyperlink" style:family="text" style:parent-style-name="DefaultFontStyle">
      <style:text-properties fo:color="#000080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font-name="Calibri" fo:font-size="15.5pt" fo:letter-spacing="-0.007cm" fo:font-style="normal" style:text-underline-style="none" fo:font-weight="bold" style:font-name-asian="Calibri" style:font-size-asian="15.5pt" style:font-style-asian="normal" style:font-weight-asian="bold" style:font-name-complex="Calibri" style:font-size-complex="15.5pt" style:font-style-complex="normal" style:font-weight-complex="bold"/>
    </style:style>
    <style:style style:name="CharStyle6" style:family="text" style:parent-style-name="DefaultFontStyle">
      <style:text-properties style:text-line-through-style="none" style:font-name="Microsoft Sans Serif" fo:font-size="9pt" fo:letter-spacing="-0.014cm" fo:font-style="normal" style:text-underline-style="none" fo:font-weight="normal" style:font-name-asian="Microsoft Sans Serif" style:font-size-asian="9pt" style:font-style-asian="normal" style:font-weight-asian="normal" style:font-name-complex="Microsoft Sans Serif" style:font-size-complex="9pt" style:font-style-complex="normal" style:font-weight-complex="normal"/>
    </style:style>
    <style:style style:name="CharStyle8" style:family="text" style:parent-style-name="DefaultFontStyle">
      <style:text-properties style:text-line-through-style="none" style:font-name="Microsoft Sans Serif" fo:font-size="6pt" fo:font-style="normal" style:text-underline-style="none" fo:font-weight="normal" style:font-name-asian="Microsoft Sans Serif" style:font-size-asian="6pt" style:font-style-asian="normal" style:font-weight-asian="normal" style:font-name-complex="Microsoft Sans Serif" style:font-size-complex="6pt" style:font-style-complex="normal" style:font-weight-complex="normal"/>
    </style:style>
    <style:style style:name="CharStyle10" style:family="text" style:parent-style-name="DefaultFontStyle">
      <style:text-properties style:text-line-through-style="none" style:font-name="Microsoft Sans Serif" fo:font-size="6pt" fo:letter-spacing="-0.004cm" fo:font-style="normal" style:text-underline-style="none" fo:font-weight="bold" style:font-name-asian="Microsoft Sans Serif" style:font-size-asian="6pt" style:font-style-asian="normal" style:font-weight-asian="bold" style:font-name-complex="Microsoft Sans Serif" style:font-size-complex="6pt" style:font-style-complex="normal" style:font-weight-complex="bold"/>
    </style:style>
    <style:style style:name="CharStyle11" style:family="text" style:parent-style-name="CharStyle8">
      <style:text-properties fo:color="#000000" style:text-position="0% 100%" fo:letter-spacing="-0.004cm" fo:font-weight="bold" style:font-weight-asian="bold" style:font-weight-complex="bold" style:text-scale="100%"/>
    </style:style>
    <style:style style:name="CharStyle13" style:family="text" style:parent-style-name="DefaultFontStyle">
      <style:text-properties style:text-line-through-style="none" style:font-name="Microsoft Sans Serif" fo:font-size="6pt" fo:font-style="normal" style:text-underline-style="none" fo:font-weight="normal" style:font-name-asian="Microsoft Sans Serif" style:font-size-asian="6pt" style:font-style-asian="normal" style:font-weight-asian="normal" style:font-name-complex="Microsoft Sans Serif" style:font-size-complex="6pt" style:font-style-complex="normal" style:font-weight-complex="normal"/>
    </style:style>
    <style:style style:name="CharStyle14" style:family="text" style:parent-style-name="CharStyle8">
      <style:text-properties fo:color="#000000" style:text-line-through-style="solid" style:text-position="0% 100%" fo:letter-spacing="normal" style:text-scale="100%"/>
    </style:style>
    <style:style style:name="CharStyle15" style:family="text" style:parent-style-name="CharStyle10">
      <style:text-properties fo:color="#000000" style:text-position="0% 100%" fo:letter-spacing="normal" fo:font-weight="normal" style:font-weight-asian="normal" style:font-weight-complex="normal" style:text-scale="100%"/>
    </style:style>
    <style:style style:name="CharStyle16" style:family="text" style:parent-style-name="CharStyle10">
      <style:text-properties fo:color="#000000" style:text-position="0% 100%" style:text-underline-style="solid" style:text-underline-width="auto" style:text-underline-color="font-color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style style:name="MP2" style:family="paragraph" style:parent-style-name="Footer" style:master-page-name="">
      <style:paragraph-properties style:page-number="auto"/>
      <style:text-properties fo:font-size="0.0500000007450581pt" style:font-size-asian="0.0500000007450581pt" style:font-size-complex="0.050000000745058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/>
    <dc:subject/>
    <meta:initial-creator/>
    <meta:keyword/>
    <meta:document-statistic meta:table-count="0" meta:image-count="0" meta:object-count="0" meta:page-count="1" meta:paragraph-count="29" meta:word-count="604" meta:character-count="4591"/>
    <meta:generator>OpenOffice.org/3.3$Win32 OpenOffice.org_project/330m20$Build-9567</meta:generator>
  </office:meta>
</office:document-meta>
</file>