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URSA 1. İCRA DAİRESİ 2013/3071 ESAS TAŞINMAZIN AÇIK ARTIRMA İLANI</text:p>
      <text:p text:style-name="P1"/>
      <text:p text:style-name="Standard"/>
      <text:p text:style-name="Standard">Satılmasına karar verilen taşınmazın cinsi, niteliği, kıymeti, adedi, önemli özellikleri:</text:p>
      <text:p text:style-name="Standard">1 NO LU TAŞINMAZIN</text:p>
      <text:p text:style-name="Standard">Özellikleri: Bursa ili, Osmangazi ilçesi, Alaşar Mahallesi, 5584 Ada 5 Parsel sayılı ve 2.001,62 m2. miktarlı "Bir Katlı Betonarme Depo" vasıflı taşınmazın tamamı olarak kayıtlı taşınmaz Bursa İli, Osmangazi ilçesi sınırları dahilinde bulunan 2.001,62 m2 miktarlı arsa ile bu arsanın bir kısmı üzerine • yapılanmış olan 1 adet fabrika binası ile müştemilatlarından ibarettir. Halihazırda, işyeri amaçlı olarak kullanılan taşınmaz, batısındaki Aral Sokağı'na cepheli konumda olup, söz konusu parsel üzerinde birbirlerine bitişik nizamda yapılanmış olan 1 katlı'dokuma ünitesi, 1 katlı brode ünitesi, 1 katlı depo binası, 1 katlı sosyal bina, 1 katlı yemekhane binası ve 2 adet sundurma yapısı bulunmaktadır. Binalar haricinde kalan boş alanları ön kısımda beton ile kaplı olan tesislere giriş için yol cephesine araç geçişine uygun büyüklükte manuel sürgülü demir profil kapı yapılmıştır. Dokuma ünitesi, 1 katlı ve prefabrik B.A. Karkas niteliğinde inşa edilmiş olup, prefabrik yapı elemanları ile teşkil edilmiş eğik çatılı ve üzeri alüminyum sandvvich paneller ile örtülüdür. Yerinde yapılan ölçümlerine göre inşaat taban alanı 1.000,00 m2. olan ünitenin içerisinde, dokuma salonu ile zemin katında müdür ve muhaseb*odası, üst katında ise yönetici odası, kartela odası ve wc lavabo gibi bölümleri bulunan 2 katlı idari ve teknik ünite bulunmaktadır. Dokuma ünitesinin tabanı beton üzeri renkli şap ile kaplı, duvarları sıvalı ve plastik boyalı, giriş kapısı 2 kanatlı ve sürgülü demir profil, pencere çerçeveleri ise PVC profil yapılıdır, idari ve teknik ünitenin zemin katındaki yönetici odaları PVC profil çerçeveli kapı ve camekanlar ile teşkil edilmiş olup, tabanları laminat parke, üst katındaki odaların ahşap, wc- lavabo bölümünün fayans ile kaplı, duvarları ise sıvalı ve plastik boyalıdır. Dokuma ünitesinin arka (doğu) bitişik cephesinde bulunan sosyal bina, 1 katlı ve yığma niteliğinde inşa edilmiş olup, inşaat taban alanı 76,00 m2. dir. Eğik çelik çatılı ve üzeri eternit paneller ile örtülü olan binanın içerisinde</text:p>
      <text:p text:style-name="Standard">1 <text:tab/>adet desen, 2 adet soyunma ve 1 adet yatak odası ile koridor ve 2 adet wc-lavabo bölümleri bulunmaktadır. Desen odasının tabanı laminat parke ve duvarlarının bir kısmı dekoratif desenli sunta ile kaplı, diğer kısımları sıvalı ve plastik boyalı, 2 adet soyunma odası ile koridorun tabanlar fayans, yatak odasının tahta ile kaplı, duvarları sıvalı ve plastik boyalı olup, tüm bölümlerin giriş kapıları ile pencere çerçeveleri ise PVC profildir. Wc-lavabo bölümlerinin tabanları tamamen, duvarlarının ise Vı si fayans olarak yapılmıştır. Dokuma ünitesinin kuzey ve güney bitişik cephelerine aynı teknik ve özelliklerde olmak üzere ek olarak yapılmış olan kapalı sundurma yapılarının beherinin inşaat taban alanı 225,00 m2. olup, toplam inşaat alanı ise; 2 adet* 225,00 = 450,00 m2. dir. Kuzey j cephesindeki depo, güney cephesindeki ise brode ünitesi olarak kullanılan bu yapılar, 1 katlı ve çelik ı konstrüksiyon niteliğinde, eğik çelik çatılı ve üzeri alüminyum sandvvich paneller ile örtülü olarak I yapılmıştır. Tek bölümlü ve tabanları tahta veya mineflo ile kaplı olan kapalı sundurmaların, dokuma ünitesi ile bağlantılı olan giriş kapıları demir ve PVC profildir. Kapalı sundurma yapılarının ön (batı) İ bitişik cephelerinde bulunan ve 3 tarafı kapalı, ön kısımları ise açık olan 2 adet sundurmanın yerinde \ yapılan ölçümlerine göre, beherinin inşaat taban alanı 22,50 m2. olup, toplam inşaat alanı ise; 2 c adet*22,50 = 45,00 m2. dir. Ürün depo ve sevkiyat alanı olarak kullanılan bu yapılar da, 1 katlı ve ii çelik konstrüksiyon niteliğinde yapılmış olup, tabanları beton üzeri şap ile kaplı, eğik çelik çatılı ve î üzerleri trapez kesitti alüminyum sandwich paneller ile örtülüdür. Karşıdan bakış açısına göre, tesis I girişinin sağ tarafında bulunan ve inşaat taban alanı 20,00 m2. olan yemekhane binası ise 1 katlı M ve çelik konstrüksiyon niteliğindeki sundurmanın altına, PVC profil çerçeveli kapı ve camekanlar ile F kapatılarak teşkil edilmiş ve tabanı seramikler ile kaplanmıştır. Ticari potansiyelin yüksek olduğu </text:p>
      <text:p text:style-name="Standard">Demirtaş Organize Sanayi Bölgesi'nin yakınında bulunan borçluya ait taşınmaza ulaşım Bursa-<text:tab/>K<text:line-break/>Yalova yolu üzerinden kolay olup, mahallinde sanayi cereyanı, su, telefon, doğalgaz, kanalizasyon K</text:p>
      <text:p text:style-name="Standard">vb. gibi her türlü altyapı hizmetleri mevcuttur.<text:tab/>1</text:p>
      <text:p text:style-name="Standard">Adresi: Ovaakça Mah. Bayırkoru Mevkii No: Bila Osmangazi / BURSA<text:tab/>2</text:p>
      <text:p text:style-name="Standard"><text:soft-page-break/>Yüzölçümü: 2.001,62 m2<text:tab/></text:p>
      <text:p text:style-name="Standard">imar Durumu: Alaşar Mahallesi, H 22a. 2a. 4b. pafta, 5584 ada, 5 parsel 1/1000 ölçekli Yalova Yolu<text:tab/><text:line-break/>2. Bölge Uygulama imar Planı kapsamında, Emsal: 1.00, yükseklik üretim tipine göre belirlenecek olan sanayi alanında kalmaktadır.</text:p>
      <text:p text:style-name="Standard"/>
      <text:p text:style-name="Standard">Kıymeti: 1.577.167,50 TL</text:p>
      <text:p text:style-name="Standard">KDV Oranı: %18</text:p>
      <text:p text:style-name="Standard">1. <text:tab/>Satış Günü: 14/08/2013 günü 09:20 - 09:30 arası<text:tab/>ve</text:p>
      <text:p text:style-name="Standard">2. <text:tab/>Satış Günü: 11/09/2013 günü 09:20 - 09:30 arası<text:tab/>Satış Yeri: Bursa Adliye Sarayı icra Daireleri Ek Bina K:3 Satış Odası Uluyol OSMANGAZİ BURSA</text:p>
      <text:p text:style-name="Standard">2<text:tab/>NO LU TAŞINMAZIN<text:tab/></text:p>
      <text:p text:style-name="Standard"><text:s/>Özellikleri: Bursa ili, Osmangazi İlçesi, Ovaakça Köyü, Değirmen Yolu Mevkii'nde kain, 368 parsel<text:tab/>az iti, Osmangazi İtçesi sınırları dahilinde bulunan 4.720,00 m2. miktarlı ve tarla vasıflı parseldir.<text:line-break/>Mahallinde yapılan incelemelerde, tarlanın bakımı ile alt sürümleri yapılmış "Kapama Zeytinlik"<text:line-break/>(parselin kuzey kısmında yaklaşık 1.800 m2 tik alanda) olduğu, katan diğer kısımlarında ise 14<text:line-break/>adet yaşlı ve 8 adet 6-7 yaşlarında incir.ağacı bulunduğu, üzerinde yapılı herhangi bir binanın</text:p>
      <text:p text:style-name="Standard">bulunmadığı görülmüştür. Güney-doğu cephesi aynı borçluya ait 363 no'lu parsele ve güney-doğu<text:line-break/>ucu aynrborçluya ait 362 no'lu parsele bitişik olan taşınmazın tarla yoluna uzaklığı yaklaşık 70<text:line-break/>metre uzaklıktadır. Sulama imkanı olmayan ve topoğrafık yapısı itibarı ile batıdan doğu istikametine<text:line-break/>doğru yaklaşık % 20 oranında azalan orta eğimli arazi görünümündedir. Taşınmaz, derin profilli, tınlı<text:line-break/>milli toprak yapısına sahip olup, drenaj problemi bulunmamaktadır. Köy yerleşik birimlerine uzak<text:line-break/>konumda olan söz konusu parselin bulunduğu yer, konumu ve arazi yapısıyla mevcut özelliklerdeki<text:line-break/>taşınmazların bölgesel rayiç bedelleri ile birlikte emsal alınarak değerlendirilmiştir<text:line-break/>Adresi: Ovaakça Mah. Bayırkoru Mevkii No: Bila Osmangazi / BURSA<text:line-break/>Yüzölçümü: 4.720 m2</text:p>
      <text:p text:style-name="Standard">imar Durumu: Ovaakça, 368 parsel arşiv kayıtlarımıza göre 1/5000 ölçekli Nazım imar Planı kapsamında, diğeıtfarım alanında kalmaktadır Kıymeti: 114.068,00 TL KDV Oranı: %18</text:p>
      <text:p text:style-name="Standard">Kaydındaki Şerhler: 3402 Sayılı Kanunun 22. maddesinin 2. fıkrasının (a) bendi uygulamasına tabidir.</text:p>
      <text:p text:style-name="Standard">1. <text:tab/>Satış Günü: 14/08/2013 günü 09:35 - 09:45 arası</text:p>
      <text:p text:style-name="Standard">2. <text:tab/>Satış Günü: 11/09/2013 günü 09:35 - 09:45 arası</text:p>
      <text:p text:style-name="Standard">Satış Yeri: Bursa Adliye Sarayı İcra Daireleri Ek Bina K:3 Satış Odası Uluyol OSMANGAZİ BURSA</text:p>
      <text:p text:style-name="Standard">3<text:tab/>NO'LU TAŞINMAZIN</text:p>
      <text:p text:style-name="Standard">Özellikleri: Bursa İli, Osmangazi ilçesi, Ovaakça Köyü, Değirmen Yolu Mevkii nde kain, 362 parsel sayılı ve 1.880,00 m2. miktarlı "Tarla" vasıflı taşınmazın tamamı olarak kayıtlı taşınmaz Bursa İli, Osmangazi ilçesi sınırları dahilinde bulunan Ovaakça Köyü, Değirmen Yolu Mevkii, no: bila adresindeki 1 £80,00 m2 miktarlı ve tarla vasıflı parseldir. Mahallinde yapılan incelemelerde, tarlanın bakımı ile alt sürümü yapılmış yaşlı "Kapama İncir Bahçesi" olduğu ve üzerinde yapılı herhangi bir binanın bulunmadığı görülmüştür. Güney cephesinde yer alan, aynı vasıftaki ve aynı borçluya ait 363 no'lu parsele ve güney-batı ucu aynı borçtuya ait 368 no'lu parsele bitişik olan taşınmazın tarla yoluna uzaklığı yaklaşık 80 metre uzaklıktadır. Sulama imkanı olmayan parsel, topoğrafık yapısı itibarı ile batıdan doğu istikametine doğru yaklaşık % 20 oranında azalan orta eğimli arazi görünümündedir. Taşınmaz, derin profilli, tınlı milli toprak yapısına sahip olup, drenaj problemi bulunmamaktadır. Köy yerleşik birimlerine uzak konumda olan söz konusu parselin bulunduğu yer, konumu ve arazi yapısıyla mevcut özelliklerdeki taşınmazların bölgesel rayiç bedelleri ile birlikte emsal alınarak değerlendirilmiştir</text:p>
      <text:p text:style-name="Standard">Adresi: Ovaakça Mah. Bayırkoru Mevkii No-, Bila Osmangazi / BURSA Yüzölçümü: 1.880 m2 <text:soft-page-break/>Arsa tayı: TAM</text:p>
      <text:p text:style-name="Standard">(imar Durunu: Ovaakça, 12 pafta, 362 parsel, arşiv kayıtlarımıza göre 1/5000 ölçekli Nazım imar Plan kapsamında, diğer tarım alanında kalmaktadır Kıymeti: 70.988,80 TL KDV Oranı: %18</text:p>
      <text:p text:style-name="Standard">Kaydmdaki Şerhler: 3402 Sayılı Kanunun 22. maddesinin 2. fıkrasının (a) bendi uygulamasına tabidir.</text:p>
      <text:p text:style-name="Standard">1. <text:tab/>Satış Günü: 14/08/2013 günü 09:50 -10:00 arası</text:p>
      <text:p text:style-name="Standard">2. <text:tab/>Satış Günü: 11/09/2013 günü 09:50 -10:00 arası</text:p>
      <text:p text:style-name="Standard">Satış Yeri Bursa Adliye Sarayı icra Daireleri Ek Bina K:3 Satış Odası Uluyol OSMANGAZİ BURSA</text:p>
      <text:p text:style-name="Standard">4<text:tab/>NO'LU TAŞINMAZIN</text:p>
      <text:p text:style-name="Standard">Özellikleri: Bursa İli, Osmangazi ilçesi, Ovaakça Köyü, Değirmen Yolu Mevkii nde kain, 363 parsel sayılı ve 3.820,00 m2. miktarlı "Tarla" vasıflı taşınmazın tamamı olarak kayıtlı taşınmaz Bursa İli, Osmangazi İlçesi sınırları dahilinde bulunan 3.820,00 m2 miktarlı ve tarla vasıflı parseldir. Mahallinde yapılan incelemede, tarlanın bakımı ile alt sürümü yapılmış yaşlı "Kapama incir Bahçesi" olduğu ve üzerinde yapılı herhangi bir binanın bulunmadığı görülmüştür. Kuzey cephesinde yer alan, aynı vasıftaki ve aynı borçluya ait 362 no'lu parsele ve kuzey-batı cephesi aynı borçluya ait 368 no'lu parsele bitişfc olan taşınmazın tarla yoluna uzaklığı yaklaşık 40 metre uzaklıktadır. Sulama imkanı olmayan parsel topoğrafık yapısı itibarı ile batıdan doğu istikametine doğru yaklaşık % 20 oranında azalan orta eğimli arazi görünümündedir. Taşınmaz, derin profilli, tınlı milli toprak yapısına sahip rayiç bedelleri ile birlikte emsal alınarak değerlendirilmiştir Adresi: Ovaakça Mah. Bayırkoru Mevkii No: Bila Osmangazi / BURSA Yüzölçümü: 3.820 m2</text:p>
      <text:p text:style-name="Standard">İmar Durumu: Ovaakça, 12 pafta, 363 parsel arşiv kayıtlarımıza göre, 1/5000 ölçekli Nazım İmar Planı kapsamında, diğer tarım alanında kalmaktadır Kıymeti: 144.243,20TL KDV Oranı: %18</text:p>
      <text:p text:style-name="Standard">Kaydındaki Şerhler: 3402 Sayılı Kanunun 22. maddesinin 2. fıkrasının (a) bendi uygulamasına tabidir.</text:p>
      <text:p text:style-name="Standard">1. <text:tab/>Satış Günü: 14/08/2013 günü 10:05 -10:15 arası</text:p>
      <text:p text:style-name="Standard">2. <text:tab/>Satış Günü: 11/09/2013 günü 10:05 -10:15 arası</text:p>
      <text:p text:style-name="Standard">Satış Yeri: Bursa Adliye Sarayı icra Daireleri Ek Bina K:3 Satış Odası Uluyol OSMANGAZİ BURSA Satış şartlan:</text:p>
      <text:p text:style-name="Standard">1 -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e' günden, ikinci artırma gününden önceki gün sonuna kadar elektronik ortamda teklif verilebilecekti Bıi artırmada da malın tahmin edilen değerin %50 sini, rüçhanlı alacaklılar varsa alacakları topl imnı ve satış güderlerini geçmesi şartıyla en çok artırana ihale olunur. Böyle fazla bedelle alıcı çıkr lazsa satış talebi düşecektir.</text:p>
      <text:p text:style-name="Standard">2- <text:tab/>Artırmaya iştirak edeceklerin/tahmin îdil'en'değerin %;20‘si oranında pey akçesi veya bu miktar kadar banka teminat mektubu verrşelşri lazımdır. Satış peşin para iledir, alıcı isteğinde (10) günü geçmemek üzere süre verilebilir. Damçja «ı^İiî.ıijjV, 1/2 tapu harcı ile teslim masrafları alıcıya aittir. Tellaliye resmi, taşınmazın aynında ı doğan vergiler satış bedelinden ödenir.</text:p>
      <text:p text:style-name="Standard">3- <text:tab/>ipotek sahibi alacaklılarla diğer ilgiler n H^şayrimenkul üzerindeki haklarını özellikle faiz ve giderlere dair olan iddialarını dayanağı b îlgeler.ile (15) gün içinde dairemize bildirmeleri lazımdır; aksi takdirde hakları tapu sicil ite sabitjotfnşdıkça paylaşmadan hariç bırakılacaktır.</text:p>
      <text:p text:style-name="Standard">4- <text:tab/>Satış bedeli hemen veya veriten mut let içinde ödenmezse icra ve iflas Kanununun 133 üncü maddesi gereğince ihale feshedilir. İhafe\ e katılıp daha sonra ihale bedelini yatırmamak sureti ile</text:p>
      <text:p text:style-name="Standard">ihalenin feshine sebep olan tüm alıcılar vef kefilteri teklif ettikleri bedel ile son ihale bedeli arasındaki</text:p>
      <text:p text:style-name="Standard">' i" i* . ' . .. .</text:p>
      <text:p text:style-name="Standard">farktan ve diğer zararlardan ve ayrıca temerrüt faizinden müteselsit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p, başkaca Dilgi almak isteyenlerin 2013/3071 Esas sayılı dosya numarasıyla müdürlüğümüzebaşvştfırtafarı ilan ulunur.<text:tab/>..</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B:4234Q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54S</meta:editing-duration>
    <meta:editing-cycles>4</meta:editing-cycles>
    <meta:generator>OpenOffice.org/3.3$Win32 OpenOffice.org_project/330m20$Build-9567</meta:generator>
    <dc:date>2013-07-11T13:08:27.09</dc:date>
    <dc:creator>tk emlak .</dc:creator>
    <meta:document-statistic meta:table-count="0" meta:image-count="0" meta:object-count="0" meta:page-count="4" meta:paragraph-count="50" meta:word-count="1792" meta:character-count="12713"/>
    <meta:user-defined meta:name="Info 1"/>
    <meta:user-defined meta:name="Info 2"/>
    <meta:user-defined meta:name="Info 3"/>
    <meta:user-defined meta:name="Info 4"/>
  </office:meta>
</office:document-meta>
</file>