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2"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191cm" fo:padding-right="0.191cm" fo:padding-top="0.049cm" fo:padding-bottom="0cm" fo:border-left="0.035cm solid #000000" fo:border-right="0.035cm solid #000000" fo:border-top="0.035cm solid #000000" fo:border-bottom="none"/>
      <style:text-properties style:font-name="Times New Roman2" fo:font-size="12pt"/>
    </style:style>
    <style:style style:name="P3"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191cm" fo:padding-right="0cm" fo:padding-top="0cm" fo:padding-bottom="0.049cm" fo:border-left="0.035cm solid #000000" fo:border-right="none" fo:border-top="none" fo:border-bottom="0.035cm solid #000000"/>
      <style:text-properties style:font-name="Times New Roman2" fo:font-size="9pt" fo:font-weight="bold"/>
    </style:style>
    <style:style style:name="P4"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12pt"/>
    </style:style>
    <style:style style:name="P5"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9pt"/>
    </style:style>
    <style:style style:name="P6"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2" fo:font-size="9pt"/>
    </style:style>
    <style:style style:name="P7" style:family="paragraph" style:parent-style-name="Table_20_Contents">
      <style:paragraph-properties fo:margin-left="0cm" fo:margin-right="0cm" fo:margin-top="0cm" fo:margin-bottom="0.499cm" style:line-height-at-least="0.423cm" fo:text-align="center" style:justify-single-word="false" fo:text-indent="0cm" style:auto-text-indent="false" fo:padding-left="0.191cm" fo:padding-right="0.191cm" fo:padding-top="0cm" fo:padding-bottom="0cm" fo:border-left="0.035cm solid #000000" fo:border-right="0.035cm solid #000000" fo:border-top="none" fo:border-bottom="none"/>
      <style:text-properties style:font-name="Times New Roman2" fo:font-size="12pt"/>
    </style:style>
    <style:style style:name="P8" style:family="paragraph" style:parent-style-name="Table_20_Contents">
      <style:paragraph-properties fo:margin-left="0cm" fo:margin-right="0cm" fo:margin-top="0.099cm" fo:margin-bottom="0cm" style:line-height-at-least="0.423cm" fo:text-indent="0cm" style:auto-text-indent="false" fo:padding="0cm" fo:border="none"/>
      <style:text-properties style:font-name="Times New Roman2" fo:font-size="12pt"/>
    </style:style>
    <style:style style:name="P9" style:family="paragraph" style:parent-style-name="Table_20_Contents">
      <style:paragraph-properties fo:margin-left="0cm" fo:margin-right="0cm" fo:margin-top="0cm" fo:margin-bottom="0.3cm" style:line-height-at-least="0.423cm" fo:text-indent="0cm" style:auto-text-indent="false" fo:padding="0cm" fo:border="none"/>
      <style:text-properties style:font-name="Times New Roman2" fo:font-size="12pt"/>
    </style:style>
    <style:style style:name="P10"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11"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12" style:family="paragraph" style:parent-style-name="Table_20_Contents">
      <style:paragraph-properties fo:margin-left="0cm" fo:margin-right="0cm" fo:margin-top="0cm" fo:margin-bottom="0.099cm" style:line-height-at-least="0.423cm" fo:text-indent="0.998cm" style:auto-text-indent="false" fo:padding="0cm" fo:border="none"/>
      <style:text-properties style:font-name="Times New Roman2" fo:font-size="12pt"/>
    </style:style>
    <style:style style:name="P13" style:family="paragraph" style:parent-style-name="Table_20_Contents">
      <style:paragraph-properties fo:margin-left="0cm" fo:margin-right="0cm" fo:margin-top="0cm" fo:margin-bottom="0.099cm" style:line-height-at-least="0.423cm" fo:text-indent="0.998cm" style:auto-text-indent="false" fo:padding="0cm" fo:border="none"/>
    </style:style>
    <style:style style:name="P14" style:family="paragraph" style:parent-style-name="Table_20_Contents">
      <style:paragraph-properties fo:margin-left="0cm" fo:margin-right="0.827cm" fo:margin-top="0cm" fo:margin-bottom="0.499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9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2"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T1" style:family="text">
      <style:text-properties style:font-name="Times" fo:font-size="9pt"/>
    </style:style>
    <style:style style:name="T2" style:family="text">
      <style:text-properties style:font-name="Times" fo:font-size="9pt" fo:font-weight="bold"/>
    </style:style>
    <style:style style:name="T3" style:family="text">
      <style:text-properties fo:font-size="9pt"/>
    </style:style>
    <style:style style:name="T4" style:family="text">
      <style:text-properties fo:font-size="9pt" fo:font-weight="bold"/>
    </style:style>
    <style:style style:name="T5" style:family="text">
      <style:text-properties style:font-name="Times New Roman2" fo:font-size="12pt"/>
    </style:style>
    <style:style style:name="T6" style:family="text">
      <style:text-properties style:font-name="Times New Roman2" fo:font-size="9pt"/>
    </style:style>
    <style:style style:name="T7" style:family="text">
      <style:text-properties style:font-name="Times New Roman2"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o1" table:style-name="Tablo1">
        <table:table-column table:style-name="Tablo1.A"/>
        <table:table-row>
          <table:table-cell table:style-name="Tablo1.A1" office:value-type="string">
            <text:p text:style-name="P1"/>
          </table:table-cell>
        </table:table-row>
        <table:table-row>
          <table:table-cell table:style-name="Tablo1.A1" office:value-type="string">
            <text:p text:style-name="P22"><text:span text:style-name="T3"/></text:p>
          </table:table-cell>
        </table:table-row>
      </table:table>
      <text:p text:style-name="P16">Çevre ve Şehircilik Bakanlığı Yapı İşleri Genel Müdürlüğünden:</text:p>
      <text:p text:style-name="P17">4708 sayılı Yapı Denetim Hakkında Kanuna dayalı olarak çıkarılan Yapı Denetim Uygulama Yönetmeliğinin 16. maddesinin 1. Fıkrasında “Yapı denetim kuruluşu, faaliyetine devam ettiği sürece 12’nci maddenin birinci fıkrasının (ç) bendinde sayılan çekirdek personeli istihdam etmek zorundadır. .... Bu durum üç ay içerisinde düzeltilmez ise, kuruluşun belgesi geçici olarak geri alınır.” hükmü gereğince eksik çekirdek personeli istihdam etmeyen;</text:p>
      <text:p text:style-name="P17">Manisa ilinde faaliyet gösteren 1707 dosya nolu KİLİTTAŞI Yapı Denetim Ltd. Şti., 1375 dosya nolu SPİL TEKNİK Yapı Denetim Ltd. Şti. ve 1383 dosya nolu YILMAZ IRMAK Yapı Denetim Ltd. Şti.,</text:p>
      <text:p text:style-name="P17">Konya ilinde faaliyet gösteren 1085 dosya nolu ERKAN KIŞ Yapı Denetim Ltd. Şti.,</text:p>
      <text:p text:style-name="P17">İstanbul ilinde faaliyet gösteren 492 dosya nolu YENİ Yapı Denetim Ltd. Şti.,</text:p>
      <text:p text:style-name="P17">Kocaeli ilinde faaliyet gösteren 918 dosya nolu TEKKON Yapı Denetim Ltd. Şti.,</text:p>
      <text:p text:style-name="P17">Ankara ilinde faaliyet gösteren 44 dosya nolu ÖZİLKE Yapı Uygulama Denetim Ltd. Şti.’lerine ait Yapı Denetim İzin Belgeleri Bakanlık Makamının 28.03.2013 tarih ve 3204 sayılı Olur'u ile geçici olarak geri alınmıştır.</text:p>
      <text:p text:style-name="P17">İlgililere duyurulur.</text:p>
      <text:p text:style-name="P18">3096/1-1</text:p>
      <text:p text:style-name="P21">—————</text:p>
      <text:p text:style-name="P17">Ada Detay Yapı Denetim Ltd.Şti.’nin denetim sorumluluğunda bulunan;</text:p>
      <text:p text:style-name="P17">Sakarya İli, Karasu İlçesi, Aşağı Aziziye Mahallesi, 20M1D pafta, 863 ada, 7 parseldeki 657357 YİBF nolu yapıyı 4708 sayılı Yapı Denetimi Hakkında Kanunun 2. maddesinin (a), (c), (g) ve (ı) fıkralarında öngörülen esaslara göre denetlemediği anlaşılan 18866-26601 Ticaret Sicil No ile Sakarya Ticaret Odasına kayıtlı 854 nolu Yapı Denetim İzin Belgesine sahip Ada Detay Yapı Denetim Ltd. Şti. ile sorumlu denetim elemanları Nihat TOKSÖZ(Mimar, Proje ve Uygulama Denetçisi, Denetçi No:11030, Oda Sicil No: 16519), Sariye BÜLBÜL (İnşaat Mühendisi, Proje ve Uygulama Denetçisi, Denetçi No: 12841, Oda Sicil No: 40045), Alev KAPLANGI (Elektrik Mühendisi, Proje ve Uygulama Denetçisi, Denetçi No: 10439), Oda Sicil No: 1893), Tekin BUTUTAKİ (Makine Mühendisi, Proje ve Uygulama Denetçisi, Denetçi No: 15294), Oda Sicil No: 39817), Yusuf EŞMELER (İnşaat Mühendisi, Uygulama Denetçisi, Denetçi No: 6187, Oda Sicil No: 18669) ve Mehmet NUROĞLU’nun (İnşaat Mühendisi, Kontrol Elemanı, Oda Sicil No: 18848) denetim faaliyetlerinin 1 (bir) yıl süre ile geçici olarak durdurulması, kuruluşun Yapı Denetim İzin Belgesinin Bakanlığa geçici olarak iade edilmesi, durdurma kararının Resmi Gazete’de ilan ettirilmesi ve durdurma süresinin Resmi Gazete’de ilan tarihinden itibaren başlatılması, Bakanlık Makamının 29.03.2013 tarihli ve 3228 sayılı Oluru ile uygun görülmüştür.</text:p>
      <text:p text:style-name="P17">İlgililere duyurulur.</text:p>
      <text:p text:style-name="P20"><text:span text:style-name="T3">3097/1/1-1</text:span></text:p>
      <text:p text:style-name="P21">—————</text:p>
      <text:p text:style-name="P17">Mersin Troy Yapı Denetim Ltd.Şti.’nin denetim sorumluluğunda bulunan;</text:p>
      <text:p text:style-name="P17">Mersin ili, Mezitli İlçesi, Merkez Mahallesi, 30.L.I.D pafta, 423 ada, 2 parseldeki 796127 YİBF nolu yapıyı 4708 sayılı Yapı Denetimi Hakkında Kanunun 2. maddesinin (c) fıkrasında ve Yapı Denetimi Uygulama Yönetmeliğinin 5. maddesinin 4. fıkrasının (ç), (f) ve (l) bentleri ile 6. maddesinin 3. ve 4. fıkralarında öngörülen esaslara göre denetlemediği anlaşılan 34683 Ticaret Sicil No ile Mersin Ticaret Odasına kayıtlı 1236 nolu Yapı Denetim İzin Belgesine sahip Mersin Troy Yapı Denetim Ltd. Şti. ile sorumlu denetim elemanları İsmail Haluk TEKELİ (İnşaat Mühendisi, Proje ve Uygulama Denetçisi, Denetçi No:21113, Oda Sicil No:62641), Ayhan ÇINAR (İnşaat Mühendisi, Uygulama Denetçisi, Denetçi No:19011, Oda Sicil No:18986) ve MehmetAYTEKİN’in (İnşaat Mühendisi, Kontrol Elemanı, Oda Sicil No:86527) denetim faaliyetlerinin, aynı Kanunun 8. maddesi gereğince, 1 (bir) yıl süre ile geçici olarak durdurulması, kuruluşun Yapı Denetim İzin Belgesinin Bakanlığa geçici olarak iade edilmesi, durdurma kararının Resmi Gazete’de ilan ettirilmesi ve durdurma süresinin Resmi Gazete’de ilan tarihinden itibaren başlatılması, Bakanlık Makamının 29.03.2013 tarihli ve 3229 sayılı Oluru ile uygun görülmüştür.</text:p>
      <text:p text:style-name="P17">İlgililere duyurulur.</text:p>
      <text:p text:style-name="P19"><text:span text:style-name="T3">3097/2/1-1</text:span></text:p>
      <text:p text:style-name="P21">—————</text:p>
      <text:p text:style-name="P17">Denetim sorumluluğunu 4708 sayılı Yapı Denetimi Hakkında Kanunun 3. maddesinin son fıkrasında öngörülen esaslara göre yerine getirmediği anlaşılan 1968 Ticaret Sicil No ile Bilecik Ticaret Odasına kayıtlı 1479 nolu Yapı Denetim İzin Belgesine sahip Bilecik Kuruluş Yapı Denetim Ltd.Şti. ile kuruluş ortağı veya yetkilisi Zafer ATASEV’in (Mimar, Proje ve Uygulama Denetçisi, Denetçi No:21770, Oda Sicil No:22478) denetim faaliyetlerinin aynı Kanunun 8. maddesi gereğince, 1 (bir) yıl süre ile geçici olarak durdurulması, kuruluşun Yapı Denetim İzin Belgesinin Bakanlığa geçici olarak iade edilmesi, durdurma kararının Resmi Gazete’de ilan ettirilmesi ve durdurma süresinin Resmi Gazete’de ilan tarihinden itibaren başlatılması, Bakanlık Makamının 29.03.2013 tarihli ve 3230 sayılı Oluru ile uygun görülmüştür.</text:p>
      <text:p text:style-name="P17">İlgililere duyurulur.</text:p>
      <text:p text:style-name="P20"><text:span text:style-name="T3">3097/3/1-1</text:span></text:p>
      <text:p text:style-name="P21">—————</text:p>
      <text:p text:style-name="P17">Denetim sorumluluğunu 4708 sayılı Yapı Denetimi Hakkında Kanunun 3. maddesinin son fıkrasında öngörülen esaslara göre yerine getirmediği anlaşılan 10752 Ticaret Sicil No ile Kahramanmaraş Ticaret Odasına kayıtlı 988 nolu Yapı Denetim İzin Belgesine sahip Döngele Yapı Denetim Ltd.Şti. ile kuruluş ortağı veya yetkilisi Abdullah ÖZDEMİR (Mimar, Proje ve Uygulama Denetçisi, Denetçi No:16765, Oda Sicil No:6363) ve Mehmet Cemal ARIĞ (Mimar, Oda Sicil No:13834) denetim faaliyetlerinin aynı Kanunun 8. maddesi gereğince, 1 (bir) yıl süre ile geçici olarak durdurulması, kuruluşun Yapı Denetim İzin Belgesinin Bakanlığa geçici olarak iade edilmesi, durdurma kararının Resmi Gazete’de ilan ettirilmesi ve durdurma süresinin Resmi Gazete’de ilan tarihinden itibaren <text:soft-page-break/>başlatılması, Bakanlık Makamının 29.03.2013 tarihli ve 3231 sayılı Oluru ile uygun görülmüştür.</text:p>
      <text:p text:style-name="P17">İlgililere duyurulur.</text:p>
      <text:p text:style-name="P20"><text:span text:style-name="T3">3097/4/1-1</text:span></text:p>
      <text:p text:style-name="P21">—————</text:p>
      <text:p text:style-name="P17">Balıkesir Ya-Tek Yapı Denetim Ltd.Şti.’nin denetim sorumluluğunda bulunan;</text:p>
      <text:p text:style-name="P17">Balıkesir ili, Edremit İlçesi, Akçay Beldesi, 21.N-III-IV pafta, 685 ada, 795 parseldeki 279351 YİBF nolu yapıyı 4708 sayılı Yapı Denetimi Hakkında Kanunun 2. maddesinin (c) ve (g) fıkralarında ve Yapı Denetimi Uygulama Yönetmeliğinin 5. ve 6. maddelerinde öngörülen esaslara göre denetlemediği anlaşılan 11576 Ticaret Sicil No ile Balıkesir Ticaret Odasına kayıtlı 222 nolu Yapı Denetim İzin Belgesine sahip Balıkesir Ya-Tek Yapı Denetim Ltd. Şti. ile kuruluş ortağı ve yetkilisi Mehmet Ersin AKYOL (Şirket Müdürü, İnşaat Mühendisi, Proje ve Uygulama Denetçisi, Denetçi No:1973, Oda Sicil No:22169), sorumlu denetim elemanları Güler ERCAN (Mimar, Proje ve Uygulama Denetçisi, Denetçi No:8100, Oda Sicil No:12188), Mehmet Kemal AKÇAY (İnşaat Mühendisi, Uygulama Denetçisi, Denetçi No:1876, Oda Sicil No:9648) ve Yavuz DENİZ’in (İnşaat Mühendisi, Kontrol Elemanı, Oda Sicil No:23304) denetim faaliyetlerinin aynı Kanunun 8. maddesi gereğince, 1 (bir) yıl süre ile geçici olarak durdurulması, kuruluşun Yapı Denetim İzin Belgesinin Bakanlığa geçici olarak iade edilmesi, durdurma kararının Resmi Gazete’de ilan ettirilmesi ve durdurma süresinin Resmi Gazete’de ilan tarihinden itibaren başlatılması, Bakanlık Makamının 29.03.2013 tarihli ve 3232 sayılı Oluru ile uygun görülmüştür.</text:p>
      <text:p text:style-name="P17">İlgililere duyurulur.</text:p>
      <text:p text:style-name="P20"><text:span text:style-name="T3">3097/5/1-1</text:span></text:p>
      <text:p text:style-name="P21">—————</text:p>
      <text:p text:style-name="P17">Balıkesir Ya-Tek Yapı Denetim Ltd.Şti.’nin denetim sorumluluğunda bulunan;</text:p>
      <text:p text:style-name="P17">Balıkesir ili, Edremit İlçesi, Akçay Beldesi, 21.N-III pafta, 685 ada, 797 parseldeki 220112 YİBF nolu yapıyı 4708 sayılı Yapı Denetimi Hakkında Kanunun 2. maddesinin (c) ve (g) fıkralarında ve Yapı Denetimi Uygulama Yönetmeliğinin 5. ve 6. maddelerinde öngörülen esaslara göre denetlemediği anlaşılan 11576 Ticaret Sicil No ile Balıkesir Ticaret Odasına kayıtlı 222 nolu Yapı Denetim İzin Belgesine sahip Balıkesir Ya-Tek Yapı Denetim Ltd. Şti. ile kuruluş ortağı ve yetkilisi Mehmet Ersin AKYOL (Şirket Müdürü, İnşaat Mühendisi, Proje ve Uygulama Denetçisi, Denetçi No:1973, Oda Sicil No:22169), sorumlu denetim elemanları Güler ERCAN (Mimar, Proje ve Uygulama Denetçisi, Denetçi No:8100, Oda Sicil No:12188), Mehmet Kemal AKÇAY (İnşaat Mühendisi, Uygulama Denetçisi, Denetçi No:1876, Oda Sicil No:9648) ve Hasan Hüseyin KARAKUŞ’un (İnşaat Mühendisi, Kontrol Elemanı, Oda Sicil No:62286) denetim faaliyetlerinin aynı Kanunun 8. maddesi gereğince, 1 (bir) yıl süre ile geçici olarak durdurulması, kuruluşun Yapı Denetim İzin Belgesinin Bakanlığa geçici olarak iade edilmesi, durdurma kararının Resmi Gazete’de ilan ettirilmesi ve durdurma süresinin Resmi Gazete’de ilan tarihinden itibaren başlatılması, Bakanlık Makamının 29.03.2013 tarihli ve 3233 sayılı Oluru ile uygun görülmüştür.</text:p>
      <text:p text:style-name="P17">İlgililere duyurulur.</text:p>
      <text:p text:style-name="P20"><text:span text:style-name="T3">3097/6/1-1</text:span></text:p>
      <text:p text:style-name="P21">—————</text:p>
      <text:p text:style-name="P17">Ankara İli, Mamak İlçesi, 36496 ada, 5 nolu parsel üzerindeki inşaatın denetimini üstlenen Anadolu Yapı Denetim Ltd. Şti.’nin Proje ve Uygulama Denetçisi Mimar Leman YARDIMCI (Denetçi No: 706, Oda Sicil No: 35895) tarafından Bakanlığımız aleyhine açılan davada, Ankara 17. İdare Mahkemesinin 27.02.2013 tarihli ve E.2012/486-K.2013/201 sayılı kararı ile “dava konusu işlemin iptaline” hükmedildiğinden, 18.01.2012 tarih ve 28177 sayılı Resmi Gazete ilanı ile Anadolu Yapı Denetim Ltd. Şti.’ninProje ve Uygulama Denetçisi Mimar Leman YARDIMCI (Denetçi No: 706, Oda Sicil No: 35895) hakkında tesis edilmiş olan geçici durdurma işlemi 27.03.2013 tarih ve 3111 sayılı Olur ile iptal edilmiştir.</text:p>
      <text:p text:style-name="P17">İlgililere duyurulur.</text:p>
      <text:p text:style-name="P20"><text:span text:style-name="T3">3098/1/1-1</text:span></text:p>
      <text:p text:style-name="P21">—————</text:p>
      <text:p text:style-name="P17">İstanbul İli, Maltepe İlçesi, Başıbüyük Mahallesi, Günyamaç Caddesi, 241EB3A pafta, 6430 ada, yeni 17 nolu parsel (eski 7,8,9 parseller) üzerindeki A Blok inşaatın denetimini üstlenen Öztaş Yapı Denetim Ltd. Şti.’nin Yardımcı Kontrol Elemanı İnşaat Mühendisi Emrah GÜRBÜZ (Oda Sicil No:72951) tarafından Bakanlığımız aleyhine açılan davada, Ankara 17. İdare Mahkemesi’nin 28.02.2013 tarihli ve E.2012/366-K.2013/229 sayılı kararı ile “dava konusu işlemin iptaline” hükmedildiğinden, 15.10.2011 tarih ve 28085 sayılı Resmi Gazete ilanı ile Öztaş İnşaat Yapı Denetim Ltd. Şti.’nin Yardımcı Kontrol Elemanı İnşaat Mühendisi Emrah GÜRBÜZ (Oda Sicil No:72951) hakkında tesis edilmiş olan geçici durdurma işlemi 28.03.2013 tarih ve 3224 sayılı Olur ile iptal edilmiştir.</text:p>
      <text:p text:style-name="P17">İlgililere duyurulur.</text:p>
      <text:p text:style-name="P20"><text:span text:style-name="T3">3098/2/1-1</text:span></text:p>
      <text:p text:style-name="P21">—————</text:p>
      <text:p text:style-name="P17">Antalya ili, Kemer ilçesi, Tekirova Beldesi, Cumayeri Mahallesi, 3 pafta, - ada, 542 nolu parsel üzerindeki yapının denetimini üstlenen Asturem Yapı Denetim Ltd. Şti.’ nin Proje ve Uygulama Denetçisi Mimar Hasan POSTACI (Denetçi No: 6426, Oda Sicil No: 10704) tarafından, Bakanlığımız aleyhine açılmış olan davada, Danıştay 6. Daire’nin 12.10.2011 tarih ve E.2011/4409-K.2011/3678 sayılı bozma kararı üzerine Ankara 5. İdare Mahkemesi’nin 25.01.2013 tarih ve E.2012/761-K.2013/78 sayılı kararı ile “bozma kararına uyularak, davanın reddine” hükmedildiğinden, Proje ve Uygulama Denetçisi Mimar Hasan POSTACI (Denetçi No: 6426, Oda Sicil No: 10704) hakkında, 15.01.2011 tarih ve 27816 sayılı Resmi Gazete ilanı ile kesintiye uğrayan dava konusu yasaklama işleminin geri kalan 155 günlük kısmının uygulamaya konulması, bu durumun Resmi Gazete’de ilan ettirilerek, geçici faaliyet durdurulmasına esas sürenin Resmi Gazete ilan tarihi itibariyle başlatılması 28.03.2013 tarih ve 3225 sayılı Makam Olur’u ile uygun görülmüştü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1S</meta:editing-duration>
    <meta:editing-cycles>10</meta:editing-cycles>
    <meta:generator>OpenOffice.org/3.3$Win32 OpenOffice.org_project/330m20$Build-9567</meta:generator>
    <dc:date>2013-04-13T09:26:53.09</dc:date>
    <dc:creator>tk emlak .</dc:creator>
    <meta:document-statistic meta:table-count="2" meta:image-count="0" meta:object-count="0" meta:page-count="2" meta:paragraph-count="47" meta:word-count="1491" meta:character-count="11007"/>
    <meta:user-defined meta:name="Info 1"/>
    <meta:user-defined meta:name="Info 2"/>
    <meta:user-defined meta:name="Info 3"/>
    <meta:user-defined meta:name="Info 4"/>
  </office:meta>
</office:document-meta>
</file>