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SATIŞ İLANI</text:p>
      <text:p text:style-name="Standard">Bolu Çimento Sanayii A.Ş. mülkiyetindeki Kocaeli İli, Merkez İlkesi, Ş.Körfez Mahallesi, 18.N.IV.B Pafta, 4215 Ada, toplam 29.150 m2 arsa ile üzerinde bulunan 803 m2’ lik kapalı alana sahip binalarla birlikte 10.000.000 TL (onmilyon) muhammen bedelle, Satış Şartnamesi’nde yazılı geçici teminat ile kapalı zarf teklif alınarak, açık artırma ve pazarlık suretiyle satılacaktır.</text:p>
      <text:p text:style-name="Standard">Satış ile ilgili Şartname, mesai saatleri (08.30-18.00) içerisinde Yuvaköyü, Çimento Fabrikası Yanı Sokak No:1 14250 BOLU (0374 226 50 60 Dahili Numaralar: 1302/1303/1304/1305/1306)) adresindeki Bolu Çimento San. A.Ş. Genel Müdürlüğü’nden 25,00- TlVAdet bedelle alınabilir. Konuya ilişkin bilgi ve yerinde inceleme randevuları aynı telefon numarası ile bilgi@bolucimento.com.tr adresinden alınacaktır.</text:p>
      <text:p text:style-name="Standard">^ Şartname’de belirtilen esaslar dahilinde düzenlenecek teklif mektupları en geç 20 Mayıs 2013 Pazartesi günü saat 16.00’ya kadar Bolu Çimento San. A.Ş. Haberleşme Servisi’ne verilecek veya aynı gün ve saatte bulunacak şekilde posta ile Yuvaköyü, Çimento Fabrikası Yanı Sokak No:1 14250 BOLU adresine gönderilecektir. Postadaki gecikmeler kabul edilmeyecektir.</text:p>
      <text:p text:style-name="Standard">^ Teklifler değerlendirildikten sonra uygun görülen teklif sahipleri açık artırmaya davet edilecektir. Açık artırma ve pazarlık, 22 Mayıs 2013 Çarşamba günü saat 14.00’te Bolu Çimento San. A.Ş. Genel Müdürlüğü’nde yapılacaktır.</text:p>
      <text:p text:style-name="Standard">^ Bolu Çimento San. A.Ş. gayrimenkulu satıp satmamakta veya dilediği bedel ve şartlarla satmakta serbest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3-05-06T08:39:24.82</dc:date>
    <meta:document-statistic meta:table-count="0" meta:image-count="0" meta:object-count="0" meta:page-count="1" meta:paragraph-count="6" meta:word-count="195" meta:character-count="1495"/>
    <meta:user-defined meta:name="Info 1"/>
    <meta:user-defined meta:name="Info 2"/>
    <meta:user-defined meta:name="Info 3"/>
    <meta:user-defined meta:name="Info 4"/>
  </office:meta>
</office:document-meta>
</file>