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NCAKTEPE BELEDİYE BAŞKANLIĞINDAN</text:p>
      <text:p text:style-name="Standard"/>
      <text:p text:style-name="Standard">Mülkiyeti Sancaktepe Belediyesine ait Abdurrahmangazi Mahallesi 243EE4D pafta 6258 ada 26 nolu parselde kain toplam 10909,00 m2 alana sahip taşınmaz üzerine, Park ve Bahçeler Müdürlüğünün hazırladığı ve onayladığı projeye uygun olarak 2886 sayılı D.İ.Kanunu'nün 35/a maddesi gereğince kapalı teklif usulüne göre 29 (yirmidokuz) yıl süre ile Üst Hakkı Tesisi karşılığında park yapımı ve süre sonunda parkın kullanılabilir halde Sancaktepe Belediyesine tes-<text:line-break/>lim edilmesi işi ihalesi yapılacaktır, ŞARTNAMENİN NEREDEN VE HANGİ ŞARTLARDA ALINACAĞI<text:line-break/>ihale ile ilgili şartname Sancaktepe Belediyesi Emlak ve istimlak Müdürlüğünden ücretsiz görülebilecek olup ihaleye<text:line-break/>katılmak için 500,00-TL karşılığında satın alınacaktır.</text:p>
      <text:p text:style-name="Standard">1. <text:tab/>ÜST HAKKI TESİSİ KARŞILIĞINDA PARK YAPIM İŞİ İHALESİNİN</text:p>
      <text:p text:style-name="Standard">a) <text:tab/>Yapılacağı Yer<text:tab/>: Sancaktepe Belediyesi Encümen Odası</text:p>
      <text:p text:style-name="Standard">b) <text:tab/>ihale Tarihi<text:tab/>: 04.07.2013<text:line-break/>ihale Saati : 10:00</text:p>
      <text:p text:style-name="Standard">c) <text:tab/>ihale Usulü<text:tab/>: 2886 sayılı D.İ.Kanunu'nun 35/a maddesi uyarınca Kapalı Teklif Usulü ile yapılacaktır.</text:p>
      <text:p text:style-name="Standard">1. <text:tab/>İHALEYE KATILAMAYACAK OLANLAR</text:p>
      <text:p text:style-name="Standard">2886 sayılı Kanunun 6. maddecinde yazılı kimseler ile 83. maddede belirtilen fiil veya davranışlarda bulundukları anlaşılan<text:line-break/>şahıslar gerek doğrudan gerekse bir vasıta ile ihaleye giremezler. Bu yasayı saymayarak ihaleye girenler hakkında ise<text:line-break/>üzerlerine ihale yapılmış bulunsa dahi, ihale bozularak geçici teminatları ve mukavele yapılmış ise mukaveleleri fes-<text:line-break/>hedilerek kesin teminatları irat kaydedilir.</text:p>
      <text:p text:style-name="Standard">2. <text:tab/>TAHMİNİ BEDEL VE GEÇİCİ TEMİNAT MİKTARI</text:p>
      <text:p text:style-name="Standard">-Muhammen Yapım Bedeli : 1.346.240,86-TL (Bu bedel park inşaatı maliyet toplamıdır.)</text:p>
      <text:p text:style-name="Standard">-Muhammen Üst Hakkı Bedeli (29 yıllık): 887.400,00 TL+KDV</text:p>
      <text:p text:style-name="Standard">-ihale muhammen bedeli, muhammen yapım bedeli ile 29 yıllık muhammen üst hakkı bedelinin toplamı olan<text:line-break/>2.233.640,86 TL dir. (ikimilyonikiyüzotuzüçbinaltıyüzkırkliraseksenaltı Krş.)</text:p>
      <text:p text:style-name="Standard">*jşin tahmin edilen üst hakkı bedeli 29 (yirmidokuz) yıllık 887.400,00 TL+KDV, yıllık 30.600,00 TL+KDV'dir.</text:p>
      <text:p text:style-name="Standard">* ihalede teklifler ve artırım yıllık üst hakkı bedeli üzerinden yapılacaktır.</text:p>
      <text:p text:style-name="Standard">-Geçici Teminat: Muhammen yapım bedelinin % 3'ü olan 40.387,25-TL, 29 yıllık muhammen Üst Hakkı bedelinin</text:p>
      <text:p text:style-name="Standard">% 3'ü olan 26.622,00 TL olarak toplam 67.009,25 TL alınacaktır.<text:tab/>(</text:p>
      <text:p text:style-name="Standard">3. <text:tab/>İSTEKLİLERDE ARANILAN BELGELER</text:p>
      <text:p text:style-name="Standard">ihalenin yapıldığı yıl içinde alınmış belgenin aslı veya noter tasdikli sureti olmak kaydıyla;</text:p>
      <text:p text:style-name="Standard">A) <text:tab/>GERÇEK KİŞİLERDEN:</text:p>
      <text:p text:style-name="Standard">1- <text:tab/>ikametgâh belgesi ve tebligat için adres beyanı,</text:p>
      <text:p text:style-name="Standard">2- <text:tab/>Nüfus cüzdan sureti,<text:tab/>c</text:p>
      <text:p text:style-name="Standard">3- <text:tab/>Noter tasdikli imza beyannamesi,<text:tab/>t</text:p>
      <text:p text:style-name="Standard">4- <text:tab/>Geçici teminat mektubu veya makbuzu ile şartname ve eklerinin satın alındığını gösterir belge.</text:p>
      <text:p text:style-name="Standard">5- <text:tab/>Temsil durumunda Noter tasdikli vekâletname ve vekâlet edene ait imza beyannamesi,<text:tab/>|,</text:p>
      <text:p text:style-name="Standard">6- <text:tab/>_ Ortak girişim olması halinde Noter tasdikli Ortak Girişim Beyannamesi.</text:p>
      <text:p text:style-name="Standard">7- <text:tab/>İdare ve istekliler tarafından onaylı "Şartname"</text:p>
      <text:p text:style-name="Standard">A) <text:tab/>TÜZEL KİŞİLERDEN:<text:tab/>y</text:p>
      <text:p text:style-name="Standard">1- <text:tab/>idare merkezinin bulunduğu yer mahkemesinden veya siciline kayıtlı bulunduğu Ticaret veya Sanayi Odasından, y<text:line-break/><text:soft-page-break/>Ticaret Sicili Müdürlüğünden veya benzeri bir makamdan, ihalenin yapıldığı yıl içinde alınmış, tüzel kişinin siciline s<text:line-break/>kayıtlı olduğuna dair belge ve tebligat için adres beyanı,<text:tab/>j</text:p>
      <text:p text:style-name="Standard">2- <text:tab/>Tüzel kişiliğin noter tasdikli imza sirküleri ve son durumunu gösterir ticaret sicil gazetesi. Dernek ve Vakıflar için<text:line-break/>ihaleye katılmak üzere yetkili organ tarafından alınmış kararın aslı veya onaylı sureti ile yetkilinin noter tasdikli imza<text:line-break/>beyannamesi ve dernekler için dernek tüzüğünün onaylı sureti.</text:p>
      <text:p text:style-name="Standard">3- <text:tab/>Geçici teminat mektubu veya makbuzu ile şartname ve eklerinin satın alındığını gösterir belge.</text:p>
      <text:p text:style-name="Standard">4- <text:tab/>Temsil durumunda Noter tasdikli vekâletname ve vekâlet edene ait imza beyannamesi,</text:p>
      <text:p text:style-name="Standard">5- <text:tab/>Ortak girişim olması halinde Noter tasdikli Ortak Girişim Beyannamesi.<text:tab/>r£</text:p>
      <text:p text:style-name="Standard">6- <text:tab/>idare ve istekliler tarafından onaylı "Şartname"</text:p>
      <text:p text:style-name="Standard">A) <text:tab/>Ortak girişim olması halinde; ortak girişimi oluşturan gerçek veya tüzel kişilerin her birinin (A) veya (B) maddelerinde-<text:line-break/>ki esaslara göre temin edecekleri belgeler istenecektir.</text:p>
      <text:p text:style-name="Standard">7. TEKLİFLERİN EN SON VERİLECEĞİ YER VE TARİH<text:tab/>ki</text:p>
      <text:p text:style-name="Standard">-istekliler tekliflerini en son 04.07.2013 tarihinde saat 09:00'a kadar Emlak ve istimlak Müdürlüğirne-<text:tab/>aı</text:p>
      <text:p text:style-name="Standard">teslim edeceklerdir. Postada meydana gelebilecek gecikmeler dikkate alınmayacaktır, -ihale Komisyonu y|<text:line-break/>gerekçesini kararda belirtmek sureti ile ihaleyi yapıp yapmamakta serbesttir. -Komisyonların ihaleyi yapıp yapmama |u</text:p>
      <text:p text:style-name="Standard">kararına itiraz edilemez.</text:p>
      <text:p text:style-name="Standard">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17S</meta:editing-duration>
    <meta:editing-cycles>4</meta:editing-cycles>
    <meta:generator>OpenOffice.org/3.3$Win32 OpenOffice.org_project/330m20$Build-9567</meta:generator>
    <dc:date>2013-06-18T10:21:51.76</dc:date>
    <dc:creator>tk emlak .</dc:creator>
    <meta:document-statistic meta:table-count="0" meta:image-count="0" meta:object-count="0" meta:page-count="2" meta:paragraph-count="39" meta:word-count="583" meta:character-count="4284"/>
    <meta:user-defined meta:name="Info 1"/>
    <meta:user-defined meta:name="Info 2"/>
    <meta:user-defined meta:name="Info 3"/>
    <meta:user-defined meta:name="Info 4"/>
  </office:meta>
</office:document-meta>
</file>