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T.C. BULANCAK İCRA DAİRESİ</text:p>
      <text:p text:style-name="P1"/>
      <text:p text:style-name="Standard">2011/1171 TLM.</text:p>
      <text:p text:style-name="Standard">TAŞINMAZIN AÇIK ARTIRMA İLANI</text:p>
      <text:p text:style-name="Standard">Satılmasına karar verilen taşınmazın cinsi, niteliği, kıymeti, adedi, önemli özellikleri:</text:p>
      <text:p text:style-name="Standard">1 NO'LU TAŞINMAZIN</text:p>
      <text:p text:style-name="Standard">Özellikleri<text:tab/>: Giresun ili Bulancak ilçesi Saraçlı Mah. 200 Ada No, 50 Parsel No da</text:p>
      <text:p text:style-name="Standard">tapuya kayıtlı taşınmaz üzerinde betonarme 3 katlı Tripleks villa olup mesken olarak kullanıl-<text:line-break/>maktadır. Yapının güney cepheden girişi yapılmış, kuzey, güney, doğu ve batı cephesi açıktır.<text:line-break/>Villanın ısıtma sistemi kat kaloriferli yapılmıştır. Dış cepheleri sıvalı, boyalı ve muhtelif dış cephe<text:line-break/>dekorasyon malzemeleriyle kaplanmıştır.Giriş kat merdiveni doğal siyah granit kaplıdır, iç merdi-<text:line-break/>venleri mermer kaplı, iç kapıları mobilya kaplı, pencereler PVC olup ısı camlıdır. Balkon ve mer-<text:line-break/>diven korkulukları aleminyum profildir, İslak zemin ve duvarları seramik kaplı, oda tabanları<text:line-break/>laminat parke kaplamadır. Mesken rfîlhalle içinde deniz, dağ ve bahçe manzaralıdır. Yapının</text:p>
      <text:p text:style-name="Standard">bahçesi betonarme perde duvarı ile çevrilidir.Adresi</text:p>
      <text:p text:style-name="Standard">Yüzölçümü<text:line-break/>İmar Durumu<text:line-break/>Kıymeti</text:p>
      <text:p text:style-name="Standard">KDV Oranı: % 18</text:p>
      <text:p text:style-name="Standard">Kaydındaki Şerhler : İstanbul 7. İcra Müdürlüğünün 2006/3845 ve 2010/8890 esas sayılı<text:line-break/>dosyalarından hacizli, Eskişehir 2. Asliye Hukuk Mahkemesinin 2013/73 esas sayılı ihtiyati ted-</text:p>
      <text:p text:style-name="Standard">bir şerhli</text:p>
      <text:p text:style-name="Standard">1. Satış Günü : 10/06/2013 günü 10:00 -10:10 arası</text:p>
      <text:p text:style-name="Standard">2. Satış Günü : 05/07/2013 günü 10:00 -10:10 arası</text:p>
      <text:p text:style-name="Standard">Satış Yeri<text:tab/>: Bulancak İcra Müdürlüğü giriş kapısı önünde</text:p>
      <text:p text:style-name="Standard">I Satış şartları:</text:p>
      <text:p text:style-name="Standard">1- ihale açık artırma suretiyle yapılacaktır. Birinci artırmanın yirmi gün öncesinden, artırma tari-</text:p>
      <text:p text:style-name="Standard">. hinden önceki gün sonuna kadar elektronik ortamda teklif verilebilecektir. Bu artırmada tahmin<text:line-break/>edilen değerin %50 sini ve rüçhanlı alacaklılar varsa alacakları toplamını ve satış giderlerini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23S</meta:editing-duration>
    <meta:editing-cycles>4</meta:editing-cycles>
    <meta:generator>OpenOffice.org/3.3$Win32 OpenOffice.org_project/330m20$Build-9567</meta:generator>
    <dc:date>2013-05-08T11:37:25.09</dc:date>
    <meta:document-statistic meta:table-count="0" meta:image-count="0" meta:object-count="0" meta:page-count="1" meta:paragraph-count="18" meta:word-count="296" meta:character-count="2146"/>
    <dc:creator>Tk Emlak</dc:creator>
    <meta:user-defined meta:name="Info 1"/>
    <meta:user-defined meta:name="Info 2"/>
    <meta:user-defined meta:name="Info 3"/>
    <meta:user-defined meta:name="Info 4"/>
  </office:meta>
</office:document-meta>
</file>