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ff" style:font-name="Times New Roman1" fo:font-size="9pt" fo:letter-spacing="normal" fo:font-style="normal" fo:font-weight="bold"/>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color="#0000cc"/>
    </style:style>
    <style:style style:name="T2" style:family="text">
      <style:text-properties fo:color="#0000cc" fo:font-size="9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Çevre ve Şehircilik Bakanlığı Yapı İşleri Genel Müdürlüğünden:</text:p>
      <text:p text:style-name="P1">Antalya ilinde faaliyet gösteren 372 dosya nolu KUK Mühendislik Yapı Denetim Ltd. Şti.’nin Ginez İnşaat Taah. Lok. İşlt. Turz. Oto. Eml. Tem. Tic. Ltd. Şti. ile birleşmesi ve Ticaret ve Sanayi Oda Kaydının silinmesi nedeniyle Yapı Denetim Uygulama Yönetmeliğinin 10’uncu maddesinin altıncı fıkrası kapsamında, alınan 10.05.2013 tarih ve 4401 sayılı Makam Olur’una istinaden, söz konusu kuruluşun Yapı Denetim Sistemi üzerinden tasfiye işlemi yapılarak, Yapı Denetim İzin Belgesi iptal edilmiştir.</text:p>
      <text:p text:style-name="P1">İlgililere duyurulur.</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9M16S</meta:editing-duration>
    <meta:editing-cycles>140</meta:editing-cycles>
    <meta:generator>OpenOffice.org/3.3$Win32 OpenOffice.org_project/330m20$Build-9567</meta:generator>
    <dc:date>2013-05-29T09:37:39.28</dc:date>
    <meta:document-statistic meta:table-count="0" meta:image-count="0" meta:object-count="0" meta:page-count="1" meta:paragraph-count="3" meta:word-count="79" meta:character-count="579"/>
    <meta:user-defined meta:name="Info 1"/>
    <meta:user-defined meta:name="Info 2"/>
    <meta:user-defined meta:name="Info 3"/>
    <meta:user-defined meta:name="Info 4"/>
  </office:meta>
</office:document-meta>
</file>