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YDIN İLİ, SÖKE İLÇESİ, ARGAVLI KÖYÜNDE BULUNAN 1 ADET TAŞINMAZ İHALE YÖNTEMİYLE SATILACAKTIR</text:p>
      <text:p text:style-name="P2">TCDD Genel Müdürlüğü 3. Bölge Müdürlüğünden:</text:p>
      <text:p text:style-name="P1">1 - Mülkiyeti, TCDD İşletmesi Genel Müdürlüğüne ait Aydın İli, Söke İlçesi, Argavlı Köyünde bulunan 12.574,00 m<text:span text:style-name="T1">2</text:span> miktarlı 142 ada 5 parsel numaralı taşınmaz satılacaktır. Satış İhalesi, kapalı zarfla teklif almak ve görüşmeler yapmak suretiyle 14.05.2013 Salı günü saat 16.00’de TCDD 3.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142 ada 5 parsel numaralı taşınmazın geçici teminat miktarı 3.000,00.-TL (ÜÇBİN) TL olarak belirlenmiştir.</text:p>
      <text:p text:style-name="P1">3 - Teklifler, İhalenin yapılacağı 14.05.2013 Salı günü saat 12.00’a kadar TCDD 3. Bölge Müdürlüğü Emlak ve İnşaat Müdürlüğüne elden teslim edilecektir. Belirtilen tarih ve saatten sonra verilecek teklifler değerlendirilmeyecektir.</text:p>
      <text:p text:style-name="P1">4 - TCDD İşletmesi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3. Bölge Müdürlüğü veznesine veya Türkiye Vakıflar Bankası İzmir Şubesi Müdürlüğünde bulunan TR 36 0001 5001 5800 7295 2530 88 iban numaralı hesabına 100,00.-TL (Yüz) yatırılarak, üstünde teklif sahibinin adı veya ünvanının da açıkça belirtildiği dekont karşılığında, TCDD 3.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6M8S</meta:editing-duration>
    <meta:editing-cycles>38</meta:editing-cycles>
    <meta:generator>OpenOffice.org/3.3$Win32 OpenOffice.org_project/330m20$Build-9567</meta:generator>
    <dc:date>2013-04-24T09:51:41.07</dc:date>
    <dc:creator>tk emlak .</dc:creator>
    <meta:document-statistic meta:table-count="0" meta:image-count="0" meta:object-count="0" meta:page-count="1" meta:paragraph-count="7" meta:word-count="240" meta:character-count="1768"/>
    <meta:user-defined meta:name="Info 1"/>
    <meta:user-defined meta:name="Info 2"/>
    <meta:user-defined meta:name="Info 3"/>
    <meta:user-defined meta:name="Info 4"/>
  </office:meta>
</office:document-meta>
</file>