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İSTANBUL ANADOLU 10.İCRA DAİRESİNDEN </text:p>
      <text:p text:style-name="P1">TAŞINMAZIN AÇIK ARTTIRMA İLANI</text:p>
      <text:p text:style-name="P1"/>
      <text:p text:style-name="P2">1 NO'LU TAŞINMAZIN</text:p>
      <text:p text:style-name="Standard">Özellikleri<text:tab/>: İSTANBUL II, PENDİK ilçe, 5393 Ada No, 16 Parsel No, DOLAYOBA</text:p>
      <text:p text:style-name="Standard">Mahalle/Mevkii, Pendik Tapu Sicil Müdürlüğünün 06.05.2010 tarih 3960 sayılı yazılarına ekli taşınmaz bilgileri cetvelinde, İstanbul ili, Pendik ilçesi, Dolayoba mahallesi, Başlameşi mevkiinde arsa vasıflı 210,66 m2 yüzölçümlü arsada zemin kat 1. bağımsız bölüm nolu 30/100 arsa paylı dükkanın borçlu adına kayıtlı olduğu görüldü. Kıymet taktirine konu 5393 ada 16 nolu Parsel, Pendik ilçesi, Dolayoba Fevzi Çakmak Mah. Fevzi Çakmak Caddes üzerinde, Mopaş marketin bitişiğinde, 2 numaralı parselin arka kısmında kalmaktadır. Parsel üzerinde Bodrum+ Zemin+3 normal katlı, betonarme karkas sistemde inşa edilmiş bina olup, Binada dava konusu; Zemin kat</text:p>
      <text:p text:style-name="Standard">1 numaralı Dükkan, 1. kat 2 numaralı mesken, 2.kat 3 numaralı mesken ve 3.kat 4 numaralı çatı piyesli mesken bulunmaktadır. Binaya giriş Fevzi Çakmak Caddesinden olup, davaya konu, zemin kat 1 bağımsız bölüm numaralı dükkan ile 1. kat 2 bağımsız bölüm numaralı meskenin ara duvarları kaldırılarak 15 parsel üzerinde bulunan Mopaş Markete katılmış ve marketle bir bütün olarak kullanılmaktadır. Hali hazırda bu iki bağımsız bölümün zeminleri kalebodur kaplı, duvarları normal sıva badana, pencere doğramaları alüminyum doğramadır. 2. kat 3 numaralı mesken ile 3.kat 4 numaralı meskenlere marketin yanından açılan bir kapıdan girilerek merdivenlerden çıkılarak ulaşılmaktadır. 2.kat 3 numaralı meskenin dış kapısı yok, dıştan dışa yan duvarları mevcut, ara bölmeleri henüz tamamlanmamış, pencere doğramaları takılı natamam vaziyette, 3.kat 4 numaralı çatı piyesli meskende aynı durumda olup, çatı arası kısmında sadece ara bölme duvar mevcut olup kaba sıvası yapılmış, çatısı örtülü, natamam durumdadır. Binanın bulunduğu yer merkezi konumda, konut ve iş yeri olarak aranan bir yerdedir. Cemal Gürsel Caddesine bitişik sayılır. Okul, cami ve Hastanelere yakın, yürüme mesafesinde ulaşımı kolay bir konumdadır. Dolayoba (Fevzi Çakmak) Mahallesi 5393 ada 15 nolu taşınmazın üzerindeki binada bulunan; Zemin kat 1 bağımmsız bölüm numaralı dükkanın değeri; bulundukları semt, semt içerisindeki konumları, hali hazırdaki durumları, kullanış biçimleri emsallerinin alım satım rayiçleri, günümüzün iktisadi koşulları ve değerlerine tesir edecek olumlu ve olumsuz tüm faktörlerde dikkate alındığında; zemin kat 1 bağımsız bölüm nolu dükkanın.değeri 420.000,00 TL değerinde olacağı kanaatine varılmıştır.</text:p>
      <text:p text:style-name="Standard">Adresi<text:tab/>i İstanbul, Pendik, Dolayoba mah. Fevzi Çakmak Cad. no. 3</text:p>
      <text:p text:style-name="Standard">Yüzölçümü: 210,66 m2 yüzölçümlü arsada 30/100 arsa paylı dükkan</text:p>
      <text:p text:style-name="Standard">Arsa Payı: 30/100 Arsa payı</text:p>
      <text:p text:style-name="Standard">İmar Durumu : Dosyasında mevcut, Pendik Belediye Başkanlığı imar ve Şehircilik müdürlüğünün 05.04.2012 tarih 3251 sayılı yazıları ile Pendik ilçesi Dolayoba mahallesi, 6393 ada, 15 parsel sayılı yer, 1/1000 ölçekli 06.11.2007-08.10.2009 tasdik tarihli 2 nolu Uygulama İmar Planında, kısmen yolda, kısmen de (KHD) rumuzlu konut alanından hizmete dönüşüm alanında kalmakta olduğu görüldü.</text:p>
      <text:p text:style-name="Standard">Kıymeti<text:tab/>: 420.000,00 TL</text:p>
      <text:p text:style-name="Standard">KDV Oranı: % 18</text:p>
      <text:p text:style-name="Standard">Kaydındaki Şerhler :</text:p>
      <text:p text:style-name="Standard">1.Satış Günü : 27/05/2013 günü 11:30 -11:40 arası</text:p>
      <text:p text:style-name="Standard">2.Satış Günü : 21/06/2013 günü 11:30 -11:40 arası</text:p>
      <text:p text:style-name="Standard">Satış Yeri: İSTANBUL ANADOLU ADALET SARAYI A BLOK KAT:2 MEZAT SALONU</text:p>
      <text:p text:style-name="Standard"/>
      <text:p text:style-name="P2">2 NO’LU TAŞINMAZIN</text:p>
      <text:p text:style-name="Standard">Özellikleri<text:tab/>: İSTANBUL II, PENDİK ilçe, 5393 Ada No. 16 Parsel No, DOLAYOBA</text:p>
      <text:p text:style-name="Standard">Mahalle/Mevkii, Pendik Tapu Sicil Müdürlüğünün 06.05.2010 tarih 3960 sayılı yazılanna ekli taşınmaz bilgileri cetvelinde, İstanbul ili, Pendik ilçesi Dolayoba mahallesi Başlameşi mevkiinde arsa vasıflı 210,66 m2 yüzölçümlü arsada 2.kat 3 bağ.bölüm nolu meskenin borçlu adına kayıtlı olduğu görüldü. Kıymet taktirine konu 5393 ada 16 nolu Parsel. Pendik ilçesi, Dolayoba (Fevzi Çakmak Mah.) Fevzi Çakmak Caddesi üzerinde, Mopaş marketin bitişiğinde, 2 numaralı parselin <text:soft-page-break/>arka kısmında kalmaktadır. Parsel üzerinde Bodrum+ Zemin+3 normal katlı, betonarme karkas sistemde inşa edilmiş bina olup. Binada dava konusu.- Zemin kat 1 numaralı Dükkan,</text:p>
      <text:p text:style-name="Standard">1.kat 2 numaralı mesken, 2.kat 3 numaralı mesken ve 3.kat 4 numaralı çatı piyesli mesken bulunmaktadır. Binaya giriş Fevzi Çakmak Caddesinden olup, davaya konu, zemin kat 1 bağımsız bölüm numaralı dükkan ile 1. kat 2 bağımsız bölüm numaralı meskenin ara duvarları kaldırılarak 15 parel üzerinde bulunan Mopaş Markete katılmış ve marketle bir bütün olarak kullanılmaktadır. Hali hazırda bu iki bağımsız bölümün zeminleri kalebodur kaplı, duvarlan normal sıva badana, pencere doğramaları alüminyum doğramadır. 2. kat 3 numaralı mesken ile 3.kat 4 numaralı meskenlere marketin yanından açılan bir kapıdan girilerek merdiverlenden çıkılarak ulaşılmaktadır.</text:p>
      <text:p text:style-name="Standard">2.kat<text:tab/>3 numaralı meskenin dış kapısı yok, dıştan dışa yan duvarları mevcut, ara bölmeleri henüz tamamlanmamış, pencere doğramaları takılı natamam vaziyette, 3.kat 4 numaralı çatı piyesli meskende aynı durumda olup, çatı arası kısmında sadece ara bölme duvar mevcut olup kaba sıvası yapılmış, çatısı örtülü, natamam durumdadır. Binanın bulunduğu yer merkezi konumda, konut ve iş yeri olarak aranan bir yerdedir. Cemal Gürsel Caddesine bitişik sayılır. Okul, cami ve Hastanelere yakın, yürüme mesafesinde ulaşımı kolay bir konumdadır. Dolayoba (Fevzi Çakmak) Mahallesi 5393 ada, 15 nolu taşınmazın üzerindeki binada bulunan; Zemin kat 1 bağımsız bölüm numaralı dükkanın değeri; bulundukları semt, semt içerisindeki konumları, hali hazırdaki durumları, kullanış biçimleri emsallerinin alım satım rayiçleri, günümüzün iktisadi koşulları ve değerlerine tesir edecek olumlu ve olumsuz tüm faktörlerde dikkate alındığında; 2.kat 3 bağımsız bölüm nolu çatı piyesli meskenin 200.000,00 TL değerinde olacağı kanaatine varılmıştır.</text:p>
      <text:p text:style-name="Standard">Adresi<text:tab/>: İstanbul, Pendik, Dolayoba mah. Fevzi Çakmak Cad. no. 3</text:p>
      <text:p text:style-name="Standard">Yüzölçümü: 210,66 m2 Yüzölçümlü arsada 20/100 arsa payı</text:p>
      <text:p text:style-name="Standard">Arsa Payı: 20/100 arsa payı</text:p>
      <text:p text:style-name="Standard">İmar Durumu : Dosyasında mevcut, Pendik Belediye Başkanlığı İmar ve Şehircilik müdürlüğünün 05.04.2012 tarih 3251 sayılı yazıları ile Pendik ilçesi, Dolayoba mahallesi, 6393 ada, 15 parsel sayılı yer, 1/1000 ölçekli 06.11.2007-08.10.2009 tasdik tarihli 2 nolu Uygulama İmar Planında, kısmen yolda , kısmen de (KHD) rumuzlu konut alanından hizmete dönüşüm alanında kalmakta olduğu görüldü.</text:p>
      <text:p text:style-name="Standard">Kıymeti: 200.000,00 TL</text:p>
      <text:p text:style-name="Standard">KDV Oranı: %1</text:p>
      <text:p text:style-name="Standard">Kaydındaki Şerhler</text:p>
      <text:p text:style-name="Standard">1.Satış Günü: 27/05/2013 günü 15:00 - 15:10 arası </text:p>
      <text:p text:style-name="Standard">2.Satış Günü Satış Yeri: 21/06/2013 günü 15:00 -15:10 arası</text:p>
      <text:p text:style-name="Standard">Satış Yeri : İSTANBUL ANADOLU ADALET SARAYI A BLOK KAT:2 MEZAT SALONU</text:p>
      <text:p text:style-name="Standard"/>
      <text:p text:style-name="P2">3 NO'LU TAŞINMAZIN</text:p>
      <text:p text:style-name="Standard">özellikleri<text:tab/>: İSTANBUL II, PENDİK İlçe, 5393 Ada No, 16 Parsel No, DOLAYOBA</text:p>
      <text:p text:style-name="Standard">Mahalle/Mevkii, Pendik Tapu Sicil Müdürlüğünün 06.05.2010 tarih 3960 sayılı yazılarına ekli taşınmaz bilgileri cetvelinde, İstanbul ili, Pendik ilçesi, Dolayoba mahallesi, Başlameşi mevkiide arsa vasıflı 210,66 m2 yüzölçümlü arsada 3.kat 4 bağ.bölüm nolu meskenin borçlu adına kayıtlı olduğu görüldü. Kıymet taktirine konu 5393 ada 16 nolu Parsel, Pendik ilçesi Dolayoba( Fevzi Çakmak Mah.) Fe#zi Çakmak Caddesi üzerinde, Mopaş marketin bitişiğinde, 2 numaralı parselin arka kısmında kalmaktadır. Parsel üzerinde Bodrum+ Zemin+3 normal katlı, betonarme karkas sistemde inşa edilmiş bina olup, Binada dava konusu; Zemin kat 1 numaralı Dükkan, 1. kat 2 numaralı mesken, 2.kat 3 numaralı mesken ve 3.kat 4 numaralı çatı piyesli mesken bulunmaktadır. Binaya giriş Fevzi Çakmak Caddesinden olup, davaya konu, zemin kat 1 bağımsız bölüm numaralı dükkan ile 1. kat 2 bağımsız bölüm numaralı meskenin ara duvarları kaldırılarak 15 parsel üzerinde bulunan Mopaş Markete katılmış ve marketle bir bütün olarak kullanılmaktadır. Hali hazırda bu iki bağımsız bölümün zeminleri kalebodur kaplı, duvarları normal sıva badana, pencere doğramaları alüminyum doğramadır. 2. kat 3 numaralı mesken ile 3.kat <text:s/>4 numaralı meskenlere marketin yanından açılan bir kapıdan girilerek merdiverlenden çıkılarak ulaşılmaktadır. 2.kat 3 numaralı meskenin dış kapısı yok, dıştan dışa yan duvarları mevcut, ara bölmeleri henüz tamamlanmamış, <text:soft-page-break/>pencere doğramaları takılı natamam vaziyette, 3.kat 4 numaralı çatı piyesli meskende aynı durumda olup, çatı arası kısmında sadece ara bölme duvar mevcut olup kaba sıvası yapılmış, çatısı örtülü, natamam durumdadır. Binanın bulunduğu yer merkezi konumda, konut ve iş yeri olarak aranan bir yerdedir. Cemal Gürsel Caddesine bitişik sayılır. Okul, cami ve Hastanelere yakın, yürüme mesafesinde ulaşımı kolay bir konumdadır. Dolayoba (Fevzi Çakmak) Mahallesi 5393 ada 15 nolu taşınmazın üzerindeki binada bulunan; Zemin kat 1 bağımsız bölüm numaralı dükkanın değeri; bulundukları semt, semt içerisindeki konumları, hali hazırdaki durumları, kullanış biçimleri emsallerinin alım satım rayiçleri, günümüzün iktisadi koşulları ve değerlerine tesir edecek olumlu ve olumsuz tüm faktörlerde dikkate alındığında; 3.kat 4 bağımsız bölüm nolu çatı piyesli meskenin 275.000,00 TL değerinde olacağı kanaatine varılmıştır.</text:p>
      <text:p text:style-name="Standard">Yüzölçümü: 210,66 m2 yüzölçümlü arsada 30/100 arsa paylı dükkan</text:p>
      <text:p text:style-name="Standard">Arsa Payı: 30/100 arsa payı</text:p>
      <text:p text:style-name="Standard">İmar Durumu : Dosyasında mevcut, Pendik Belediye Başkanlığı imar ve Şehircilik müdürlüğünün 05.04.2012 tarih 3251 sayılı yazıları ile Pendik ilçesi Dolayoba mahallesi, 6393 ada, 15 parsel sayılı yer, 1/1000 ölçekli 06.11.2007-08.10.2009 tasdik tarihli 2 nolu Uygulama imar Planında, kısmen yolda, kısmen de (KHD) rumuzlu konut alanından hizmete dönüşüm alanında kalmakta olduğu görüldü.</text:p>
      <text:p text:style-name="Standard">Kıymeti :275.000,00 TL</text:p>
      <text:p text:style-name="Standard">Kaydındaki Şerhler</text:p>
      <text:p text:style-name="Standard">1.Satış Günü:27/05/2013 günü 15:30 -15:40 arası </text:p>
      <text:p text:style-name="Standard">2.Satış Günü: 21/06/2013 günü 15:30 -15:40 arası</text:p>
      <text:p text:style-name="Standard">Satış Yeri:İSTANBUL ANADOLU ADALET SARAYI A BLOK KAT 2 MEZAT SALONU</text:p>
      <text:p text:style-name="Standard">KDV Oranı: % 1</text:p>
      <text:p text:style-name="Standard"/>
      <text:p text:style-name="P3"><text:s/>4 NO’LU TAŞINMAZIN</text:p>
      <text:p text:style-name="Standard">Özellikleri<text:tab/>: İSTANBUL II, PENDİK İlçe, 5393 Ada No, 16 Parsel No, DOLAYOBA</text:p>
      <text:p text:style-name="Standard">Mahalle/Mevkii, Pendik Tapu Sicil Müdürlüğünün 06.05.2010 tarih 3960 sayılı yazılarına ekli taşınmaz bilgileri cetvelinde, İstanbul ili; Pendik ilçesi, Dolayoba mahallesi, Başlameşi mevkiinde arsa vasıflı 210,66 m2 yüzölçümlü arsada l.kat 2 bağ.bölüm nolu meskenin borçlu adına kayıtlı olduğu görüldü. Kıymet taktirine konu 5393 ada 16 nolu Parsel, Pendik ilçesi Dolayoba (Fevzi Çakmak Mah.) Fevzi Çakmak Caddesi üzerinde, Mopaş marketin bitişiğinde, 2 numaralı parselin arka kısmında kalmaktadır. Parsel üzerinde Bodrum+ Zemin+3 normal katlı, betonarme karkas sistemde inşa edilmiş bina olup, Binada dava konusu; Zemin kat 1 numaralı dükkan, 1. kat 2 numaralı mesken, 2.kat 3 numaralı mesken ve 3.kat 4 numaralı çatı piyesli mesken bulunmaktadır. Binaya giriş Fevzi Çakmak Caddesinden olup, davaya konu, zemin kat 1 bağımsız bölüm numaralı dükkan ile 1. kat 2 bağımsız bölüm numaralı meskenin ara duvarları kaldırılarak 15 parsel üzerinde bulunan Mopaş Markete katılmış ve marketle bir bütün olarak kullanılmaktadır. Hali hazırda bu iki bağımsız bölümün zeminleri kalebodur kaplı, duvarları normal sıva badana, pencere doğramaları alüminyum doğramadır. 2. kat 3 numaralı mesken ile 3.kat 4 numaralı meskenlere marketin yanından açılan bir kapıdan girilerek merdiverlenden çıkılarak ulaşılmaktadır. 2.kat 3 numaralı meskenin dış kapısı yok, dıştan dışa yan duvarları mevcut, ara bölmeleri henüz tamamlanmamış, pencere doğramaları takılı natamam vaziyette, 3.kat 4 numaralı çatı piyesli meskende aynı durumda olup, çatı arası kısmında sadece ara bölme duvar mevcut olup kaba sıvası yapılmış, çatısı örtülü, natamam durumdadır. Binanın bulunduğu yer merkezi konumda, konut ve iş yeri olarak aranan bir yerdedir. Cemal Gürsel Caddesine bitişik sayılır. Okul, cami ve Hastanelere yakın, yürüme mesafesinde ulaşımı kolay bir konumdadır. Dolayoba (Fevzi Çakmak) Mahallesi 5393 ada 15 nolu taşınmazın üzerindeki binada bulunan; Zemin kat 1 bağımsız bölüm numaralı dükkanın değeri; bulundukları semt, semt içerisindeki konumları, hali hazırdaki durumları, kullanış biçimleri emsallerinin alım satım rayiçleri, günümüzün iktisadi koşulları ve değerlerine tesir edecek olumlu ve olumsuz tüm faktörlerde dikkate alındığında; 1.kat 2 bağımsız bölüm nolu çatı piyesli meskenin 220.000,00 TL değerinde olacağı kanaatine varılmıştır.</text:p>
      <text:p text:style-name="Standard">Adresi<text:tab/>: İstanbul, Pendik, Dolayoba mah. Fevzi Çakmak Cad. no. 3</text:p>
      <text:p text:style-name="Standard"><text:soft-page-break/>Yüzölçümü: 210,66 m2 yüzölçümlü arsada 20/100 arsa payı</text:p>
      <text:p text:style-name="Standard">Arsa Payı: 20/100 arsa payı</text:p>
      <text:p text:style-name="Standard">İmar Durumu : Dosyasında mevcut, Pendik Belediye Başkanlığı İmar ve Şehircilik müdürlüğünün 05.04.2012 tarih 3251 sayılı yazıları ile Pendik ilçesi Dolayoba mahallesi, 6393 ada, 15 parsel sayılı yer. 1/1000 ölçekli 06.11.2007-08.10.2009 tasdik tarihli 2 nolu Uygulama İmar Planında, kısmen yolda , kısmen de (KHD) rumuzlu konut alanından hizmete dönüşüm alanında kalmakta olduğu görüldü.</text:p>
      <text:p text:style-name="Standard">Kıymeti: 220.000,00 TL</text:p>
      <text:p text:style-name="Standard">KDV Oranı: % 1</text:p>
      <text:p text:style-name="Standard">Kaydındaki Şerhler :</text:p>
      <text:p text:style-name="Standard">1.Satış Günü : 27/05/2013 günü 16:00 -16:10 arası</text:p>
      <text:p text:style-name="Standard">2.Satış Günü : 21/06/2013 günü 16:00 ■ 16:10 arası</text:p>
      <text:p text:style-name="Standard">Satış Yeri<text:tab/>: İSTANBUL ANADOLU ADALET SARAYI A BLOK KAT:2 MEZAT SALONU</text:p>
      <text:p text:style-name="Standard">Satış Şartları :</text:p>
      <text:p text:style-name="Standard">1- İhale açık artırma suretiyle yapılacaktır. Birinci artırmanın yirmi gün öncesinden, artırma tarihinden önceki gün sonuna kadar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zere süre verilebilir. Damga vergisi, KDV, 1, 2 tapu harcı ile teslim masrafları alıcıya aittir. Tellaliye resmi, taşınmazın aynından doğan vergiler satış bedelinden ' ödenir.</text:p>
      <text:p text:style-name="Standard">3-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Şartname, ilan tarihinden itibaren herkesin görebilmesi için dairede açık olup gideri verildiği takdirde isteyen alıcıya bir örneği gönderilebilir.</text:p>
      <text:p text:style-name="Standard">6- Satışa iştirak edenlerin şartnameyi görnıüş ve münderecatını kabul etmiş sayılacakları, başkaca bilgi almak isteyenlerin 2012/1177 Tlmt. sayılı dosya numarasıyla müdürlüğümüze başvurmaları ilan olunur. 12/04/2013 1</text:p>
      <text:p text:style-name="Standard"/>
      <text:p text:style-name="Standard"><text:s/>(IIK m. 126) (*) ilgililer tabirine irtifak hakkı sahipleri de dahildir.</text:p>
      <text:p text:style-name="Standard">*: Bu örnek, bu yönetmelikten önceki uygulamada kullanılan Örnek 64’e karşılık gelmektedir, ı<text:tab/>6. 22898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M4S</meta:editing-duration>
    <meta:editing-cycles>3</meta:editing-cycles>
    <meta:generator>OpenOffice.org/3.3$Win32 OpenOffice.org_project/330m20$Build-9567</meta:generator>
    <dc:date>2013-06-16T09:31:27.64</dc:date>
    <meta:document-statistic meta:table-count="0" meta:image-count="0" meta:object-count="0" meta:page-count="4" meta:paragraph-count="65" meta:word-count="2114" meta:character-count="15251"/>
    <dc:creator>tk emlak .</dc:creator>
    <meta:user-defined meta:name="Info 1"/>
    <meta:user-defined meta:name="Info 2"/>
    <meta:user-defined meta:name="Info 3"/>
    <meta:user-defined meta:name="Info 4"/>
  </office:meta>
</office:document-meta>
</file>