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002cm" table:align="center"/>
    </style:style>
    <style:style style:name="Tablo1.A" style:family="table-column">
      <style:table-column-properties style:column-width="9.606cm"/>
    </style:style>
    <style:style style:name="Tablo1.B" style:family="table-column">
      <style:table-column-properties style:column-width="2.087cm"/>
    </style:style>
    <style:style style:name="Tablo1.C" style:family="table-column">
      <style:table-column-properties style:column-width="3.306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C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B2" style:family="table-cell">
      <style:table-cell-properties style:vertical-align="middle" fo:padding="0.049cm" fo:border-left="0.035cm solid #808080" fo:border-right="none" fo:border-top="none" fo:border-bottom="0.035cm solid #808080"/>
    </style:style>
    <style:style style:name="Tablo1.C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fo:language="en" fo:country="AU"/>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5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5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14"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5pt"/>
    </style:style>
    <style:style style:name="P15"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font-weight-asian="bold" style:font-weight-complex="bold"/>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style:text-position="33% 80%"/>
    </style:style>
    <style:style style:name="T2" style:family="text">
      <style:text-properties style:text-position="33% 80%" style:font-name="Times New Roman1" fo:font-size="8.5pt"/>
    </style:style>
    <style:style style:name="T3" style:family="text">
      <style:text-properties fo:font-size="8.5pt"/>
    </style:style>
    <style:style style:name="T4" style:family="text">
      <style:text-properties fo:font-size="8pt"/>
    </style:style>
    <style:style style:name="T5" style:family="text">
      <style:text-properties style:font-name="Times New Roman1" fo:font-size="8.5pt"/>
    </style:style>
    <style:style style:name="T6" style:family="text">
      <style:text-properties fo:letter-spacing="-0.007cm"/>
    </style:style>
    <style:style style:name="T7"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MUHTELİF TAŞINMAZLAR ÖZELLEŞTİRİLECEKTİR</text:p>
      <text:p text:style-name="P3">Türkiye Şeker Fabrikaları Anonim Şirketinden:</text:p>
      <text:p text:style-name="P1">Aşağıda detayı yazılı muhtelif taşınmazlar Şirketimiz tarafından, 4046 sayılı kanun kapsamında “SATIŞ” yöntemi ile özelleştirilecektir.</text:p>
      <text:p text:style-name="P2"> </text:p>
      <table:table table:name="Tablo1" table:style-name="Tablo1">
        <table:table-column table:style-name="Tablo1.A"/>
        <table:table-column table:style-name="Tablo1.B"/>
        <table:table-column table:style-name="Tablo1.C"/>
        <table:table-row>
          <table:table-cell table:style-name="Tablo1.A1" office:value-type="string">
            <text:p text:style-name="P11">SATIŞA KONU TAŞINMAZLAR</text:p>
          </table:table-cell>
          <table:table-cell table:style-name="Tablo1.A1" office:value-type="string">
            <text:p text:style-name="P12">GEÇİCİ TEMİNAT BEDELİ (Türk Lirası)</text:p>
          </table:table-cell>
          <table:table-cell table:style-name="Tablo1.C1" office:value-type="string">
            <text:p text:style-name="P13"><text:span text:style-name="T3">TANITIM DOKÜMANI </text:span><text:span text:style-name="T4">VE ŞARTNAME</text:span><text:span text:style-name="T3">BEDELİ (Türk Lirası)</text:span></text:p>
          </table:table-cell>
        </table:table-row>
        <table:table-row>
          <table:table-cell table:style-name="Tablo1.A2" office:value-type="string">
            <text:p text:style-name="P14">1 - Afyonkarahisar İli, Sinanpaşa İlçesi, Bulca Köyü, Arpalık Mevkii Pafta No: 9 da bulunan;</text:p>
          </table:table-cell>
          <table:table-cell table:style-name="Tablo1.B2" table:number-rows-spanned="10" office:value-type="string">
            <text:p text:style-name="P16">5.000,-TL</text:p>
          </table:table-cell>
          <table:table-cell table:style-name="Tablo1.C2" table:number-rows-spanned="10" office:value-type="string">
            <text:p text:style-name="P16">150,-TL</text:p>
          </table:table-cell>
        </table:table-row>
        <table:table-row>
          <table:table-cell table:style-name="Tablo1.A2" office:value-type="string">
            <text:p text:style-name="P15">• <text:span text:style-name="T5">Tapuda 698 parselde kayıtlı 4.750 m</text:span><text:span text:style-name="T2">2</text:span><text:span text:style-name="T5"> yüzölçümlü taşınmaz ile üzerinde bulunan müştemilatı (Kantar Binası),</text:span></text:p>
          </table:table-cell>
          <table:covered-table-cell/>
          <table:covered-table-cell/>
        </table:table-row>
        <table:table-row>
          <table:table-cell table:style-name="Tablo1.A2" office:value-type="string">
            <text:p text:style-name="P15">• <text:span text:style-name="T5">Tapuda 699 parselde kayıtlı 3.375 m</text:span><text:span text:style-name="T2">2</text:span><text:span text:style-name="T5"> yüzölçümlü taşınmaz ile üzerinde bulunan müştemilatı (Kantar Binası),</text:span></text:p>
          </table:table-cell>
          <table:covered-table-cell/>
          <table:covered-table-cell/>
        </table:table-row>
        <table:table-row>
          <table:table-cell table:style-name="Tablo1.A2" office:value-type="string">
            <text:p text:style-name="P15">• <text:span text:style-name="T5">Tapuda 700 parselde kayıtlı 1.700 m</text:span><text:span text:style-name="T2">2</text:span><text:span text:style-name="T5"> yüzölçümlü taşınmaz ile üzerinde bulunan müştemilatı (Kantar Binası),</text:span></text:p>
          </table:table-cell>
          <table:covered-table-cell/>
          <table:covered-table-cell/>
        </table:table-row>
        <table:table-row>
          <table:table-cell table:style-name="Tablo1.A2" office:value-type="string">
            <text:p text:style-name="P15">• <text:span text:style-name="T5">Tapuda 701 parselde kayıtlı 4.150 m</text:span><text:span text:style-name="T2">2</text:span><text:span text:style-name="T5"> yüzölçümlü taşınmaz ile üzerinde bulunan müştemilatı (Kantar Binası),</text:span></text:p>
          </table:table-cell>
          <table:covered-table-cell/>
          <table:covered-table-cell/>
        </table:table-row>
        <table:table-row>
          <table:table-cell table:style-name="Tablo1.A2" office:value-type="string">
            <text:p text:style-name="P15">• <text:span text:style-name="T5">Tapuda 702 parselde kayıtlı 938 m</text:span><text:span text:style-name="T2">2</text:span><text:span text:style-name="T5"> yüzölçümlü taşınmaz ile üzerinde bulunan müştemilatı (Kantar Binası),</text:span></text:p>
          </table:table-cell>
          <table:covered-table-cell/>
          <table:covered-table-cell/>
        </table:table-row>
        <table:table-row>
          <table:table-cell table:style-name="Tablo1.A2" office:value-type="string">
            <text:p text:style-name="P15">• <text:span text:style-name="T5">Tapuda 703 parselde kayıtlı 1.675 m</text:span><text:span text:style-name="T2">2</text:span><text:span text:style-name="T5"> yüzölçümlü taşınmaz ile üzerinde bulunan müştemilatı (Kantar Binası),</text:span></text:p>
          </table:table-cell>
          <table:covered-table-cell/>
          <table:covered-table-cell/>
        </table:table-row>
        <table:table-row>
          <table:table-cell table:style-name="Tablo1.A2" office:value-type="string">
            <text:p text:style-name="P15">• <text:span text:style-name="T5">Tapuda 704 parselde kayıtlı 1.713 m</text:span><text:span text:style-name="T2">2</text:span><text:span text:style-name="T5"> yüzölçümlü taşınmaz ile üzerinde bulunan müştemilatı (Kantar Binası) ve</text:span></text:p>
          </table:table-cell>
          <table:covered-table-cell/>
          <table:covered-table-cell/>
        </table:table-row>
        <table:table-row>
          <table:table-cell table:style-name="Tablo1.A2" office:value-type="string">
            <text:p text:style-name="P14">- Afyonkarahisar İli, Sinanpaşa İlçesi, Bulca Köyü, Ada Mevkiinde bulunan tapuda 1213 parselde kayıtlı 9.200 m<text:span text:style-name="T1">2</text:span> yüzölçümlü taşınmaz ile üzerinde bulunan müştemilatı (Kantar Binası) bir bütün halinde</text:p>
          </table:table-cell>
          <table:covered-table-cell/>
          <table:covered-table-cell/>
        </table:table-row>
        <table:table-row>
          <table:table-cell table:style-name="Tablo1.A2" office:value-type="string">
            <text:p text:style-name="P14">(Yukarıdaki 698, 699, 700, 701, 702,703,704 ve 1213 no.lu parseller için tek bir teklif verilecektir.)</text:p>
          </table:table-cell>
          <table:covered-table-cell/>
          <table:covered-table-cell/>
        </table:table-row>
        <table:table-row>
          <table:table-cell table:style-name="Tablo1.A2" office:value-type="string">
            <text:p text:style-name="P14">2 - Afyonkarahisar İli, Çay İlçesi, Devederesi Köyü, Sarıtaş Mevkii Pafta No: 6 da bulunan;</text:p>
          </table:table-cell>
          <table:table-cell table:style-name="Tablo1.B2" table:number-rows-spanned="6" office:value-type="string">
            <text:p text:style-name="P16">1.500,-TL</text:p>
          </table:table-cell>
          <table:table-cell table:style-name="Tablo1.C2" table:number-rows-spanned="6" office:value-type="string">
            <text:p text:style-name="P16">150,-TL</text:p>
          </table:table-cell>
        </table:table-row>
        <table:table-row>
          <table:table-cell table:style-name="Tablo1.A2" office:value-type="string">
            <text:p text:style-name="P15">• <text:span text:style-name="T5">Tapuda 788 parselde kayıtlı 5.300 m</text:span><text:span text:style-name="T2">2</text:span><text:span text:style-name="T5"> yüzölçümlü taşınmaz ile üzerinde bulunan müştemilatı (Kantar Binası),</text:span></text:p>
          </table:table-cell>
          <table:covered-table-cell/>
          <table:covered-table-cell/>
        </table:table-row>
        <table:table-row>
          <table:table-cell table:style-name="Tablo1.A2" office:value-type="string">
            <text:p text:style-name="P15">• <text:span text:style-name="T5">Tapuda 790 parselde kayıtlı 4.500 m</text:span><text:span text:style-name="T2">2</text:span><text:span text:style-name="T5"> yüzölçümlü taşınmaz ile üzerinde bulunan müştemilatı (Kantar Binası, Kantar Saha Kaldırımı),</text:span></text:p>
          </table:table-cell>
          <table:covered-table-cell/>
          <table:covered-table-cell/>
        </table:table-row>
        <table:table-row>
          <table:table-cell table:style-name="Tablo1.A2" office:value-type="string">
            <text:p text:style-name="P15">• <text:span text:style-name="T5">Tapuda 791 parselde kayıtlı 4.700 m</text:span><text:span text:style-name="T2">2</text:span><text:span text:style-name="T5"> yüzölçümlü taşınmaz ile üzerinde bulunan müştemilatı (Kantar Binası, Kantar Saha Kaldırımı)</text:span></text:p>
          </table:table-cell>
          <table:covered-table-cell/>
          <table:covered-table-cell/>
        </table:table-row>
        <table:table-row>
          <table:table-cell table:style-name="Tablo1.A2" office:value-type="string">
            <text:p text:style-name="P15">• <text:span text:style-name="T5">Tapuda 1549 parselde kayıtlı 4.948 m</text:span><text:span text:style-name="T2">2</text:span><text:span text:style-name="T5"> yüzölçümlü taşınmaz ile üzerinde bulunan müştemilatı (Kantar Binası, Kantar Saha Kaldırımı) bir bütün halinde</text:span></text:p>
          </table:table-cell>
          <table:covered-table-cell/>
          <table:covered-table-cell/>
        </table:table-row>
        <table:table-row>
          <table:table-cell table:style-name="Tablo1.A2" office:value-type="string">
            <text:p text:style-name="P14">(Yukarıdaki 788,790,791,1549 no.lu parseller için tek bir teklif verilecektir.)</text:p>
          </table:table-cell>
          <table:covered-table-cell/>
          <table:covered-table-cell/>
        </table:table-row>
        <table:table-row>
          <table:table-cell table:style-name="Tablo1.A2" office:value-type="string">
            <text:p text:style-name="P14">3 - Afyonkarahisar İli, Emirdağ İlçesi, Toklucak Köyü, Köyiçi mevkiinde bulunan tapuda 4-7-8 pafta, 919 no.lu parselde kayıtlı 40.000 m<text:span text:style-name="T1">2</text:span>yüzölçümlü taşınmaz ile üzerinde bulunan müştemilatı (Kantar binası, kantar saha kaldırımı, kantar temeli)</text:p>
          </table:table-cell>
          <table:table-cell table:style-name="Tablo1.B2" office:value-type="string">
            <text:p text:style-name="P16">3.300,-TL</text:p>
          </table:table-cell>
          <table:table-cell table:style-name="Tablo1.C2" office:value-type="string">
            <text:p text:style-name="P16">150,-TL</text:p>
          </table:table-cell>
        </table:table-row>
        <table:table-row>
          <table:table-cell table:style-name="Tablo1.A2" office:value-type="string">
            <text:p text:style-name="P14">4 - Afyonkarahisar İli, Emirdağ İlçesi, İncili Mahallesi, Kelkaklıkmevkiinde bulunan tapuda J26d.24a.4b pafta, 33 ada, 147 no.lu parselde kayıtlı 31.634 m<text:span text:style-name="T1">2</text:span> yüzölçümlü taşınmaz ile üzerinde bulunan müştemilatı (Kantar binası, Gübre Sahası, Kantar Temeli)</text:p>
          </table:table-cell>
          <table:table-cell table:style-name="Tablo1.B2" office:value-type="string">
            <text:p text:style-name="P17">180.000,-TL</text:p>
          </table:table-cell>
          <table:table-cell table:style-name="Tablo1.C2" office:value-type="string">
            <text:p text:style-name="P16">150,-TL</text:p>
          </table:table-cell>
        </table:table-row>
        <table:table-row>
          <table:table-cell table:style-name="Tablo1.A2" office:value-type="string">
            <text:p text:style-name="P14">5 - Ankara İli, Polatlı İlçesi, Ördekgölü Köyünde bulunan, tapuda 9 pafta, 810 no.lu parselde kayıtlı 30.000 m<text:span text:style-name="T1">2</text:span> yüzölçümlü taşınmaz ile üzerinde bulunan müştemilatı (91 m<text:span text:style-name="T1">2</text:span> lik kantar binası, kantar kaldırımı)</text:p>
          </table:table-cell>
          <table:table-cell table:style-name="Tablo1.B2" office:value-type="string">
            <text:p text:style-name="P16">6.000,-TL</text:p>
          </table:table-cell>
          <table:table-cell table:style-name="Tablo1.C2" office:value-type="string">
            <text:p text:style-name="P16">150,-TL</text:p>
          </table:table-cell>
        </table:table-row>
        <table:table-row>
          <table:table-cell table:style-name="Tablo1.A2" office:value-type="string">
            <text:p text:style-name="P14">6 - Ankara İli, Polatlı İlçesi, Sazlar Köyü, İnce mevkiinde bulunan, tapuda 45 pafta, 1229 no.lu parselde kayıtlı 5.200 m<text:span text:style-name="T1">2</text:span> yüzölçümlü taşınmaz</text:p>
          </table:table-cell>
          <table:table-cell table:style-name="Tablo1.B2" office:value-type="string">
            <text:p text:style-name="P16">400,-TL</text:p>
          </table:table-cell>
          <table:table-cell table:style-name="Tablo1.C2" office:value-type="string">
            <text:p text:style-name="P16">150,-TL</text:p>
          </table:table-cell>
        </table:table-row>
        <table:table-row>
          <table:table-cell table:style-name="Tablo1.A2" office:value-type="string">
            <text:p text:style-name="P14">7 - Ankara İli, Polatlı İlçesi, Sazlar Köyü, İnce mevkiinde bulunan, tapuda 45 pafta, 1231 no.lu parselde kayıtlı 8.000 m<text:span text:style-name="T1">2</text:span> yüzölçümlü taşınmaz ile üzerinde bulunan müştemilatı (40 m<text:span text:style-name="T1">2</text:span> lik kantar binası, kantar kaldırımı, kantar temeli)</text:p>
          </table:table-cell>
          <table:table-cell table:style-name="Tablo1.B2" office:value-type="string">
            <text:p text:style-name="P16">1.000,-TL</text:p>
          </table:table-cell>
          <table:table-cell table:style-name="Tablo1.C2" office:value-type="string">
            <text:p text:style-name="P16">150,-TL</text:p>
          </table:table-cell>
        </table:table-row>
      </table:table>
      <text:p text:style-name="P2"> </text:p>
      <text:p text:style-name="P1">1 - İhaleler kapalı zarf içerisinde teklif almak ve görüşmeler yapmak suretiyle “Pazarlık Usulü” ile gerçekleştirilecektir. İhale Komisyonu’nca gerekli görülmesi halinde ihaleler pazarlık görüşmesine devam edilen teklif sahiplerinin katılımı ile ve açık artırma usulü ile sonuçlandırılabilecektir.</text:p>
      <text:p text:style-name="P1">2 - İhalenin geçici teminatı her grup için yukarıda ayrı ayrı gösterilmiş olup, geçici teminatı olmayan teklifler değerlendirmeye alınmayacaktır.</text:p>
      <text:p text:style-name="P1">3 - Satışa konu yukarıda belirtilen taşınmazlar için, ihale şartları belgesinde belirtilen hususlarda dikkate alınarak hazırlanacak teklifler en geç 01/07/2013 Pazartesi günü saat 10.00’a kadar, Türkiye Şeker Fabrikaları A.Ş. Genel Müdürlüğü Haberleşme ve Arşiv Müdürlüğü Mithatpaşa Cad. No: 14 Yenişehir/ANKARA adresinde olacak şekilde teslim edilecektir. Belirtilen tarih ve saatten sonra verilecek teklifler değerlendirmeye alınmayacaktır. Teklifler iadeli – taahhütlü olarak da gönderilebilir. Posta ile gönderilecek tekliflerin ihale şartları belgesinde belirtilen ihale saatine kadar Haberleşme ve Arşiv Müdürlüğüne ulaşması şarttır.</text:p>
      <text:p text:style-name="P1">4 - Satışa konu taşınmazlar için verilen teklifler 01/07/2013 Pazartesi günü saat 14.00’den itibaren, açılacak ve aynı saatte pazarlık görüşmelerine başlanacak olup, bu nedenle teklif sahiplerinin ihale gün ve saatinde Mithatpaşa Cad. No: 14 Yenişehir/ANKARA adresinde bulunan Genel Müdürlüğümüz 6. Katında hazır bulunmaları gerekmektedir.</text:p>
      <text:p text:style-name="P1">Türkiye Şeker Fabrikaları A.Ş. İhale işlemlerini 4046 sayılı Özelleştirme Uygulamaları Hakkında Kanun hükümleri çerçevesinde yürütmektedir. İhale işlemleri 2886 sayılı Devlet İhale Kanununa tabi olmayıp, Türkiye Şeker Fabrikaları A.Ş. ihaleyi yapıp, yapmamakta veya dilediğine yapmakta, gerektiğinde teklif verme süresini belirli bir tarihe kadar veya bilahare belirlenecek tarihe kadar uzatmada serbesttir.</text:p>
      <text:p text:style-name="P1">İhale konusu taşınmazların birine teklif verilebileceği gibi ayrı ayrı olmak koşulu ile birden fazlası için de teklif verilebilecektir. Ancak bu teklifler birbirleri ile ilişkilendirilecek herhangi bir şartı içeremez.</text:p>
      <text:p text:style-name="P1">5 - İhaleye katılmak için öncelikle ihale şartları belgesinin satın alınması zorunludur. İhale şartları belgesi;</text:p>
      <text:p text:style-name="P1">- Mithatpaşa Cad. No: 14   06100-Yenişehir/ANKARA adresinde bulunan Genel Müdürlük veznesine veya ,</text:p>
      <text:p text:style-name="P1">- T.İş Bankası Başkent Kurumsal Şubesi Ankara nezdinde bulunan Türkiye Şeker Fabrikaları A.Ş. Genel Müdürlüğünün TR93 0006 4000 0014 3990 0475 98 no.lu hesabına her biri için ayrı ayrı 150,- TL. yatırılarak ve ihale konusu taşınmazların isimleri belirtilerek alınmış olan, “… İhale Şartnamesi ve Tanıtım Dokümanı Bedeli” ifadesini içerir şekilde ve üstünde ihaleye katılacak olan gerçek kişi, tüzel kişi veya ortak girişim grubunun isminin de açıkça belirtildiği dekont karşılığında, Türkiye Şeker Fabrikaları A.Ş. Genel Müdürlüğü Pazarlama ve Satış Dairesi Başkanlığı (Kat 6) Mithatpaşa Cad. No: 14 Yenişehir/ANKARA adresinden temin edilebilir. Yatırılan bedel hiçbir surette iade edilmeyecektir.</text:p>
      <text:p text:style-name="P1">6 - <text:span text:style-name="T6">Teklif sahipleri tekliflerini Türk Lirası cinsinden verecekler ve İhale Türk Lirası üzerinden</text:span> peşin fiyat esasına göre değerlendirilecektir.</text:p>
      <text:p text:style-name="P1">7 - Özelleştirme İşlemleri KDV Dahil her türlü vergi, resim ve harçtan muaftır.</text:p>
      <text:p text:style-name="P1">8 - Ayrıca 0-312-458 57 57 no.lu telefondan ve www.turkseker.gov.tr adresinden ihale ile ilgili bilgiler alınabilir.</text:p>
      <text:p text:style-name="P20"><text:span text:style-name="T7">NOT : Söz</text:span> <text:span text:style-name="T7">konusu satış işlemi Özelleştirme İdaresi Başkanlığının 07/12/2012 tarih, 8209 yazısı ile Şirketimize verilen yetkiye istinaden yapılmaktadır.</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34M50S</meta:editing-duration>
    <meta:editing-cycles>226</meta:editing-cycles>
    <meta:generator>OpenOffice.org/3.3$Win32 OpenOffice.org_project/330m20$Build-9567</meta:generator>
    <dc:date>2013-06-17T09:56:00.93</dc:date>
    <meta:document-statistic meta:table-count="1" meta:image-count="0" meta:object-count="0" meta:page-count="1" meta:paragraph-count="57" meta:word-count="910" meta:character-count="6798"/>
    <meta:user-defined meta:name="Info 1"/>
    <meta:user-defined meta:name="Info 2"/>
    <meta:user-defined meta:name="Info 3"/>
    <meta:user-defined meta:name="Info 4"/>
  </office:meta>
</office:document-meta>
</file>