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ext_20_body">
      <style:paragraph-properties fo:margin-left="4.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4.752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4.752cm" fo:margin-right="0cm" fo:margin-top="0cm" fo:margin-bottom="0cm" fo:text-indent="0cm" style:auto-text-indent="false"/>
      <style:text-properties fo:font-variant="normal" fo:text-transform="none" fo:color="#000000" fo:letter-spacing="normal"/>
    </style:style>
    <style:style style:name="P8" style:family="paragraph" style:parent-style-name="Text_20_body">
      <style:paragraph-properties fo:margin-left="5.001cm" fo:margin-right="0cm" fo:margin-top="0cm" fo:margin-bottom="0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align="center" style:justify-single-word="false"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4" style:family="paragraph" style:parent-style-name="Text_20_body">
      <style:paragraph-properties fo:margin-left="5.75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style:font-name="Times New Roman1" fo:font-size="9pt" fo:font-style="normal" fo:font-weight="normal"/>
    </style:style>
    <style:style style:name="T2" style:family="text">
      <style:text-properties style:font-name="Times New Roman1" fo:font-size="9pt" fo:letter-spacing="-0.007cm" fo:font-style="normal" fo:font-weight="normal"/>
    </style:style>
    <style:style style:name="T3" style:family="text">
      <style:text-properties style:text-position="33% 80%" style:font-name="Times New Roman1" fo:font-size="9pt" fo:font-style="normal" fo:font-weight="normal"/>
    </style:style>
    <style:style style:name="T4" style:family="text">
      <style:text-properties fo:font-variant="normal" fo:text-transform="none" fo:color="#800080" fo:letter-spacing="normal" style:text-underline-style="solid" style:text-underline-width="auto" style:text-underline-color="font-color"/>
    </style:style>
    <style:style style:name="T5" style:family="text">
      <style:text-properties fo:letter-spacing="0.007cm"/>
    </style:style>
    <style:style style:name="T6" style:family="text">
      <style:text-properties fo:font-size="9pt"/>
    </style:style>
    <style:style style:name="T7" style:family="text">
      <style:text-properties fo:font-size="9pt" fo:letter-spacing="-0.0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VAKIF TAŞINMAZIN YAPIM VE İŞLETME ŞARTLI KİRALAMA İŞİ İHALE EDİLECEKTİR</text:p>
      <text:p text:style-name="P4">İstanbul Vakıflar 1. Bölge Müdürlüğünden:</text:p>
      <text:p text:style-name="P2">Aşağıda adı ve nitelikleri ile ihale bilgileri belirtilen vakıf taşınmaz üzerine, 2886 sayılı Devlet İhale Kanununun 35/a maddesine göre “Kapalı Teklif Usulü” ile mevcut avan projesine göre katlı otopark (111 araç kapasiteli) yapılmak üzere inşaat yapım ve işletme şartlı olarak 20 yıl süreyle kiralama ihalesine çıkarılmıştır.</text:p>
      <text:p text:style-name="P14">İdarenin Adresi                                :  Gümüşsuyu Mah. İnönü Caddesi No: 2 Taksim-Beyoğlu-İstanbul</text:p>
      <text:p text:style-name="P14">İdarenin Telefon - Faks ve               :  0212 251 88 10 (Dahili 7201) - 0212 243 64 59        </text:p>
      <text:p text:style-name="P14">Elektronik Posta Adresi                      istanbul@vgm.gov.tr</text:p>
      <text:p text:style-name="P14">İhale Konusu İşin Adı                      :  İstanbul İli, Bakırköy İlçesi, Kartaltepe Mahallesi, P<text:span text:style-name="T5">elinli ve Ahu Sokak, tapunun 57 pafta, 544 ada</text:span>, 1 parselinde kayıtlı bulunan Vakıf Taşınmaz üzerine mevcut avan projesine göre katlı otopark yapılmak üzere inşaat yapım ve işletme şartlı olarak 20 yıl süreyle kiralama İşi</text:p>
      <text:p text:style-name="P14">İnşaata İlişkin Tahmini</text:p>
      <text:p text:style-name="P14">Muhammen Bedel                            :  2.367.392,40 TL. (İkimilyonüçyüzaltmışyedibin- üçyüzdoksaniki Türk Lirası kırk kuruş)</text:p>
      <text:p text:style-name="P14">Yüzölçümü                                      :  602,88 m2 (Toplam inşaat alanı:4.614,80 m2) (111 araç kapasiteli)</text:p>
      <text:p text:style-name="P14">Cinsi                                                :  Arsa</text:p>
      <text:p text:style-name="P14">Geçici Teminat Miktarı                    :  71.021,77 TL</text:p>
      <text:p text:style-name="P14">Doküman Bedeli                              :  250,00 (İkiyüzelli) TL.</text:p>
      <text:p text:style-name="P14">İhalenin Yapılacağı Yer                   :  Gümüşsuyu Mah.İnönü Caddesi No: 2 Kat: 7 İhale Salonu Taksim-Beyoğlu-İstanbul</text:p>
      <text:p text:style-name="P14">Teklif Zarflarının Verileceği Yer      :  Gümüşsuyu Mah. İnönü Caddesi No: 2 Kat: 5 İhale Bürosu Taksim-Beyoğlu-İstanbul</text:p>
      <text:p text:style-name="P14">İhalenin Yapılacağı Tarih ve Saat     :  25.06.2013 - Saat: 15.00</text:p>
      <text:p text:style-name="P2">I - Vakıflar Genel Müdürlüğünün 27.02.2013 tarihli Oluru ile ve Bölge Müdürlüğünün 08.04.2013 tarih ve 1996 sayılı İhale Onay Belgesinde belirtilen asgari şartlar;</text:p>
      <text:p text:style-name="P2">1 - İşin süresi ve kira ödemelerinin sözleşme tarihi itibariyle başlatılması,</text:p>
      <text:p text:style-name="P2">2 - Sözleşme tarihinden itibaren ilk 3 yıl aylık (4.000,00-Dörtbin TL + İhale artışı), 4. yıl aylık (8.000,00-Sekizbin TL + İhale artışı) kadar kira alınması, sonraki yılların aylık kira bedellerinin sözleşme süresi olan 20. yılın sonuna kadar her yıl yıllık ÜFE oranında arttırılarak (bir önceki yılın kira bedelinin ÜFE Oniki Aylık Ortalamalara Göre Değişim (%) Oranı esas alınarak) belirlenmesi,</text:p>
      <text:p text:style-name="P2">3 - Tapu kaydındaki takyidatın kaldırılması, ifraz-tevhit, terk vb. işlemler, projelerin hazırlanması veya inşaat aşamasında, ilgili kurum ve kuruluşlarca zemine ilişkin önerilebilecek tahkim ve iyileştirme çalışmaları da dahil olmak üzere, tüm iş ve işlemlerin yüklenici tarafından yürütülmesi ve sonuçlandırılması, bunlara ilişkin tüm masrafların yine yüklenici tarafından karşılanması, bu nedenlerle belirlenen kira bedellerinin tenzili veya sözleşme süresinin uzatılması talebinde bulunulmaması,</text:p>
      <text:p text:style-name="P2">4 - 3194 sayılı İmar Kanununa göre taşınmazdan kamuya terk edilmesi gereken kısım olması halinde yasal sınırlar içerisinde bedelsiz terk edilmesi, yüklenici tarafından vakıf taşınmaz üzerine haciz, ipotek, teminat vb. yükümlülükler konulmaması,</text:p>
      <text:p text:style-name="P2">5 - İlgili mevzuata aykırı olarak kiralama süresi dolmadan taşınmazın tahliye edilmesi halinde yapılmış olan masrafların talep edilmemesi yatırılan teminat ve kiraların İdareye gelir kaydedilmesi imalatla ilgili her türlü masrafın İdareye terk ve teberru edilmiş sayılması,</text:p>
      <text:p text:style-name="P2">6 - Sözleşme tarihinden itibaren inşaat bitirilip işletme açılıncaya kadar, taşınmazın başka amaçla kullanılmaması, her türlü güvenliğin yüklenici tarafından sağlanması,</text:p>
      <text:p text:style-name="P2">7 - Mimarlar Odası tarifesine göre belirlenen 3.353,00 TL yi geçmemek üzere, mimari avan proje bedelinin, sözleşme imzalanmadan önce yüklenici tarafından muellifine def’aten ödenmesi,</text:p>
      <text:p text:style-name="P2">8 - Sözleşme tarihinden itibaren ilk 3 yıl içerisinde mevcut avan proje doğrultusunda katlı otopark yapılmak üzere tüm projelerin hazırlanması, ilgili kurum ve kuruluşlardan onaylatılarak inşaat ruhsatının alınması, imalatın bitirilerek işletmeye açılması kaydıyla, söz konusu taşınmazın toplam 20 yıl süreli inşaat yapım karşılığı ve işletme şartlı kiralama işi.</text:p>
      <text:p text:style-name="P12"><text:span text:style-name="T7">II-) İhale, yukarıda belirlenen tarih ve saatte, Gümüşsuyu Mah. İnönü Caddesi No: 2 Kat: 7</text:span> <text:span text:style-name="T6">İhale Salonu- Vakıflar 1. Bölge Müdürlüğü Taksim-Beyoğlu-İstanbul adresinde toplanacak olan İhale Komisyonu huzurunda yapılacaktır.</text:span></text:p>
      <text:p text:style-name="P2">III-) İsteklilerin ihaleye katılabilmeleri için aşağıda belirtilen belgeleri dış zarf içerisinde sunmaları gerekmektedir.</text:p>
      <text:p text:style-name="P2">1. Şartname eki örneğe uygun Türkiye’de tebligat için adres beyanı, ayrıca irtibat için telefon numarası ve faks numarası ile varsa elektronik posta adresi.</text:p>
      <text:p text:style-name="P2">2. İhalenin ilan edildiği yıla ait Ticaret ve Sanayi Odasından veya Esnaf ve Sanatkarlar Odasından alacakları belge,</text:p>
      <text:p text:style-name="P2">2.1. Tüzel kişi olması halinde, tüzel kişiliğin İdare merkezinin bulunduğu yer mahkemesinden veya siciline kayıtlı bulunduğu Ticaret ve Sanayi Odasından veya benzeri bir Makamdan ihalenin yapıldığı yıl içinde alınmış, tüzel kişiliğin sicile kayıtlı olduğuna dair belge,</text:p>
      <text:p text:style-name="P2">2.2. Gerçek kişi olması halinde, Ticaret ve Sanayi Odası veya Esnaf ve Sanatkarlar Odası siciline kayıtlı olduğunu gösterir belge,</text:p>
      <text:p text:style-name="P2">3. Noter tasdikli imza sirkülerini veya imza beyannamesi,</text:p>
      <text:p text:style-name="P2">3.1. Gerçek kişi olması halinde, Ticaret Sicil Gazetesi ile noter tasdikli imza beyannamesi aslı veya aslının İdareye ibraz edilmesi şartıyla İdarece “Aslı görülmüştür” imzalı sureti,</text:p>
      <text:p text:style-name="P2">3.2.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 aslı veya aslının İdareye ibraz edilmesi şartıyla İdarece “Aslı görülmüştür” imzalı sureti,</text:p>
      <text:p text:style-name="P2">4. İstekliler adına vekalet edilmesi halinde, istekli adına teklifte bulunacak kimselerin noter tasdikli vekaletnameleri ile vekilin yine noter tasdikli imza beyannamesi (Türkiye’de şubesi bulunmayan yabancı tüzel kişilerin vekaletnamelerinin, bu tüzel kişiliğin bulunduğu ülkedeki Türk Konsolosluğu’nca veya Türkiye Cumhuriyeti dışişleri Bakanlığı’nca onaylanmış olması gerekir.) aslı veya aslının İdareye ibraz edilmesi şartıyla İdarece “Aslı görülmüştür” imzalı sureti,</text:p>
      <text:p text:style-name="P2">5. Ortak girişim olması halinde bu iş için şartname eki örneğe uygun ortak girişim beyannamesi,</text:p>
      <text:p text:style-name="P2"><text:soft-page-break/>6. Muhammen bedelin en az %50’si kadar kullanılmamış nakit kredisi veya teminat kredisini gösterir şartname eki örneğe uygun banka referans mektubu ve eki teyit yazısı.</text:p>
      <text:p text:style-name="P2">7. İlk ilan tarihinden sonra ilgili vergi dairesinden alınacak vergi borcu olmadığına dair belgenin aslı veya noter tasdikli suretinin verilmesi veya aslının İdareye ibraz edilmesi şartıyla İdarece tasdikli suretinin verilmesi veya Gelirler İdaresi Başkanlığının internet vergi dairesi adresi üzerinden alınacak vergi borcu olmadığına dair belgeyi vermesi.</text:p>
      <text:p text:style-name="P2">8. İlk ilan tarihinden sonra ilgili Sosyal Güvenlik Kurumundan alınacak Türkiye genelinde prim borcu olmadığına dair ıslak imzalı belgenin aslı veya noter tasdikli suretinin verilmesi veya aslının İdareye ibraz edilmesi şartıyla İdarece tasdikli suretinin verilmesi veya Sosyal Güvenlik Kurumunun internet adresi üzerinden alınacak Türkiye genelinde prim borcu olmadığına dair belge veya ilgili Sosyal Güvenlik Kurumunun yetkili kişilerince “Elektronik imza suretiyle imzalanan belgenin aslının aynıdır” şeklinde ad, soyad, unvan belirtilmek suretiyle imzalanmış ve mühürlenmiş belgeyi sunmaları.</text:p>
      <text:p text:style-name="P2">9. İstekliye ait yapım işine ilişkin benzer iş ile ilgili iş bitirme belgesinin noter tasdikli sureti veya aslının İdareye ibraz edilmesi şartıyla İdarece tasdikli suretinin verilmesi veya isteklinin yapım işine ilişkin benzer iş ile ilgili iş bitirme belgesinin olmaması veya isteklinin ticari faaliyetleri arasında yapım işi ile ilgili bir husus bulunmaması halinde inşaatı benzer iş bitirme belgesine sahip olan bir firmaya yaptıracağına ilişkin ekli örneğine uygun alt yüklenici taahhütnamesini vermesi.</text:p>
      <text:p text:style-name="P2">10. Şartname eki örneğine uygun teknik personel taahhütnamesini vermesi.</text:p>
      <text:p text:style-name="P2">11. Şartname eki örneğe uygun ihalelere katılmaktan yasaklı olunmadığına ilişkin yazılı beyan.</text:p>
      <text:p text:style-name="P2">12. Şekli ve içeriği bu Şartnamede belirlenen şartname eki örneğe uygun teklif mektubu.</text:p>
      <text:p text:style-name="P2">13. İhale konusu taşınmazın yerinde görüldüğüne dair teklif sahibinin ekli örneğe uygun yazılı beyanı,</text:p>
      <text:p text:style-name="P2">14. İstanbul Vakıflar 1.Bölge Müdürlüğü Strateji Geliştirme Şube Müdürlüğü veznesine nakit olarak yatırılmış alındı makbuzu veya İstanbul Vakıflar 1.Bölge Müdürlüğü adına şartname eki örneğe uygun ilgili banka şubesinden alınmış banka geçici teminat mektubu (Banka Şube Limitlerini Gösterir Limit İçi ve süresiz olacaktır.)</text:p>
      <text:p text:style-name="P2">15. İç Zarf (Şartname eki örneğine uygun Teklifi Mektubu)</text:p>
      <text:p text:style-name="P12"><text:span text:style-name="T7">16. İhale dökümanı, mesai saatleri içerisinde, Gümüşsuyu Mah. İnönü Caddesi No: 2 Kat: 5</text:span> <text:span text:style-name="T6">İhale Bürosu Taksim-Beyoğlu-İstanbul adresinde görülebilir veya İstanbul Vakıflar 1.Bölge Müdürlüğü adına şartname bedeli olarak Vakıfbank Taksim Şubesi nezdindeki TR100001500158007285989280 hesap numarasına tüzel veya gerçek kişiliğin ünvanı ile vergi numarası belirtilmek suretiyle 250,00 (ikiyüzelli) TL. yatırılarak</text:span> <text:span text:style-name="T6">alınmış makbuz karşılığında aynı adresten temin edilebilir. İhaleye teklif verecek olanların ihale dökümanını satın almaları zorunludur.</text:span></text:p>
      <text:p text:style-name="P2">İsteklinin ortak girişim olması halinde her bir ortak ayrı ayrı 2,3,4,7,8,9 ve 11. bentlerinde belirtilen belgeleri vermek zorundadır.</text:p>
      <text:p text:style-name="P2">IV-) Teklif zarfı verildikten sonra, dosya içerisinden herhangi bir evrakın alınması, değiştirilmesi veya eksik evrakın tamamlanması yönünde yapılacak başvurular değerlendirmeye alınmayacaktır.</text:p>
      <text:p text:style-name="P2">V-) Bu işin ihalesine katılmak üzere, kendi adına asaleten ve/veya başkaları adına vekaleten sadece tek bir başvuruda bulunulabilir. Aksi halde yapılacak başvurular değerlendirmeye alınmayacaktır.</text:p>
      <text:p text:style-name="P12"><text:span text:style-name="T7">VI) Telgraf veya faksla yapılacak müracaatlar ve postada meydana gelebilecek gecikmeler</text:span> <text:span text:style-name="T6">kabul edilmeyecektir.</text:span></text:p>
      <text:p text:style-name="P2">VII-) İşbu işe ait ilan bedelleri ile %05.69 ihale karar pulu damga vergisi ihale üzerinde kalan gerçek veya tüzel kişiliklerden sözleşme yapılmadan önce tahsil edilecektir.</text:p>
      <text:p text:style-name="P2">VIII-) İdare gerekçesini göstermek kaydıyla ihaleyi yapıp yapmamakta serbesttir.</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2M24S</meta:editing-duration>
    <meta:editing-cycles>165</meta:editing-cycles>
    <meta:generator>OpenOffice.org/3.3$Win32 OpenOffice.org_project/330m20$Build-9567</meta:generator>
    <dc:date>2013-06-07T10:57:20.67</dc:date>
    <meta:document-statistic meta:table-count="0" meta:image-count="0" meta:object-count="0" meta:page-count="2" meta:paragraph-count="53" meta:word-count="1315" meta:character-count="10148"/>
    <meta:user-defined meta:name="Info 1"/>
    <meta:user-defined meta:name="Info 2"/>
    <meta:user-defined meta:name="Info 3"/>
    <meta:user-defined meta:name="Info 4"/>
  </office:meta>
</office:document-meta>
</file>