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SULH HUKUK MAHKEMELERİ SATIŞ MEMURLUĞUNDAN GAYRİMENKULÜN AÇIK ARTIRMA İLANI</text:p>
      <text:p text:style-name="P1"/>
      <text:p text:style-name="Standard">DOSYANO : 2012/122 SATIŞ Örnek No: 27</text:p>
      <text:p text:style-name="Standard">Satılmasına Karar verilen gayrimenkulun Cinsi, Kıymeti, Adedi, Evsafı:</text:p>
      <text:p text:style-name="Standard">TAPU KAYDI : İstanbul ili, Fatih ilçesi, Muhsine Hatun man., Türkeli ve Batumlu Mevkii, 729 Ada 21 Parsel, 448,50m2 yüzölçümlü, Kagir Fırın niteliğinde taşınmaz, üzerindeki 12.09.2000 Tarih, 3922 Yevmiye sayılı Kira Sözleşmesinde Ekli Projede gösterilen Zemin Kattaki Dükkan 31 /12/2012 Tarihine kadar Dia Süpermarket lehine Kira Şerhi” ile birlikte ihale edilecektir.</text:p>
      <text:p text:style-name="Standard">İMAR DURUMU : Fatih Belediye Başkanlığı’ nın 07.11.2012 tarihli yazısında Taşınmaz “ İstanbul IV numaralı, İstanbul 1 Numaralı YEnileme Alanları, İstanbul II Numaralı Yenileme Alanları, Kültür Varlıklarını Koruma Bölge Kurullarınca uygun bulunarak Büyükşehir Belediye Başkanlığınca 04.10.2012 tarihinde onaylanan 15.10.2012 tarihi itibari ile askıya çıkarılan Fatih İlçesi Kentsel Tarihi, Kentsel Arkeolojik, I. Derece Arkeolojik Sit Alanı 1/1000 Ölçekli Koruma Amaçlı Uygulama imar Planında; 1. Derece Koruma Bölgesinde ve 3. Derece Ticaret Alanında ve Nişanca Yenileme Alanında kalmakta olup, söz konusu parsel üzerinde tescili eski eser bulunun H: Mevcut, irtifa almakta, bir kısmında H:9,50m. irtifa hakkı verilmiştir. Koruma Kurulunca karar alınmadan uygulama yapılamaz” Denilmektedir.</text:p>
      <text:p text:style-name="Standard">ÖZELLİKLERİ: Satışa ilişkin dosyada mevcut İstanbul 5. Sulh Hukuk Mahkemesi’nin 2012/60£ Esas, 2013/156. Karar sayılı Kıymet Takdirine İtiraz Davası dosyasına ibraz edilen 14.03.2013 havale tarihli Bilirkişi Raporuna göre Taşınmaz" EminömLMuhsine Hatun Mah. Türkeli Cad. 19 ve 19/A Fatih İstanbul adresindedir. Market olarak kullanılan Zemin katının duvarları kısmen seramik, kısmen plastik badana, tek hacim olarak market, bir bölüm büro, bir bölüm WC olarak kullanıldığı. Bu katın arka bölümüne batum sokak girişi olan ve garaj olarak kullanılan bölüm bulunduğu; Birinci Normal kat (Üst Kat): Türkeli Cad. Üzerinden giriş aldığı 17 mermer basamak merdiven çıkılarak bu kata gelindiği, polikliniğin tahsis amacına yönelik olarak kullanılmak üzere iki bekleme salonu, on oda ve 3wc olarak kullanıldığı, zemin seramik, duvarlarının alçı üzeri saten boyalı armatür aydınlatmalı, klimalı olduğu, Türkeli caddesi ve Batumlu Sokak cepheli, cadde yörenin ana ulaşım yollarından birisi özelliğinde, sahil yolu Kenndy caddesine ve Eminönü/ Bakırköy/Eminönü banliyö Kumkapı Tren istasyonunu yakın konumda bulunduğu tespit olunmuştur. “Denilmektedir.</text:p>
      <text:p text:style-name="Standard">GAYRİMENKULUN KIYMETİ : İstanbul 5. Sulh Hukuk Mahkemesi’ nin 2012/607. Esas, 2013/156. Karar sayılı Kıymet Takdirine İtiraz Davası ilamına göre taşınmazın değeri 2.642.500,00(İKİMİLYONALTIYÜZKIRKİKİBİNBEŞYÜZ).TL.'sı Takdir edilmiştir. SATIŞ ŞARTLARI</text:p>
      <text:p text:style-name="Standard">1- <text:tab/>Yu karıda Tapu Kaydı, Genel Özellikleri ve Kıymeti belirtili taşınmazın ihalesi 23/07 /2013 SALI GÜNÜ saat 13.30.’dan - 13.40’a kadar, İstanbul Adalet Sarayında İstanbul Sulh Hukuk Mahkemeleri Satış Memurluğu Odası ÇAĞLAYAN - İSTANBUL adresinde yapılacak olup, 1. ihale günü tahmin edilen kıymetin %50sini ve rüçhanlı alacaklılar varsa alacakları mecmuunu ve satış masraflarını geçmek şartı ile ihale olunur. Böyle bir bedelle alıcı çıkmazsa taşınmaz en çok arttıranın taahhüdü baki kalmak şartıyla ihalesi yapılamayan taşınmazlar 23/08/2013 CUMA GÜNÜ aynı yer ve saatinde taşınmaz ilanda gösterilen müddet sonunda en çok arttırana ihale edilecektir. Şu kadarki; Artırma bedelinin malın tahmin edilen kıymetinin %50' 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Standard">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23.08.2013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text:soft-page-break/>Internet Sitesinde mevcut e-satış portalı üzerinden Satış Memurluğumuz birim kodu olarak (Birim kodu: 1032556) esas alınması ve mutlaka Memurluğumuz 2012/122. SATIŞ. Satış Dosya numarasının belirtilmesi gerekmektedir.</text:p>
      <text:p text:style-name="Standard">2- <text:tab/>Artırmaya iştirak edeceklerin taşınmazın tahmin edilen kıymetinin yüzde yirmisi nispetinde pey akçesi veya milli bir bankanın teminat mektubunu tevdi etmeleri, elektronik ortamda teklif vererek artırmaya katılacaklarda yine teminat göstermesi gerekmektedir. (IIK.Md. 124/3). Elektronik ortamda teklif verecek gerçek veya tüzel kişiler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 Bu gayrimenkul üzerinde hakkı olan alacaklının iştiraki halinde alacağı mezkur nispet raddesinde ise IIK. Md. 124/4 gereğince ayrıca pey akçesi veya teminat aranmaz. Satış peşin para iledir. Alıcı istediğinde 10 günü geçmemek üzere mehil verilebilir. %18 KDV.,%o 5,69 D.V., %o 20 Tapu Alım Harcı, gayri menkulün tahliye ve teslim masrafları ile yasalarca alıcıya yüklenen her türlü vergi ve giderler alıcıya aittir. Yukarıda yazılı Taviz Bedeli, Dellaliye, Tapu Satım harcı ve Taşınmazın aynından doğan birikmiş vergiler satış bedelinden ödenir. </text:p>
      <text:p text:style-name="Standard"/>
      <text:p text:style-name="Standard"/>
      <text:p text:style-name="Standard"/>
      <text:p text:style-name="Standard"><text:s/>ve masrafa dair olan iddialarını dayanağı belgeler ile onbeş gün içinde<text:line-break/>dairemize bildirmeleri lazımdır. Aksi takdirde hakları tapu sicili ile sabit olmadıkça<text:line-break/>paylaşmadan hariç bırakılacaklardır.</text:p>
      <text:p text:style-name="Standard">4- <text:tab/>İhaleye katılıp daha sonra ihale bedelini yatırmamak suretiyle ihalenin feshine sebep<text:line-break/>olan tüm alıcılar ve kefilleri teklif ettikleri bedel ile son ihale bedeli arasındaki farktan ve<text:line-break/>diğer zararlardan ve ayrıca temerrüt faizinden müteselsilen mesul olacaklardır, ihale<text:line-break/>farkı ve temerrüt faizi ayrıca hükme hacet kalmaksızın Dairemizce tahsil olunacak,<text:line-break/>bu fark varsa öncelikle teminat bedelinden alınacaktır.</text:p>
      <text:p text:style-name="Standard">5- <text:tab/>Şartname, ilan tarihinden itibaren herkesin görebilmesi için dairede açık olup, masrafı<text:line-break/>verildiği takdirde isteyen alıcıya bir örneği gönderilebilir. İş bu ilan tapu kayıtlarında<text:line-break/>adresi bulunmayan bütün ilgililere tebliğ yerine geçer.</text:p>
      <text:p text:style-name="Standard">6- <text:tab/>Satışa iştirak edenlerin, şartnameyi görmüş ve münderecatını kabul etmiş, taşınmazla<text:line-break/>ilgili dosyada mevcut her türlü bilgi ve belgeyi görmüş-okumuş biliyor sayılacakları,<text:line-break/>Ayrıca Yabancı uyruklu gerçek kişiler ile yabancı ülkelerde kendi ülkelerinin kanunlarına<text:line-break/>göre kurulan tüzel kişiliğe sahip ticaret şirketlerinin Gayrimenkul hukuku ile ilgili hakları<text:line-break/>için 2644 Sayılı Tapu Kanunu hükümleri saklı tutulduğunun bilinerek ihale öncesi<text:line-break/>ilgililerinin kendi durumlarını bu yasa çerçevesinde değerlendirerek lüzumlu bilgi ve<text:line-break/>belgeleri temin ettikten sonra ihaleye katılmaları gerektiği, ihale yapılmış olsa dahi<text:line-break/>bu yasaya aykırılık tespiti halinde her türlü yasal sorumluluk alıcı veya alıcılara ait<text:line-break/>olacaktır. Başkaca bilgi almak isteyenlerin 2012 /122 SATIŞ sayılı dosya numarası<text:line-break/>ile Memurluğumuza başvurmaları ilan olunur. 13.05.2013</text:p>
      <text:p text:style-name="Standard">(İc. İf. K. 126) (*) İlgililer tabirine irtifak hakkı sahipleri de dahildir.</text:p>
      <text:p text:style-name="Standard">B. 37199 www.bik.gov.tr</text:p>
      <text:p text:style-name="Standard"><text:tab/>Resmi İlanlar www.i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2S</meta:editing-duration>
    <meta:editing-cycles>4</meta:editing-cycles>
    <meta:generator>OpenOffice.org/3.3$Win32 OpenOffice.org_project/330m20$Build-9567</meta:generator>
    <dc:date>2013-06-19T10:42:11.98</dc:date>
    <dc:creator>tk emlak .</dc:creator>
    <meta:document-statistic meta:table-count="0" meta:image-count="0" meta:object-count="0" meta:page-count="2" meta:paragraph-count="17" meta:word-count="986" meta:character-count="7564"/>
    <meta:user-defined meta:name="Info 1"/>
    <meta:user-defined meta:name="Info 2"/>
    <meta:user-defined meta:name="Info 3"/>
    <meta:user-defined meta:name="Info 4"/>
  </office:meta>
</office:document-meta>
</file>