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C İSTANBUL ANADOLU 3. İFLAS DAİRESİNDEN</text:span></text:p>
      <text:p text:style-name="P1"><text:span text:style-name="T1">AÇIK ARTIRMA SURETİYLE</text:span></text:p>
      <text:p text:style-name="P2">TAŞINMAZ SATIŞ İLANI</text:p>
      <text:p text:style-name="Standard">2000/8 İFLAS</text:p>
      <text:p text:style-name="Standard">iflas tasfiyesi maksadıyla masa mal varlığına dahil. Zonguldak ili, Ereğli ilçesi, Soğanlıyörük köyü, Akdiken-İlit Mevkiinde kain taşınmaz ve üzerindeki Çelik Boru Profil Fabrikasının açık artırma suretiyle satışına iflas idaresince karar verilmiştir.</text:p>
      <text:p text:style-name="Standard">TAŞINMAZIN</text:p>
      <text:p text:style-name="Standard">özellikleri: ZONGULDAK İl, KDZ.EREĞLİ İlçe, 133 Ada No, 141 Parsel No, AKDİKEN-İLİT MEVKİİ Mahalle/Köy Mevkii, Taşınmaz üzerinde Çelik Boru Profil Fabrikasının bulunduğu ve fabrikanın Ana Üretim Binası, Hangarlar, Giriş Kontrol Binası, idari Bina, Kantar Binası ve İki katlı Binalardan oluştuğu, gayrimenkulün şehir merkezine 12500-13500 mt. mesafede bulunduğu, çevresinde köye ait özel konutların bulunduğu, Belediye i hizmetlerinden yararlandığı, Ana üretim binasının bir kısmının 108 nolu parselde bulunduğu, Kontrol Binasının yığma tarzında kargir bina olup 70 m2 alana sahip ve tek katlı olduğu, idari binanan 2 katlı ve tabanda 120 m2 olup, toplamda 240 m2 alana salip olduğu, Kantar binasının 80 m2 alanlı ve tek katlı olduğu, iki katlı kargir binanın tabanda 110 m2 olup toplamda 220 m2 alana sahip olduğu gayrimenkul üzerindeki çelik yapılar II. sınıf C grup yapılar sınıfından, Yığma ve Betonarme tarzındaki kargir binaların III. sınıf A grubu yapılar sınıfından olduğu bildirilmiştir.</text:p>
      <text:p text:style-name="Standard">Adresi: Soğanlıyörük Köyü, Akdiken -İlit Mevkii Kdz.Ereğli/ZONGULDAK</text:p>
      <text:p text:style-name="Standard">Yüzölçümü: 34415,99 m2</text:p>
      <text:p text:style-name="Standard">İmar Durumu: Dosyasında</text:p>
      <text:p text:style-name="Standard">Kıymeti: 4.404.839,55 TL</text:p>
      <text:p text:style-name="Standard">KDV Oranı: %18</text:p>
      <text:p text:style-name="Standard">Kaydındaki Şerhler: İFLAS</text:p>
      <text:p text:style-name="Standard">1. <text:tab/>Satış Günü: 17/05/2013 günü 14:30 -14:45 arası</text:p>
      <text:p text:style-name="Standard">2. <text:tab/>Satış Günü: 11/06/2013 günü 14:30 -14:45 arası</text:p>
      <text:p text:style-name="Standard">Satış Yeri: İSTANBUL/ANADOLU 3. İCRA İFLAS MÜDÜRLÜĞÜNE MAHSUS ODADA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sini satış ve paylaştırma masraflarını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satış ve paylaştırma masraflarını geçmesi şartıyla en çok artırana ihale yapılacak aksi takdirde satış düşecektir.</text:p>
      <text:p text:style-name="Standard">2- <text:tab/>Elektronik ortamda teklif verme dahil Satışa iştirak edeceklerin satılacak taşınmazın tahmin edilen kıymetinin %20’si nispetinde teminat göstermesi zorunludur. Pey akçesi (nakit) veya bu miktar kadar milli bir bankanın "şartsız, kesin ve süresiz" teminat mektubu vermeleri lazımdır. Yabancı para kurunda günlük değişimler olması ve 805 sayılı Kanunun 1. Maddesine göre "döviz", bloke çeki düzenleyenlerin imzasının doğrulanamaması, renkli fotokopi çekilebilme takas odasında gecikme sebebi ile süresinde tahsilatla kasaya almamama gibi nedenlerle ayrıca banka "bloke çek" teminat olarak kabul edilmeyecektir.</text:p>
      <text:p text:style-name="Standard">4- <text:tab/>Açık artırmaya elektronik ortamda teklif verme yoluyla başlanır. Elektronik ortamda teklif verme birinci ihale tarihinden yirmi gün önce olan .27./.04./2013 tarihinde başlayıp .16./.05./2013 tarihine kadar, birinci ihalede talipli çıkmaması veya verilene pey muhammen bedelin %50'sini satış ve paylaştırma masraflarını karşılamaması halinde ikinci ihale için elektronik ortamda teklif verme .22./.05./2013 tarihinde başlayıp, .10/.06/2013 tarihinde sona erecektir.</text:p>
      <text:p text:style-name="Standard">5- <text:tab/>Satış peşin para iledir. Alıcı istediğinde 10 günü geçmemek üzere mehil verilebilir, ihaleye itiraz vaki olması halinde dahi, (alacağına tekabül eden satış bedelini müşteri sıfatıyla ödemekte imtina suretiyle alacaklıya ihale yapılmamış olması şartı ile) satış bedeli nakden İflas müdürlüğünün <text:soft-page-break/>banka hesabına yatırılır, (md. 134/4) Yasa ve içtihatlar gözetilerek Tellaliye resmi, ihale Damga Karar Harcı, Tapu Alım Harç ve Masrafları ile Katma değer vergisi (150 m2'ye kadar olan net meskenlerde %1, mesken olmasına rağmen işyeri olarak kullanılmış dairelerde, metruk durumuda olan binalarda tarla, bina han, otel ve arsalarda %18 olarak KDV müşteriden tahsil edilir), tahliye ve teslim giderleri öncelikle müşteri tarafından ödenir. Birikmiş emlak vergisi, cezaları ve ferileri ile tellaliye ve tapu satım harcı satış bedelinden müşteriye iade edilecektir.</text:p>
      <text:p text:style-name="Standard">6- <text:tab/>İhaleye iştirak edeceklerin, iflas satış dosyası, tapu kaydı, şartname, ilan ve tebligatları incelemek suretiyle ihaleye katıldığını kabul ettiği, satılacak taşınmazın Tupa kaydında varsa; taşınmazın bütünleyici parçalarının (MK/m.684, 862) taşınmazın eklentilerinin (MY/m.686, 862) hukuki semerelerinin (MK/m.879) taşınmazın birleştirilmesi durumunun (MK/m.859), İİK 128 Md. Göre taşınmaz mükellefiyetlerinin (intifa hakkı MK/m.794, oturma hakkı MK/m.823, üst hakkı MK/m.834, kaynak hakkı MK/m.837, İrtifak hakları MK/m.838 kaydi hayatla ölünceye kadar bakma akdi BK/m.507)... Mükellefiyetleri nazara aldığı kabul edilecektir.</text:p>
      <text:p text:style-name="Standard">7- <text:tab/>İpotek sahibi alacaklılarla diğer ilgililerin (*) bu taşınmaz üzerindeki haklarını hususiyle faiz ve masrafa dair olan iddialarını dayanağı belgeler ile 15 gün içinde dairemize bildirmeleri lazımdır. Aksi takdirde hakları tapu sicili ile sabit olmadıkça paylaşmadan hariç bırakılacaktır.</text:p>
      <text:p text:style-name="Standard">8- <text:tab/>İhaleye katılıp daha sonra ihale bedelini yatırmamak suretiyle ihalenin feshine sebep olan tüm alıcılar ve kefilleri teklif ettikleri bedel ile son ihale bedeli arasındaki farktan ve diğer zararlardan ve ayrıca satış bedelini yatırması için verilen 10. Gün sonundan itibaren temerrüt faizinden müteselsilen mesul olacaklardır, ihale farkı ve temerrüd faizi ve ayrıca hükme hacet kalmaksızın dairemizce tahsili olunacak bu fark varsa öncelikle teminat bedelinden alınacaktır.</text:p>
      <text:p text:style-name="Standard">9- <text:tab/>Şartname, ilan tarihinden itibaren herkesin görebilmesi için dairede açık olup tebligat pul masrafı verildiği takdirde isteyen alıcıya bir örneğinin gönderilebilir.</text:p>
      <text:p text:style-name="Standard">7- Satışa iştirak edenlerin şartnameyi görmüş ve münderecatını kabul etmiş sayılacakları, başkaca bilgi almak isteyenlerin 2000/8 İflas sayılı dosya numarasıyla İstanbul/Anadolu 3. İcra İflas Müdürlüğüne başvurmaları tebliğ ve ilan olunur. 22/03/2013 (İİK m.126) (*)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9S</meta:editing-duration>
    <meta:editing-cycles>3</meta:editing-cycles>
    <meta:generator>OpenOffice.org/3.3$Win32 OpenOffice.org_project/330m20$Build-9567</meta:generator>
    <dc:date>2013-06-04T08:58:45.93</dc:date>
    <meta:document-statistic meta:table-count="0" meta:image-count="0" meta:object-count="0" meta:page-count="2" meta:paragraph-count="26" meta:word-count="823" meta:character-count="6284"/>
    <dc:creator>tk emlak .</dc:creator>
    <meta:user-defined meta:name="Info 1"/>
    <meta:user-defined meta:name="Info 2"/>
    <meta:user-defined meta:name="Info 3"/>
    <meta:user-defined meta:name="Info 4"/>
  </office:meta>
</office:document-meta>
</file>