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T1" style:family="text">
      <style:text-properties fo:font-variant="normal" fo:text-transform="none" fo:color="#0d3734" fo:letter-spacing="normal"/>
    </style:style>
    <style:style style:name="T2" style:family="text">
      <style:text-properties fo:font-variant="normal" fo:text-transform="none" fo:color="#0d3734"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ATA YATIRIM MENKUL KIYMETLER A.Ş.<text:line-break/><text:line-break/>FİNANSAL TABLO VE FAALİYET RAPORLARININ KABULÜNE İLİŞKİN YÖNETİM KURULU'NUN<text:line-break/>KARAR TARİHİ: 17/05/2013<text:line-break/>KARAR SAYISI : 2013/19<text:line-break/><text:line-break/><text:line-break/>SERMAYE PİYASASI KURULUNUN<text:line-break/>SERİ:XI, NO:29 SAYILI TEBLİĞİN ÜÇÜNCÜ BÖLÜMÜNÜN 9. MADDESİ GEREĞİNCE SORUMLULUK BEYANI<text:line-break/><text:line-break/><text:line-break/><text:line-break/>a) Şirketimizin, Sermaye Piyasası Kurulu'nun Seri: XI, No:29 "sayılı tebliği uyarınca Uluslararası Finansal Raporlama Standartlarına (UFRS) göre düzenlenmiş  01.01.2013-31.03.2013 faaliyet dönemine ilişkin finansal tablo ve faaliyet raporlarının tarafımızca incelendiğini,<text:line-break/><text:line-break/>b) Şirketteki görev ve sorumluluk alanında sahip olduğumuz bilgiler çerçevesinde, finansal tablo ve faaliyet raporunun önemli konularda gerçeğe aykırı bir açıklama içermediğini veya açıklamanın yapıldığı tarih itibarıyla yanıltıcı olması sonucunu doğurabilecek herhangi bir eksiklik içermediğini,<text:line-break/><text:line-break/>c) Şirketteki görev ve sorumluluk alanında sahip olduğumuz bilgiler çerçevesinde, yürürlükteki finansal raporlama standartlarına göre hazırlanmış finansal tabloların (konsolidasyon kapsamındakilerle birlikte) şirketin aktifleri, pasifleri, finansal durumu ve kar ve zararı ile ilgili gerçeği dürüst bir biçimde yansıttığı ve faaliyet raporunun işin gelişimi ve performansını ve şirketin finansal durumunu, karşı karşıya olduğu önemli riskler ve belirsizliklerle birlikte, dürüstçe yansıttığını beyan ederiz.<text:line-break/></text:span><text:span text:style-name="T1">  </text:span><text:span text:style-name="T2"><text:line-break/><text:line-break/><text:line-break/><text:line-break/>Saygılarımızla,<text:line-break/><text:line-break/>ATA YATIRIM MENKUL KIYMETLER A.Ş.</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5-17T15:27:40.79</meta:creation-date>
    <meta:document-statistic meta:table-count="0" meta:image-count="0" meta:object-count="0" meta:page-count="1" meta:paragraph-count="1" meta:word-count="165" meta:character-count="1415"/>
    <dc:date>2013-05-17T15:28:07.25</dc:date>
    <dc:creator>tk emlak .</dc:creator>
    <meta:editing-duration>PT27S</meta:editing-duration>
    <meta:editing-cycles>1</meta:editing-cycles>
    <meta:generator>OpenOffice.org/3.3$Win32 OpenOffice.org_project/330m20$Build-9567</meta:generator>
  </office:meta>
</office:document-meta>
</file>