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99cm" fo:margin-bottom="0.399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text-position="33% 80%" fo:font-size="9pt"/>
    </style:style>
    <style:style style:name="T2" style:family="text">
      <style:text-properties style:font-name="Times" fo:font-size="9pt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Ö</text:span><text:span text:style-name="T3">zelle</text:span><text:span text:style-name="T2">ş</text:span><text:span text:style-name="T3">tirme </text:span><text:span text:style-name="T2">İ</text:span><text:span text:style-name="T3">daresi Ba</text:span><text:span text:style-name="T2">ş</text:span><text:span text:style-name="T3">kanl</text:span><text:span text:style-name="T2">ığı</text:span><text:span text:style-name="T3">ndan:</text:span></text:p>
      <text:p text:style-name="P2"><text:span text:style-name="T2">Ö</text:span><text:span text:style-name="T3">ZELLE</text:span><text:span text:style-name="T2">Ş</text:span><text:span text:style-name="T3">T</text:span><text:span text:style-name="T2">İ</text:span><text:span text:style-name="T3">RME Y</text:span><text:span text:style-name="T2">Ü</text:span><text:span text:style-name="T3">KSEK KURULU KARARI</text:span></text:p>
      <text:p text:style-name="P1"><text:span text:style-name="T4">Tarih         :</text:span> <text:span text:style-name="T3">11/6/2013</text:span></text:p>
      <text:p text:style-name="P1"><text:span text:style-name="T4">Karar No  : </text:span><text:span text:style-name="T3">2013/102</text:span></text:p>
      <text:p text:style-name="P1"><text:span text:style-name="T4">Konu         : </text:span><text:span text:style-name="T3">Maliye Hazinesi ad</text:span><text:span text:style-name="T2">ı</text:span><text:span text:style-name="T3">na kay</text:span><text:span text:style-name="T2">ı</text:span><text:span text:style-name="T3">tl</text:span><text:span text:style-name="T2">ı</text:span></text:p>
      <text:p text:style-name="P1"><text:span text:style-name="T3">Ankara/G</text:span><text:span text:style-name="T2">ö</text:span><text:span text:style-name="T3">lba</text:span><text:span text:style-name="T2">şı</text:span><text:span text:style-name="T3">/Ball</text:span><text:span text:style-name="T2">ı</text:span><text:span text:style-name="T3">kp</text:span><text:span text:style-name="T2">ı</text:span><text:span text:style-name="T3">nar K</text:span><text:span text:style-name="T2">ö</text:span><text:span text:style-name="T3">y</text:span><text:span text:style-name="T2">ü</text:span> <text:span text:style-name="T3">Ta</text:span><text:span text:style-name="T2">şı</text:span><text:span text:style-name="T3">nmazlar</text:span><text:span text:style-name="T2">ı</text:span><text:span text:style-name="T3">n</text:span><text:span text:style-name="T2">ı</text:span><text:span text:style-name="T3">n </text:span><text:span text:style-name="T2">Ö</text:span><text:span text:style-name="T3">zelle</text:span><text:span text:style-name="T2">ş</text:span><text:span text:style-name="T3">tirilmesi.</text:span></text:p>
      <text:p text:style-name="P1"><text:span text:style-name="T2">Ö</text:span><text:span text:style-name="T3">zelle</text:span><text:span text:style-name="T2">ş</text:span><text:span text:style-name="T3">tirme Y</text:span><text:span text:style-name="T2">ü</text:span><text:span text:style-name="T3">ksek Kurulunca;</text:span></text:p>
      <text:p text:style-name="P1"><text:span text:style-name="T2">Ö</text:span><text:span text:style-name="T3">zelle</text:span><text:span text:style-name="T2">ş</text:span><text:span text:style-name="T3">tirme </text:span><text:span text:style-name="T2">İ</text:span><text:span text:style-name="T3">daresi Ba</text:span><text:span text:style-name="T2">ş</text:span><text:span text:style-name="T3">kanl</text:span><text:span text:style-name="T2">ığı</text:span> <text:span text:style-name="T3">(</text:span><text:span text:style-name="T2">İ</text:span><text:span text:style-name="T3">dare)</text:span>’<text:span text:style-name="T3">n</text:span><text:span text:style-name="T2">ı</text:span><text:span text:style-name="T3">n 17/5/2013 tarih, 4375 say</text:span><text:span text:style-name="T2">ı</text:span><text:span text:style-name="T3">l</text:span><text:span text:style-name="T2">ı</text:span> <text:span text:style-name="T3">yaz</text:span><text:span text:style-name="T2">ı</text:span><text:span text:style-name="T3">s</text:span><text:span text:style-name="T2">ı</text:span><text:span text:style-name="T3">na istinaden;</text:span></text:p>
      <text:p text:style-name="P1"><text:span text:style-name="T3">Kurulumuzun 1/6/2010 tarih, 2010/31 say</text:span><text:span text:style-name="T2">ı</text:span><text:span text:style-name="T3">l</text:span><text:span text:style-name="T2">ı</text:span> <text:span text:style-name="T3">Karar</text:span><text:span text:style-name="T2">ı</text:span><text:span text:style-name="T3">yla </text:span><text:span text:style-name="T2">ö</text:span><text:span text:style-name="T3">zelle</text:span><text:span text:style-name="T2">ş</text:span><text:span text:style-name="T3">tirme kapsam ve program</text:span><text:span text:style-name="T2">ı</text:span><text:span text:style-name="T3">na al</text:span><text:span text:style-name="T2">ı</text:span><text:span text:style-name="T3">nan Maliye Hazinesi ad</text:span><text:span text:style-name="T2">ı</text:span><text:span text:style-name="T3">na kay</text:span><text:span text:style-name="T2">ı</text:span><text:span text:style-name="T3">tl</text:span><text:span text:style-name="T2">ı</text:span> <text:span text:style-name="T3">muhtelif ta</text:span><text:span text:style-name="T2">şı</text:span><text:span text:style-name="T3">nmazlar</text:span><text:span text:style-name="T2">ı</text:span><text:span text:style-name="T3">n </text:span>“<text:span text:style-name="T3">sat</text:span><text:span text:style-name="T2">ış”</text:span> <text:span text:style-name="T3">y</text:span><text:span text:style-name="T2">ö</text:span><text:span text:style-name="T3">ntemiyle </text:span><text:span text:style-name="T2">ö</text:span><text:span text:style-name="T3">zelle</text:span><text:span text:style-name="T2">ş</text:span><text:span text:style-name="T3">tirilmelerini teminen </text:span><text:span text:style-name="T2">İ</text:span><text:span text:style-name="T3">hale </text:span><text:span text:style-name="T2">İ</text:span><text:span text:style-name="T3">lan</text:span><text:span text:style-name="T2">ı</text:span> <text:span text:style-name="T3">ve </text:span><text:span text:style-name="T2">İ</text:span><text:span text:style-name="T3">hale</text:span><text:span text:style-name="T2">Ş</text:span><text:span text:style-name="T3">artnamesinde belirtilen hususlar kapsam</text:span><text:span text:style-name="T2">ı</text:span><text:span text:style-name="T3">nda yap</text:span><text:span text:style-name="T2">ı</text:span><text:span text:style-name="T3">lan ihaleler sonucunda </text:span><text:span text:style-name="T2">İ</text:span><text:span text:style-name="T3">hale Komisyonunca;</text:span></text:p>
      <text:p text:style-name="P1"><text:span text:style-name="T3">1. </text:span>“<text:span text:style-name="T3">Ankara </text:span><text:span text:style-name="T2">İ</text:span><text:span text:style-name="T3">li, G</text:span><text:span text:style-name="T2">ö</text:span><text:span text:style-name="T3">lba</text:span><text:span text:style-name="T2">şı</text:span> <text:span text:style-name="T3">il</text:span><text:span text:style-name="T2">ç</text:span><text:span text:style-name="T3">esi, Ball</text:span><text:span text:style-name="T2">ı</text:span><text:span text:style-name="T3">kp</text:span><text:span text:style-name="T2">ı</text:span><text:span text:style-name="T3">nar k</text:span><text:span text:style-name="T2">ö</text:span><text:span text:style-name="T3">y</text:span><text:span text:style-name="T2">ü</text:span><text:span text:style-name="T3">, 119111 ada 1 no</text:span>’<text:span text:style-name="T3">lu parselde bulunan 29.989,46 m</text:span><text:span text:style-name="T1">2</text:span><text:span text:style-name="T3"> y</text:span><text:span text:style-name="T2">ü</text:span><text:span text:style-name="T3">z</text:span><text:span text:style-name="T2">ö</text:span><text:span text:style-name="T3">l</text:span><text:span text:style-name="T2">çü</text:span><text:span text:style-name="T3">ml</text:span><text:span text:style-name="T2">ü</text:span><text:span text:style-name="T3">ta</text:span><text:span text:style-name="T2">şı</text:span><text:span text:style-name="T3">nmaz</text:span><text:span text:style-name="T2">ı</text:span><text:span text:style-name="T3">n, 2.340.000.- (ikimilyon</text:span><text:span text:style-name="T2">üç</text:span><text:span text:style-name="T3">y</text:span><text:span text:style-name="T2">ü</text:span><text:span text:style-name="T3">zk</text:span><text:span text:style-name="T2">ı</text:span><text:span text:style-name="T3">rkbin) T</text:span><text:span text:style-name="T2">ü</text:span><text:span text:style-name="T3">rk Liras</text:span><text:span text:style-name="T2">ı</text:span> <text:span text:style-name="T3">bedelle en y</text:span><text:span text:style-name="T2">ü</text:span><text:span text:style-name="T3">ksek teklifi veren S.S. Balp</text:span><text:span text:style-name="T2">ı</text:span><text:span text:style-name="T3">nar Konut Yap</text:span><text:span text:style-name="T2">ı</text:span><text:span text:style-name="T3">Kooperatif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 S.S. Balp</text:span><text:span text:style-name="T2">ı</text:span><text:span text:style-name="T3">nar Yap</text:span><text:span text:style-name="T2">ı</text:span> <text:span text:style-name="T3">Kooperatif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n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, 2.330.000.- (ikimilyon</text:span><text:span text:style-name="T2">üç</text:span><text:span text:style-name="T3">y</text:span><text:span text:style-name="T2">ü</text:span><text:span text:style-name="T3">zotuzbin) T</text:span><text:span text:style-name="T2">ü</text:span><text:span text:style-name="T3">rk Liras</text:span><text:span text:style-name="T2">ı</text:span> <text:span text:style-name="T3">bedelle ikinci teklifi veren Sertka M</text:span><text:span text:style-name="T2">ü</text:span><text:span text:style-name="T3">hendislik </text:span><text:span text:style-name="T2">İ</text:span><text:span text:style-name="T3">n</text:span><text:span text:style-name="T2">ş</text:span><text:span text:style-name="T3">aat Nakliyat Taahh</text:span><text:span text:style-name="T2">ü</text:span><text:span text:style-name="T3">t ve Ticaret Limited 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 Sertka M</text:span><text:span text:style-name="T2">ü</text:span><text:span text:style-name="T3">hendislik </text:span><text:span text:style-name="T2">İ</text:span><text:span text:style-name="T3">n</text:span><text:span text:style-name="T2">ş</text:span><text:span text:style-name="T3">aat Nakliyat Taahh</text:span><text:span text:style-name="T2">ü</text:span><text:span text:style-name="T3">t ve Ticaret Limited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n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 ve ihalenin iptal edilmesine,</text:span></text:p>
      <text:p text:style-name="P1"><text:span text:style-name="T3">2. Ankara </text:span><text:span text:style-name="T2">İ</text:span><text:span text:style-name="T3">li, G</text:span><text:span text:style-name="T2">ö</text:span><text:span text:style-name="T3">lba</text:span><text:span text:style-name="T2">şı</text:span> <text:span text:style-name="T3">il</text:span><text:span text:style-name="T2">ç</text:span><text:span text:style-name="T3">esi, Ball</text:span><text:span text:style-name="T2">ı</text:span><text:span text:style-name="T3">kp</text:span><text:span text:style-name="T2">ı</text:span><text:span text:style-name="T3">nar k</text:span><text:span text:style-name="T2">ö</text:span><text:span text:style-name="T3">y</text:span><text:span text:style-name="T2">ü</text:span><text:span text:style-name="T3">, 119100 ada 1 no</text:span>’<text:span text:style-name="T3">lu parselde bulunan 43.896,15 m</text:span><text:span text:style-name="T1">2</text:span><text:span text:style-name="T3"> y</text:span><text:span text:style-name="T2">ü</text:span><text:span text:style-name="T3">z</text:span><text:span text:style-name="T2">ö</text:span><text:span text:style-name="T3">l</text:span><text:span text:style-name="T2">çü</text:span><text:span text:style-name="T3">ml</text:span><text:span text:style-name="T2">ü</text:span><text:span text:style-name="T3">ta</text:span><text:span text:style-name="T2">şı</text:span><text:span text:style-name="T3">nmaz</text:span><text:span text:style-name="T2">ı</text:span><text:span text:style-name="T3">n, 3.360.000.- (</text:span><text:span text:style-name="T2">üç</text:span><text:span text:style-name="T3">milyon</text:span><text:span text:style-name="T2">üç</text:span><text:span text:style-name="T3">y</text:span><text:span text:style-name="T2">ü</text:span><text:span text:style-name="T3">zaltm</text:span><text:span text:style-name="T2">ış</text:span><text:span text:style-name="T3">bin) T</text:span><text:span text:style-name="T2">ü</text:span><text:span text:style-name="T3">rk Liras</text:span><text:span text:style-name="T2">ı</text:span> <text:span text:style-name="T3">bedelle en y</text:span><text:span text:style-name="T2">ü</text:span><text:span text:style-name="T3">ksek teklifi veren S.S. Balp</text:span><text:span text:style-name="T2">ı</text:span><text:span text:style-name="T3">nar Konut Yap</text:span><text:span text:style-name="T2">ı</text:span> <text:span text:style-name="T3">Kooperatif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 S.S. Balp</text:span><text:span text:style-name="T2">ı</text:span><text:span text:style-name="T3">nar Konut Yap</text:span><text:span text:style-name="T2">ı</text:span> <text:span text:style-name="T3">Kooperatif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n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, 3.340.000.- (</text:span><text:span text:style-name="T2">üç</text:span><text:span text:style-name="T3">milyon</text:span><text:span text:style-name="T2">üç</text:span><text:span text:style-name="T3">y</text:span><text:span text:style-name="T2">ü</text:span><text:span text:style-name="T3">zk</text:span><text:span text:style-name="T2">ı</text:span><text:span text:style-name="T3">rkbin) T</text:span><text:span text:style-name="T2">ü</text:span><text:span text:style-name="T3">rk Liras</text:span><text:span text:style-name="T2">ı</text:span> <text:span text:style-name="T3">bedelle ikinci teklifi veren </text:span><text:span text:style-name="T2">Ö</text:span><text:span text:style-name="T3">mero</text:span><text:span text:style-name="T2">ğ</text:span><text:span text:style-name="T3">ullar</text:span><text:span text:style-name="T2">ı</text:span> <text:span text:style-name="T3">Un G</text:span><text:span text:style-name="T2">ı</text:span><text:span text:style-name="T3">da Tar</text:span><text:span text:style-name="T2">ı</text:span><text:span text:style-name="T3">m </text:span><text:span text:style-name="T2">İ</text:span><text:span text:style-name="T3">n</text:span><text:span text:style-name="T2">ş</text:span><text:span text:style-name="T3">aat Nakliye Tekstil Sanayi Anonim 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 </text:span><text:span text:style-name="T2">Ö</text:span><text:span text:style-name="T3">mero</text:span><text:span text:style-name="T2">ğ</text:span><text:span text:style-name="T3">ullar</text:span><text:span text:style-name="T2">ı</text:span> <text:span text:style-name="T3">Un G</text:span><text:span text:style-name="T2">ı</text:span><text:span text:style-name="T3">da Tar</text:span><text:span text:style-name="T2">ı</text:span><text:span text:style-name="T3">m </text:span><text:span text:style-name="T2">İ</text:span><text:span text:style-name="T3">n</text:span><text:span text:style-name="T2">ş</text:span><text:span text:style-name="T3">aat Nakliye Tekstil Sanayi Anonim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n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 ve ihalenin iptal edilmesine,</text:span></text:p>
      <text:p text:style-name="P1"><text:span text:style-name="T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46S</meta:editing-duration>
    <meta:editing-cycles>200</meta:editing-cycles>
    <meta:generator>OpenOffice.org/3.3$Win32 OpenOffice.org_project/330m20$Build-9567</meta:generator>
    <dc:date>2013-06-13T07:59:03.43</dc:date>
    <meta:document-statistic meta:table-count="0" meta:image-count="0" meta:object-count="0" meta:page-count="1" meta:paragraph-count="11" meta:word-count="278" meta:character-count="2447"/>
    <meta:user-defined meta:name="Info 1"/>
    <meta:user-defined meta:name="Info 2"/>
    <meta:user-defined meta:name="Info 3"/>
    <meta:user-defined meta:name="Info 4"/>
  </office:meta>
</office:document-meta>
</file>