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GEBZE 2. (SULH HUKUK MAH.) SATIŞ MEMURLUĞU</text:p>
      <text:p text:style-name="P2">TAŞINMAZIN AÇIK ARTIRMA İLANI</text:p>
      <text:p text:style-name="P2"/>
      <text:p text:style-name="Standard">2013/1 SATIŞ</text:p>
      <text:p text:style-name="Standard"/>
      <text:p text:style-name="Standard">Satılmasına karar verilen taşınmazın cinsi, niteliği, kıymeti, adedi, önemli<text:line-break/>özellikleri:</text:p>
      <text:p text:style-name="Standard">1 <text:tab/>NO'LU TAŞINMAZIN</text:p>
      <text:p text:style-name="Standard">Özellikleri: Kocaeli İli, Gebze İlçesi, 840 Ada No, 6 Parsel No, Hacıhalil Mahallesi Mahatle Boş arsa<text:line-break/>Yüzölçümü: <text:s/>478,00 m.2 lik arsa,</text:p>
      <text:p text:style-name="Standard">İmar durumu: İmarlı</text:p>
      <text:p text:style-name="Standard">Kıymeti: 191.200,00 TL.</text:p>
      <text:p text:style-name="Standard">KDV: %18</text:p>
      <text:p text:style-name="Standard">Mevkii: Kozlupınar mevkii</text:p>
      <text:p text:style-name="Standard">Kaydındaki Şerhler: Kocaeli Büyükşehir belediyesi şerhi<text:line-break/>1. Satış Günü: 19/07/2013 günü 14:00-14:15 arası<text:line-break/>2. Satış Günü: 23/08/2013 günü 14:00 -14:15 arası<text:line-break/>Satış Yeri: Gebze 2,Sulh Hukuk Mahkemesi duruşma salonu<text:line-break/>SATIŞA BAŞLAMA : 101.000,00 TL.</text:p>
      <text:p text:style-name="Standard">2 NO'LU TAŞINMAZIN</text:p>
      <text:p text:style-name="Standard">Özellikleri: Kocaeli İli, Gebze ilçesi, 875 Ada No, 3 Parsel No, Hacıhalil Mahallesi, Kozlupınar Mevkii, Taşınmaz Mal, boş arsa</text:p>
      <text:p text:style-name="Standard">Yüzölçümü: 348,00 metrekare<text:line-break/>İmar durumu: İmarlı<text:line-break/>Kıymeti: 174,000,00 TL<text:line-break/>KDV ORANI: % 18 <text:line-break/>Kaydmdaki Şerhler: Kamu hacizleri</text:p>
      <text:p text:style-name="Standard">1. <text:tab/>Satış Günü: 19.07.2013 Saat: 14:20-14:35 arası</text:p>
      <text:p text:style-name="Standard">2. <text:tab/>Satış Günü: 23.08.2013 Saat: 14:20-14:35 arası</text:p>
      <text:p text:style-name="Standard">Satış Yeri<text:tab/>: Gebze 2.Sulh Hukuk Mahkemesi duruşma salonu</text:p>
      <text:p text:style-name="Standard"/>
      <text:p text:style-name="Standard"/>
      <text:p text:style-name="Standard">3 NO'LU TAŞINMAZIN </text:p>
      <text:p text:style-name="Standard"/>
      <text:p text:style-name="Standard">Özellikleri: KOCAELİ İli, GEBZE İlçesi; 841 Ada No, 2 Parsel No,<text:line-break/>Hacıhalil Mahallesi, boş arsa, Kozlupınar mevkii,330 m2</text:p>
      <text:p text:style-name="Standard">imar Durumu : İmarlı<text:line-break/>Kıymeti<text:tab/>:132.000,00 TL</text:p>
      <text:p text:style-name="Standard">KDV Oranı<text:tab/>:%18</text:p>
      <text:p text:style-name="Standard">Kaydmdaki Şerhler Kamu Hacizleri</text:p>
      <text:p text:style-name="Standard">1. Satış Günü<text:tab/>19/07/2013 günü 14:40 - 14:55 arası</text:p>
      <text:p text:style-name="Standard">2. Satış Günü 23/08/2013 günü 14:40 - 14:55 arası</text:p>
      <text:p text:style-name="Standard">Satış Yeri:<text:tab/>Gebze 2.Sulh Hukuk Mahkemesi duruşma salonu</text:p>
      <text:p text:style-name="Standard">SATIŞA BAŞLAMA :72.000,00 TL.</text:p>
      <text:p text:style-name="Standard">4 <text:tab/>NO'LU TAŞINMAZIN</text:p>
      <text:p text:style-name="Standard">Özellikleri: Kocaeli İl, Gebze İlçesi, 839 Ada No, 12 Parsel No,Hacıhalil Mahallesi<text:line-break/>Adresi: Sarpdere mevkii, boş arsa</text:p>
      <text:p text:style-name="Standard">Yüzölçümü: 475.0 <text:tab/>m.2<text:line-break/>İmar Durumu: İmarlı</text:p>
      <text:p text:style-name="Standard">Kıymeti: 237.500.0 <text:tab/>TL</text:p>
      <text:p text:style-name="Standard">KDV Oranı: %18</text:p>
      <text:p text:style-name="Standard"><text:soft-page-break/>Kaydındaki Şerhler: Kamu hacizleri mevcut<text:line-break/>1. Satış Günü: 19/07/2013 günü 15:00-15:15 arası</text:p>
      <text:list xml:id="list30209440" text:style-name="L1">
        <text:list-item>
          <text:p text:style-name="P1">Satış Günü: 23/08/2013 günü 15:00-15:15 arası<text:line-break/>Satış Yeri: Gebze i Sulh Hukuk Mahkemesi duruşma salonu<text:line-break/>Satışa Başlama: 125.000,00 TL</text:p>
        </text:list-item>
        <text:list-item>
          <text:p text:style-name="P1"/>
        </text:list-item>
      </text:list>
      <text:p text:style-name="Standard">5NOTU TAŞINMAZIN</text:p>
      <text:p text:style-name="Standard">Özellikleri</text:p>
      <text:p text:style-name="Standard">KOCAELİ İli, Gebze İlçesi, 840 Ada No, 1 Parsel No, Hacıhalil<text:line-break/>Mahallesi Mevkii, Boş arsa</text:p>
      <text:p text:style-name="Standard">Adresi<text:tab/>: Kozlupınar mevkii</text:p>
      <text:p text:style-name="Standard">Yüzölçümü<text:tab/>: 400,00 m.2</text:p>
      <text:p text:style-name="Standard">imar Durumu : İmarlı<text:line-break/>Kıymeti<text:tab/>: 160.000,00 TL</text:p>
      <text:p text:style-name="Standard">KDV Oram<text:tab/>:%18</text:p>
      <text:p text:style-name="Standard">Kaydmdaki Şerhler : Kamu hacizleri</text:p>
      <text:p text:style-name="Standard">1. <text:tab/>Satıp Günü : 19/07/2013 günü 15:20 - 15:35 arası</text:p>
      <text:p text:style-name="Standard">2. <text:tab/>Satış Günü : 23/08/2013 günü 15:20 - 15:35 arası</text:p>
      <text:p text:style-name="Standard">Satış Yeri<text:tab/>: Gebze 2.Sulh Hukuk Mahkemesi duruşma salonu</text:p>
      <text:p text:style-name="Standard">SATIŞA BAŞLAMA :86.000,00 TL.</text:p>
      <text:p text:style-name="Standard">6NO’LU TAŞINMAZIN</text:p>
      <text:p text:style-name="Standard">Özellikleri</text:p>
      <text:p text:style-name="Standard"/>
      <text:p text:style-name="Standard">KOCAELİ İli, GEBZE İlçesi, 850 Ada No, 13 Parsel No,<text:line-break/>Hacıhalil Mahallesi<text:line-break/>: Sarpdere mevkii, boş arsa<text:line-break/>: 123,00 m.2<text:line-break/>: İmarlı<text:line-break/>:61.500,00 TL<text:line-break/>:%1</text:p>
      <text:p text:style-name="Standard">: Kamu hacizleri</text:p>
      <text:p text:style-name="Standard">: 19/07/2013 günü 15:40 - 15:55 arası<text:line-break/>: 23/08/2013 günü 15:40 - 15:55 arası<text:line-break/>: Gebze 2.Sulh Hukuk Mahkemesi duruşma salonu<text:line-break/>SATIŞA BAŞLAMA :35.000,00 TL.</text:p>
      <text:p text:style-name="Standard">Satış şartlan :</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tedir, alıcı isteğinde (10) günü geçmemek üzere süre verilebilir. Damga vergisi,</text:p>
      <text:p text:style-name="Standard">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text:soft-page-break/>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1 Satış sayılı dosya numarasıyla müdürlüğümüze başvurmaları ilan olunur.29/05/2013</text:p>
      <text:p text:style-name="Standard">www.bik.gov.tr Basın:346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M</meta:editing-duration>
    <meta:editing-cycles>5</meta:editing-cycles>
    <meta:generator>OpenOffice.org/3.3$Win32 OpenOffice.org_project/330m20$Build-9567</meta:generator>
    <dc:date>2013-06-07T10:06:38.79</dc:date>
    <dc:creator>Tk Emlak</dc:creator>
    <meta:document-statistic meta:table-count="0" meta:image-count="0" meta:object-count="0" meta:page-count="3" meta:paragraph-count="59" meta:word-count="725" meta:character-count="5061"/>
    <meta:user-defined meta:name="Info 1"/>
    <meta:user-defined meta:name="Info 2"/>
    <meta:user-defined meta:name="Info 3"/>
    <meta:user-defined meta:name="Info 4"/>
  </office:meta>
</office:document-meta>
</file>