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C. DÜZCE 3.İCRA DAİRESİ 2012/1349 ESAS</text:p>
      <text:p text:style-name="P2">TAŞINMAZIN AÇIK ARTTIRMA İLANI</text:p>
      <text:p text:style-name="Standard"/>
      <text:p text:style-name="Standard">Satılmasına karar verilen taşınmazın cinsi, niteliği, kıymeti, adedi, önemli özellikleri:</text:p>
      <text:p text:style-name="Standard">1 <text:tab/>NO’LU TAŞINMAZIN</text:p>
      <text:p text:style-name="Standard">Özellikleri<text:tab/>: DÜZCE il, MERKEZ ilçe, 11 Ada No, 34 Parsel No, KÜLTÜR</text:p>
      <text:p text:style-name="Standard">Mahalle/Mevkii, Taşınmaz Kültür Mahallesi Kuyumcuzade Bulvarı üzerinde bulunmakta &lt;olup taşınmazın batı hududu bu yola cepheli vaziyettedir. Taşınmaz arsa vasfında bulunmakta olup, üzerinde prefabrik yapıdaki eski bir oku binası ile ekonomik değeri olamayan ağaçlar mevcut bulunmaktadır. Taşınmazın üzerindeki prefabrik yapının Çağdaş Yaşamı Destekleme Derneği tarafından yapılmış olup, bu eski okul binası değerlendirmeye alınmayarak taşınmaz arsa olarak değerlendirmiştir.</text:p>
      <text:p text:style-name="Standard">Adresi<text:tab/>: Kültür Mah. Merkez Düzce</text:p>
      <text:p text:style-name="Standard">Yüzölçümü<text:tab/>: 1.176,95 m2</text:p>
      <text:p text:style-name="Standard">Arsa Payı:-</text:p>
      <text:p text:style-name="Standard">İmar Durumu : Taşınmazın, imar uygulama alanı içerisinde kalmakta konut + ticaret alanına tahsisli ve blok nizam 3 kat inşaat iznine sahip olduğu anlaşılmıştır. Kıymeti<text:tab/>: 2.353.900,00 TL</text:p>
      <text:p text:style-name="Standard">KDV Oranı<text:tab/>:%18</text:p>
      <text:p text:style-name="Standard">1. <text:tab/>Satış Günü : 15/08/2013 günü 10:00 -10:10 arası</text:p>
      <text:p text:style-name="Standard">2. <text:tab/>Satış Günü : 12/09/2013 günü 10:00 -10:10 arası</text:p>
      <text:p text:style-name="Standard">Satış Yeri<text:tab/>: Düzce Belediye Mezat Salonu Fevzi Çakmak Mah. No: 234</text:p>
      <text:p text:style-name="Standard">C Blok Z:62 Merkez/DÜZCE</text:p>
      <text:p text:style-name="Standard"/>
      <text:p text:style-name="Standard">2<text:tab/>NO’LU TAŞINMAZIN</text:p>
      <text:p text:style-name="Standard">Özellikleri<text:tab/>: DÜZCE il, MERKEZ ilçe, 1416 Ada No, 1 Parsel No, DARICI</text:p>
      <text:p text:style-name="Standard">HARMANYANI Mahalle/Mevkii, 40717/449489 HİSSELİ YER Bağımsız Bölüm, Taşınmaz incelendiğinde taşınmazın arsa niteliğinde bulunduğu bir kısmının boş arazi durumunda olduğu, bir kısmı üzerinde 35 ocak fındık ocağının bulunduğu, yaklaşık 10 dönümlük kısmında ise yaşlan 7-9 arası değişen 250-300 adet bakımsız vaziyette bulunan kavak ağaçları mevcuttur. Taşınmazın düz ve taban bir arazi yapısına sahip olduğu ve sulanabilir nitelikte bir arazi olduğu zemin üzerindedir.</text:p>
      <text:p text:style-name="Standard">Adresi<text:tab/>: Darıcı Mah. Harmanyanı mevki Merkez/DÜZCE</text:p>
      <text:p text:style-name="Standard">Yüzölçümü<text:tab/>: 31.464,23 m2</text:p>
      <text:p text:style-name="Standard">Arsa Payı:-</text:p>
      <text:p text:style-name="Standard">İmar Durumu : Mevcut imar planında oto terminal alanı olarak düzenlendiği görülmektedir. Tespite konu parselin çekme mesafeleri ön bahçe, yan bahçe, arka bahçe 10,00 m2 E=0.20, H max = 10,00 olarak belirlenmiştir Kıymeti<text:tab/>:228.711,66 TL</text:p>
      <text:p text:style-name="Standard">KDV Oranı<text:tab/>:%18</text:p>
      <text:p text:style-name="Standard">1. <text:tab/>Satış Günü : 15/08/2013 günü 10:15 -10:25 arası</text:p>
      <text:p text:style-name="Standard">2. <text:tab/>Satış Günü : 12/09/2013 günü 10:15 -10:25 arası</text:p>
      <text:p text:style-name="Standard">Satış Yeri<text:tab/>: Belediye Mezat Salonu Fevzi Çakmak Mah. No: 234 C Blok</text:p>
      <text:p text:style-name="Standard">Z: 62 Merkez/DÜZCE</text:p>
      <text:p text:style-name="Standard"/>
      <text:p text:style-name="Standard">3 <text:tab/>NO’LU TAŞINMAZIN</text:p>
      <text:p text:style-name="Standard">Özellikleri<text:tab/>: DÜZCE İl, MERKEZ ilçe, 1416 Ada No, 1 Parsel No, DARICI</text:p>
      <text:p text:style-name="Standard">HARMANYANI Mahalle/Mevkii, 1440550/3146423 HİSSELİ YER Bağımsız Bölüm, Taşınmaz incelendiğinde taşınmazın arsa niteliğinde bulunduğu bir kısmının boş arazi durumunda olduğu, bir kısmı üzerinde 35 ocak fındık ocağının bulunduğu, yaklaşık 10 dönümlük kısmında ise yaşları 7-9 arası değişen 250-300 adet bakımsız vaziyette bulunan kavak ağaçları mevcuttur. Taşınmazın düz ve taban bir arazi yapısına sahip olduğu ve sulanabilir nitelikte bir arazi olduğu zemin üzerindedir.</text:p>
      <text:p text:style-name="Standard">Adresi<text:tab/>: Darıcı Mah. Harmanyanı mevki Merkez/DÜZCE</text:p>
      <text:p text:style-name="Standard">Yüzölçümü<text:tab/>: 31.464,23 m2</text:p>
      <text:p text:style-name="Standard">Arsa Payı:-</text:p>
      <text:p text:style-name="Standard"><text:soft-page-break/>İmar Durumu : Mevcut imar planında oto terminal alanı olarak düzenlendiği görülmektedir. Tespite konu parselin çekme mesafeleri ön bahçe, yan bahçe, arka bahçe 10,00 m2 E=0.20, H max = 10,00 olarak belirlenmiştir</text:p>
      <text:p text:style-name="Standard">Kıymeti<text:tab/>:1.155.960.06 TL</text:p>
      <text:p text:style-name="Standard"/>
      <text:p text:style-name="Standard">4 NO’LU TAŞINMAZIN</text:p>
      <text:p text:style-name="Standard">Özellikleri<text:tab/>: DÜZCE İl, MERKEZ ilçe, 1416 Ada No, 1 Parsel No, DARICI</text:p>
      <text:p text:style-name="Standard">HARMANYANI Mahalle/Mevkii, 94617/3146423 HİSSELİ YER Bağımsız Bölüm, Taşınmaz incelendiğinde taşınmazın arsa niteliğinde bulunduğu bir kısmının boş arazi durumunda olduğu, bir kısmı üzerinde 35 ocak fındık ocağının bulunduğu, yaklaşık 10 dönümlük kısmında ise yaşlan 7-9 arası değişen 250-300 adet bakımsız vaziyette bulunan kavak ağaçları mevcuttur. Taşınmazın düz ve taban bir arazi yapısına sahip olduğu ve sulanabilir nitelikte bir arazi olduğu zemin üzerindedir.</text:p>
      <text:p text:style-name="Standard">Adresi: Darıca Mah. Harmanyanı Mevki Merkez/DÜZCE</text:p>
      <text:p text:style-name="Standard">Yüzölçümü:31.464,23<text:line-break/>Arsa Payı:-</text:p>
      <text:p text:style-name="Standard">İmar Durumu : Mevcut imar planında oto terminal alanı olarak düzenlendiği görülmektedir. Tespite konu parselin çekme mesafeleri ön bahçe, yan bahçe, arka bahçe 10,00 m2 E=0.20, H max = 10,00 olarak belirlenmiştir </text:p>
      <text:p text:style-name="Standard">Kıymeti: 75.924,80 TL<text:line-break/>KDV Oranı: %18</text:p>
      <text:p text:style-name="Standard">1.Satış Günü: 15/08/2013 günü 10:45 -10:55 arası<text:line-break/>2.Satış Günü: 12/09/2013 günü 10:45 -10:55 arası</text:p>
      <text:p text:style-name="Standard">Satış Yeri: Belediye Mezat Salonu Fevzi Çakmak Mah. No: 234 C Blok Z:62</text:p>
      <text:p text:style-name="Standard"/>
      <text:p text:style-name="Standard">5<text:tab/>NO'LU TAŞINMAZIN</text:p>
      <text:p text:style-name="Standard">Özellikleri<text:tab/>: DÜZCE il, MERKEZ İlçe, 1416 Ada No, 1 Parsel No, DARICI</text:p>
      <text:p text:style-name="Standard">HARMANYANI Mahalle/Mevkii, 250994/3146423 HİSSELİ YER Bağımsız Bölüm,<text:line-break/>Taşınmaz incelendiğinde taşınmazın arsa niteliğinde bulunduğu bir kısmının boş arazi durumunda olduğu, bir kısmı üzerinde 35 ocak fındık ocağının bulunduğu, yaklaşık 10 dönümlük kısmında ise yaşlan 7-9 arası değişen 250-300 adet bakımsız vaziyette bulunan kavak ağaçları mevcuttur. Taşınmazın düz ve taban bir arazi yapısına sahip olduğu ve sulanabilir nitelikte bir arazi olduğu zemin üzerindedir.</text:p>
      <text:p text:style-name="Standard">Adresi: Darıca Mah. Harmanyanı Mevki Merkez/DÜZCE</text:p>
      <text:p text:style-name="Standard">Yüzölçümü: 31.464,23 m2<text:line-break/>Arsa Payı:-</text:p>
      <text:p text:style-name="Standard">İmar Durumu : Mevcut İmar planında oto terminal alanı olarak düzenlendiği<text:line-break/>görülmektedir. Tespite konu parselin çekme mesafeleri ön bahçe, yan bahçe, arka<text:line-break/>bahçe 10,00 m2 E=0.20, H max = 10,00 olarak belirlenmiştir<text:line-break/>Kıymeti<text:tab/>:201.408,52 TL</text:p>
      <text:p text:style-name="Standard">KDV Oranı<text:tab/>:%18</text:p>
      <text:list xml:id="list31528260" text:style-name="L1">
        <text:list-item>
          <text:p text:style-name="P1">Satış Günü : 15/08/2013 günü 11:00-11:10 arası</text:p>
        </text:list-item>
        <text:list-item>
          <text:p text:style-name="P1">Satış Günü : 12/09/2013 günü 11:00-11:10 arası</text:p>
        </text:list-item>
      </text:list>
      <text:p text:style-name="Standard">Satış Yeri<text:tab/>: Belediye Mezat Salonu Fevzi Çakmak Mah. No: 234 C Blok Z:62</text:p>
      <text:p text:style-name="Standard">Merkez/DÜZCE</text:p>
      <text:p text:style-name="Standard"/>
      <text:p text:style-name="Standard">6 <text:s/>NO’LU TAŞINMAZIN</text:p>
      <text:p text:style-name="Standard">Özellikleri<text:tab/>: DÜZCE il, MERKEZ ilçe, 1416 Ada No, 1 Parsel No, DARICI</text:p>
      <text:p text:style-name="Standard">-HARMANYANI Mahalle/Mevkii, 153381/3146423 HİSSELİ YER Bağımsız Bölüm,<text:line-break/>Taşınmaz incelendiğinde taşınmazın arsa niteliğinde bulunduğu bir kısmının boş arazi<text:line-break/>durumunda olduğu, bir kısmı üzerinde 35 ocak fındık ocağının bulunduğu, yaklaşık<text:line-break/>10 dönümlük kısmında ise yaşlan 7-9 arası değişen 250-300 adet bakımsız vaziyette<text:line-break/>bulunan kavak ağaçları mevcuttur. Taşınmazın düz ve taban bir arazi yapısına sahip</text:p>
      <text:p text:style-name="Standard"><text:soft-page-break/>olduğu ve sulanabilir nitelikte bir arazi olduğu zemin üzerindedir.</text:p>
      <text:p text:style-name="Standard">Adresi: Darıca Mah. Harmanyanı Mevki Merkez/DÜZCE</text:p>
      <text:p text:style-name="Standard">Yüzölçümü: 31.464,23 m2<text:line-break/>Arsa Payı:-</text:p>
      <text:p text:style-name="Standard">İmar Durumu : Mevcut İmar planında oto terminal alanı olarak düzenlendiği<text:line-break/>görülmektedir. Tespite konu parselin çekme mesafeleri ön bahçe, yan bahçe, arka<text:line-break/>bahçe 10,00 m2 E=0.20, H max = 10,00 olarak belirlenmiştir<text:line-break/>Kıymeti<text:tab/>:123.079,59 TL</text:p>
      <text:p text:style-name="Standard">KDV Oranı<text:tab/>:%18</text:p>
      <text:p text:style-name="Standard">1. Satış Günü : 15/08/2013 günü 11:15-11:25 arası</text:p>
      <text:p text:style-name="Standard">2. Satış Günü : 12/09/2013 günü 11:15-11:25 arası</text:p>
      <text:p text:style-name="Standard">Satış Yeri<text:tab/>: Belediye Mezat Salonu Fevzi Çakmak Mah. No: 234 C Blok Z:62 |</text:p>
      <text:p text:style-name="Standard">Merkez/DÜZCE</text:p>
      <text:p text:style-name="Standard"/>
      <text:p text:style-name="Standard">7 NO'LU TAŞINMAZIN</text:p>
      <text:p text:style-name="Standard">Özellikleri: DÜZCE il, MERKEZ ilçe, 1416 Ada No, 1 Parsel No, DARICI</text:p>
      <text:p text:style-name="Standard">HARMANYANI Mahalle/Mevkii, 15268/449489 HİSSELİ YER Bağımsız Bölüm,<text:line-break/>Taşınmaz incelendiğinde taşınmazın arsa niteliğinde bulunduğu bir kısmının boş arazi<text:line-break/>durumunda olduğu, bir kısmı üzerinde 35 ocak fındık ocağının bulunduğu, yaklaşık<text:line-break/>10 dönümlük kısmında ise yaşları 7-9 arası değişen 250-300 adet bakımsız vaziyette<text:line-break/>bulunan kavak ağaçları mevcuttur. Taşınmazın düz ve taban bir arazi yapısına sahip</text:p>
      <text:p text:style-name="Standard">olduğu ve sulanabilir nitelikte bir arazi olduğu zemin üzerindedir.</text:p>
      <text:p text:style-name="Standard">Adresi: Darıca Mah. Harmanyanı Mevki Merkez/DÜZCE</text:p>
      <text:p text:style-name="Standard">Yüzölçümü: 31.464,23 m2<text:line-break/>Arsa Payı:-</text:p>
      <text:p text:style-name="Standard">İmar Durumu : Mevcut İmar planında oto terminal alanı olarak düzenlendiği<text:line-break/>görülmektedir. Tespite konu parselin çekme mesafeleri ön bahçe, yan bahçe, arka<text:line-break/>bahçe 10,00 m2 E=0.20, H max = 10,00 olarak belirlenmiştir<text:line-break/>Kıymeti<text:tab/>:85.761,96 TL</text:p>
      <text:p text:style-name="Standard">KDV Oranı<text:tab/>:%18</text:p>
      <text:p text:style-name="Standard">1. Satış Günü : 15/08/2013 günü 11:30 -11:40 arası</text:p>
      <text:p text:style-name="Standard">2. Satış Günü : 12/09/2013 günü 11:30-11:40 arası</text:p>
      <text:p text:style-name="Standard">Satış Yeri<text:tab/>: Belediye Mezat Salonu Fevzi Çakmak Mah. No: 234 C Blok Z:62</text:p>
      <text:p text:style-name="Standard">Merkez/DÜZCE</text:p>
      <text:p text:style-name="Standard"/>
      <text:p text:style-name="Standard">8 NO’LU TAŞINMAZIN</text:p>
      <text:p text:style-name="Standard">Özellikleri<text:tab/>: DÜZCE il, MERKEZ ilçe, 1416 Ada No, 1 Parsel No, DARICI</text:p>
      <text:p text:style-name="Standard">HARMANYANI Mahalle/Mevkii, 198170/3146423 HİSSELİ YER Bağımsız Bölüm, Taşınmaz incelendiğinde taşınmazın arsa niteliğinde bulunduğu bir kısmının boş arazi durumunda olduğu, bir kısmı üzerinde 35 ocak fındık ocağının bulunduğu, yaklaşık 10 dönümlük kısmında ise yaşları 7-9 arası değişen 250-300 adet bakımsız vaziyette bulunan kavak ağaçları mevcuttur. Taşınmazın düz ve taban bir arazi yapısına sahip olduğu ve sulanabilir nitelikte bir arazi olduğu zemin üzerindedir.</text:p>
      <text:p text:style-name="Standard">Adresi: Darıca Mah. Harmanyanı Mevki Merkez/DÜZCE</text:p>
      <text:p text:style-name="Standard">Yüzölçümü: 31.464,23 m2<text:line-break/>Arsa Payı:-</text:p>
      <text:p text:style-name="Standard">İmar Durumu : Mevcut İmar planında oto terminal alanı olarak düzenlendiği<text:line-break/>görülmektedir. Tespite konu parselin çekme mesafeleri ön bahçe, yan bahçe, arka bahçe 10,00 m2 E=0.20, H max = 10,00 olarak belirlenmiştir<text:line-break/>Kıymeti<text:tab/>:159.020,24 TL</text:p>
      <text:p text:style-name="Standard">KDV Oranı<text:tab/>:%18</text:p>
      <text:p text:style-name="Standard">1. Satış Günü : 15/08/2013 günü 11:45 -11:55 arası</text:p>
      <text:p text:style-name="Standard">2. Satış Günü : 12/09/2013 günü 11:45-11:55 arası</text:p>
      <text:p text:style-name="Standard"><text:soft-page-break/>Satış Yeri<text:tab/>: Belediye Mezat Salonu Fevzi Çakmak Mah. No: 234 C Blok Z:62</text:p>
      <text:p text:style-name="Standard">Merkez/DÜZCE</text:p>
      <text:p text:style-name="Standard"/>
      <text:p text:style-name="Standard">1 - 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başkaca bilgi almak isteyenlerin 2012/1349 Esas sayılı dosya numarasıyla müdürlü­ğümüze başvurmaları ilan olunur. 07/06/2013</text:p>
      <text:p text:style-name="Standard">(İİKm. 126)</text:p>
      <text:p text:style-name="Standard">(*) ilgililer tabirine irtifak hakkı sahipleri de dahildir.</text:p>
      <text:p text:style-name="Standard">*: Bu örnek, bu Yönetmelikten önceki uygulamada kullanılan Örnek 64’e karşılık gelmek­tedir.<text:tab/>Basın:37125-www.bik.gov.tr</text:p>
      <text:p text:style-name="Standard">Resmi ilanlar www.ilan.gov.tr’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9M8S</meta:editing-duration>
    <meta:editing-cycles>6</meta:editing-cycles>
    <meta:generator>OpenOffice.org/3.3$Win32 OpenOffice.org_project/330m20$Build-9567</meta:generator>
    <dc:date>2013-08-27T11:37:53.60</dc:date>
    <dc:creator>tk emlak</dc:creator>
    <meta:document-statistic meta:table-count="0" meta:image-count="0" meta:object-count="0" meta:page-count="4" meta:paragraph-count="100" meta:word-count="1570" meta:character-count="11021"/>
    <meta:user-defined meta:name="Info 1"/>
    <meta:user-defined meta:name="Info 2"/>
    <meta:user-defined meta:name="Info 3"/>
    <meta:user-defined meta:name="Info 4"/>
  </office:meta>
</office:document-meta>
</file>