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589cm"/>
    </style:style>
    <style:style style:name="Tablo1.B" style:family="table-column">
      <style:table-column-properties style:column-width="1.625cm"/>
    </style:style>
    <style:style style:name="Tablo1.C" style:family="table-column">
      <style:table-column-properties style:column-width="0.921cm"/>
    </style:style>
    <style:style style:name="Tablo1.D" style:family="table-column">
      <style:table-column-properties style:column-width="1.071cm"/>
    </style:style>
    <style:style style:name="Tablo1.E" style:family="table-column">
      <style:table-column-properties style:column-width="0.732cm"/>
    </style:style>
    <style:style style:name="Tablo1.F" style:family="table-column">
      <style:table-column-properties style:column-width="0.699cm"/>
    </style:style>
    <style:style style:name="Tablo1.G" style:family="table-column">
      <style:table-column-properties style:column-width="0.815cm"/>
    </style:style>
    <style:style style:name="Tablo1.H" style:family="table-column">
      <style:table-column-properties style:column-width="1.404cm"/>
    </style:style>
    <style:style style:name="Tablo1.I" style:family="table-column">
      <style:table-column-properties style:column-width="0.935cm"/>
    </style:style>
    <style:style style:name="Tablo1.J" style:family="table-column">
      <style:table-column-properties style:column-width="6.142cm"/>
    </style:style>
    <style:style style:name="Tablo1.K" style:family="table-column">
      <style:table-column-properties style:column-width="1.55cm"/>
    </style:style>
    <style:style style:name="Tablo1.L" style:family="table-column">
      <style:table-column-properties style:column-width="1.351cm"/>
    </style:style>
    <style:style style:name="Tablo1.M" style:family="table-column">
      <style:table-column-properties style:column-width="1.36cm"/>
    </style:style>
    <style:style style:name="Tablo1.N" style:family="table-column">
      <style:table-column-properties style:column-width="0.81cm"/>
    </style:style>
    <style:style style:name="Tablo1.A1" style:family="table-cell">
      <style:table-cell-properties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style:line-height-at-least="0.423cm" fo:text-align="center" style:justify-single-word="false" fo:text-indent="0cm" style:auto-text-indent="false"/>
      <style:text-properties fo:font-variant="normal" fo:text-transform="none" fo:color="#000000" style:font-name="Times New Roman1" fo:font-size="7.5pt" fo:letter-spacing="normal" fo:font-style="normal" fo:font-weight="normal"/>
    </style:style>
    <style:style style:name="P10" style:family="paragraph" style:parent-style-name="Text_20_body">
      <style:paragraph-properties fo:margin-left="0cm" fo:margin-right="0cm" fo:margin-top="0cm" fo:margin-bottom="0cm" style:line-height-at-least="0.423cm" fo:text-align="justify" style:justify-single-word="false" fo:text-indent="0cm" style:auto-text-indent="false"/>
      <style:text-properties fo:font-variant="normal" fo:text-transform="none" fo:color="#000000" style:font-name="Times New Roman1" fo:font-size="7.5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5" style:family="paragraph" style:parent-style-name="Text_20_body">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16" style:family="paragraph" style:parent-style-name="Text_20_body" style:master-page-name="">
      <style:paragraph-properties fo:margin-left="-1.376cm" fo:margin-right="0cm" fo:margin-top="0cm" fo:margin-bottom="0cm" fo:text-align="center" style:justify-single-word="false" fo:text-indent="0cm" style:auto-text-indent="false" style:page-number="auto">
        <style:tab-stops>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7.5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7.5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2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T1" style:family="text">
      <style:text-properties fo:font-size="9pt"/>
    </style:style>
    <style:style style:name="T2" style:family="text">
      <style:text-properties style:text-position="33% 80%"/>
    </style:style>
    <style:style style:name="T3" style:family="text">
      <style:text-properties fo:letter-spacing="-0.00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AŞINMAZ MAL SATILACAKTIR</text:p>
      <text:p text:style-name="P14">Bursa Defterdarlığı Ertuğrulgazi Milli Emlak Müdürlüğünden:</text:p>
      <text:p text:style-name="P1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row>
          <table:table-cell table:style-name="Tablo1.A1" table:number-columns-spanned="14" office:value-type="string">
            <text:p text:style-name="P18">SATIŞI YAPILACAK TAŞINMAZ 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1.A2" office:value-type="string">
            <text:p text:style-name="P19">Sıra</text:p>
            <text:p text:style-name="P19">No</text:p>
          </table:table-cell>
          <table:table-cell table:style-name="Tablo1.A2" office:value-type="string">
            <text:p text:style-name="P20">Taşınmaz</text:p>
            <text:p text:style-name="P20">No</text:p>
          </table:table-cell>
          <table:table-cell table:style-name="Tablo1.A2" office:value-type="string">
            <text:p text:style-name="P20">İlçesi</text:p>
          </table:table-cell>
          <table:table-cell table:style-name="Tablo1.A2" office:value-type="string">
            <text:p text:style-name="P20">Mahalle/</text:p>
            <text:p text:style-name="P20">Köy</text:p>
          </table:table-cell>
          <table:table-cell table:style-name="Tablo1.A2" office:value-type="string">
            <text:p text:style-name="P20">Cinsi</text:p>
          </table:table-cell>
          <table:table-cell table:style-name="Tablo1.A2" office:value-type="string">
            <text:p text:style-name="P20">Ada</text:p>
          </table:table-cell>
          <table:table-cell table:style-name="Tablo1.A2" office:value-type="string">
            <text:p text:style-name="P20">Parsel</text:p>
          </table:table-cell>
          <table:table-cell table:style-name="Tablo1.A2" office:value-type="string">
            <text:p text:style-name="P20">Yüzölçümü</text:p>
            <text:p text:style-name="P20">(m<text:span text:style-name="T2">2</text:span>)</text:p>
          </table:table-cell>
          <table:table-cell table:style-name="Tablo1.A2" office:value-type="string">
            <text:p text:style-name="P20">Hazine</text:p>
            <text:p text:style-name="P20">Hissesi</text:p>
            <text:p text:style-name="P20">(m<text:span text:style-name="T2">2</text:span>)</text:p>
          </table:table-cell>
          <table:table-cell table:style-name="Tablo1.A2" office:value-type="string">
            <text:p text:style-name="P20">İmar Durumu</text:p>
          </table:table-cell>
          <table:table-cell table:style-name="Tablo1.A2" office:value-type="string">
            <text:p text:style-name="P20">Tahmini</text:p>
            <text:p text:style-name="P20">Bedeli</text:p>
            <text:p text:style-name="P20">(TL)</text:p>
          </table:table-cell>
          <table:table-cell table:style-name="Tablo1.A2" office:value-type="string">
            <text:p text:style-name="P20">Geçici</text:p>
            <text:p text:style-name="P20">Teminat</text:p>
            <text:p text:style-name="P20">(TL)</text:p>
          </table:table-cell>
          <table:table-cell table:style-name="Tablo1.A2" office:value-type="string">
            <text:p text:style-name="P20">İhale</text:p>
            <text:p text:style-name="P20">Tarihi</text:p>
          </table:table-cell>
          <table:table-cell table:style-name="Tablo1.N2" office:value-type="string">
            <text:p text:style-name="P20">İhale</text:p>
            <text:p text:style-name="P20">Saati</text:p>
          </table:table-cell>
        </table:table-row>
        <table:table-row>
          <table:table-cell table:style-name="Tablo1.A2" office:value-type="string">
            <text:p text:style-name="P19">1</text:p>
          </table:table-cell>
          <table:table-cell table:style-name="Tablo1.A2" office:value-type="string">
            <text:p text:style-name="P20">16010103104</text:p>
          </table:table-cell>
          <table:table-cell table:style-name="Tablo1.A2" office:value-type="string">
            <text:p text:style-name="P20">Nilüfer</text:p>
          </table:table-cell>
          <table:table-cell table:style-name="Tablo1.A2" office:value-type="string">
            <text:p text:style-name="P20">Fethiye</text:p>
          </table:table-cell>
          <table:table-cell table:style-name="Tablo1.A2" office:value-type="string">
            <text:p text:style-name="P20">Arsa</text:p>
          </table:table-cell>
          <table:table-cell table:style-name="Tablo1.A2" office:value-type="string">
            <text:p text:style-name="P20">1871</text:p>
          </table:table-cell>
          <table:table-cell table:style-name="Tablo1.A2" office:value-type="string">
            <text:p text:style-name="P20">3</text:p>
          </table:table-cell>
          <table:table-cell table:style-name="Tablo1.A2" office:value-type="string">
            <text:p text:style-name="P20">6.018,68</text:p>
          </table:table-cell>
          <table:table-cell table:style-name="Tablo1.A2" office:value-type="string">
            <text:p text:style-name="P20">Tam</text:p>
          </table:table-cell>
          <table:table-cell table:style-name="Tablo1.A2" office:value-type="string">
            <text:p text:style-name="P21">1/1000 Ölç. Uyg. İmar Planında kısmen park ve<text:span text:style-name="T3">otopark, kısmenrekreasyon,</text:span> kısmen de yolda</text:p>
          </table:table-cell>
          <table:table-cell table:style-name="Tablo1.A2" office:value-type="string">
            <text:p text:style-name="P20">5.115.900,00</text:p>
          </table:table-cell>
          <table:table-cell table:style-name="Tablo1.A2" office:value-type="string">
            <text:p text:style-name="P20">511.590,00</text:p>
          </table:table-cell>
          <table:table-cell table:style-name="Tablo1.A2" office:value-type="string">
            <text:p text:style-name="P20">17.04.2014</text:p>
          </table:table-cell>
          <table:table-cell table:style-name="Tablo1.N2" office:value-type="string">
            <text:p text:style-name="P20">10:30</text:p>
          </table:table-cell>
        </table:table-row>
      </table:table>
      <text:p text:style-name="P3"> </text:p>
      <text:p text:style-name="P1">1 - Yukarıda tapu kaydı ve ihale bilgileri yazılı bulunan taşınmaz malın, Altıparmak Cad. No: 63 Osmangazi-Bursa adresinde bulunan Defterdarlık Ek Hizmet binasında, Ertuğrulgazi Milli Emlak Müdürü odasında hizasında belirtilen tarih ve saatte 2886 sayılı Devlet İhale Kanununun 45. maddesi gereğince Açık Teklif Usulüyle, satışı yapılacaktır.</text:p>
      <text:p text:style-name="P1">2 - İhalelere iştirak etmek isteyenlerin;</text:p>
      <text:p text:style-name="P2"><text:span text:style-name="T1">a</text:span> <text:span text:style-name="T1">- İhalelerin başlangıç saatine kadar yatıracakları geçici teminat makbuzu veya 2886 sayılı Kanuna göre düzenlenmiş süresiz geçici teminat mektubu,</text:span></text:p>
      <text:p text:style-name="P2"><text:span text:style-name="T1">b</text:span> <text:span text:style-name="T1">- İkametgah ilmühaberi (İdaremizden temin edilebilir.) ile nüfus cüzdanı örneği (T.C. kimlik numarasını belirtir.)</text:span></text:p>
      <text:p text:style-name="P2"><text:span text:style-name="T1">c</text:span> <text:span text:style-name="T1">- Başkası adına ihaleye katılacak olanlar için adlarına düzenlenmiş noter tasdikli vekaletname.</text:span></text:p>
      <text:p text:style-name="P2"><text:span text:style-name="T1">d</text:span> <text:span text:style-name="T1">- Tüzel kişilerden vergi kimlik numarasını belirtir belge,</text:span></text:p>
      <text:p text:style-name="P2"><text:span text:style-name="T1">e</text:span> <text:span text:style-name="T1">- Özel hukuk tüzel kişilerinin yukarıda belirtilen şartlardan ayrı olarak İdare merkezlerinin bulunduğu yer Mahkemesinden veya siciline kayıtlı bulunduğu Ticaret veya sanayi odasından, veya benzeri mesleki kuruluştan, ihalenin yapıldığı 2014 yılı içersinde alınmış sicil kayıt belgesi ile tüzel kişilik adına ihaleye katılacak veya teklifte bulunacak kişilerin tüzel kişiliğe temsile tam yetkili olduklarını gösterir noterlikçe tasdik edilmiş imza sirkülerini veya vekaletnameyi vermeleri,</text:span></text:p>
      <text:p text:style-name="P1">f) Kamu tüzel kişilerinin ise tebligat için Türkiye’de adres göstermeleri ile Vergi kimlik numarasını bildirmeleri ve tüzel kişilik adına ihaleye katılacak veya teklifte bulunacak kişilerin tüzel kişiliği temsile yetkili olduğunu belirtir belgeyle birlikte İhale saatinde komisyon huzurunda hazır bulunmaları gerekmektedir.</text:p>
      <text:p text:style-name="P1">3 - İstekliler ilanda belirtilen ihale saatine kadar komisyon başkanlığına ulaşmış olması şartıyla, 37. madde hükümlerine uygun olarak düzenleyecekleri tekliflerini iadeli taahhütlü bir mektupla gönderebilirler.</text:p>
      <text:p text:style-name="P1">4 - Ortak girişim olarak ihalelere teklif verilemez.</text:p>
      <text:p text:style-name="P1">5 - Şartname ve ihale dosyaları mesai saatleri içerisinde (28. sıradaki) Ertuğrulgazi Milli Emlak Müdürlüğünde, (1-27.sıradakiler)Uludağ Milli Emlak Müdürlüğünde görülebilir.</text:p>
      <text:p text:style-name="P1">6 - Türkiye genelindeki ihale bilgileri http:/www.milliemlak.gov.tr internet adresinden öğrenilebilir. Tlf.: 0 224 221 13 00</text:p>
      <text:p text:style-name="P1">7 - Komisyon ihaleyi yapıp yapmamakta serbesttir. Postada meydana gelebilecek gecikmeler kabul edilmez.</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4-03T11:19:54.40</dc:date>
    <dc:creator>tkemlak </dc:creator>
    <meta:editing-duration>PT4M17S</meta:editing-duration>
    <meta:editing-cycles>14</meta:editing-cycles>
    <meta:generator>OpenOffice/4.0.1$Win32 OpenOffice.org_project/401m5$Build-9714</meta:generator>
    <meta:document-statistic meta:table-count="1" meta:image-count="0" meta:object-count="0" meta:page-count="1" meta:paragraph-count="60" meta:word-count="360" meta:character-count="2723"/>
  </office:meta>
</office:document-meta>
</file>