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55cm" table:align="center"/>
    </style:style>
    <style:style style:name="Tablo1.A" style:family="table-column">
      <style:table-column-properties style:column-width="1.032cm"/>
    </style:style>
    <style:style style:name="Tablo1.B" style:family="table-column">
      <style:table-column-properties style:column-width="1.349cm"/>
    </style:style>
    <style:style style:name="Tablo1.C" style:family="table-column">
      <style:table-column-properties style:column-width="1.217cm"/>
    </style:style>
    <style:style style:name="Tablo1.D" style:family="table-column">
      <style:table-column-properties style:column-width="1.482cm"/>
    </style:style>
    <style:style style:name="Tablo1.E" style:family="table-column">
      <style:table-column-properties style:column-width="1.191cm"/>
    </style:style>
    <style:style style:name="Tablo1.F" style:family="table-column">
      <style:table-column-properties style:column-width="1.244cm"/>
    </style:style>
    <style:style style:name="Tablo1.G" style:family="table-column">
      <style:table-column-properties style:column-width="1.746cm"/>
    </style:style>
    <style:style style:name="Tablo1.H" style:family="table-column">
      <style:table-column-properties style:column-width="2.514cm"/>
    </style:style>
    <style:style style:name="Tablo1.I" style:family="table-column">
      <style:table-column-properties style:column-width="2.011cm"/>
    </style:style>
    <style:style style:name="Tablo1.K" style:family="table-column">
      <style:table-column-properties style:column-width="2.302cm"/>
    </style:style>
    <style:style style:name="Tablo1.L" style:family="table-column">
      <style:table-column-properties style:column-width="1.95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style:text-position="33% 80%" fo:font-size="9pt"/>
    </style:style>
    <style:style style:name="T3" style:family="text">
      <style:text-properties fo:font-size="9pt"/>
    </style:style>
    <style:style style:name="T4" style:family="text">
      <style:text-properties fo:font-size="9pt" fo:letter-spacing="0.004cm"/>
    </style:style>
    <style:style style:name="T5"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AŞINMAZ MAL SATILACAKTIR</text:p>
      <text:p text:style-name="P4">Polatlı Belediye Başkanlığından:</text:p>
      <text:p text:style-name="P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number-columns-repeated="2"/>
        <table:table-column table:style-name="Tablo1.K"/>
        <table:table-column table:style-name="Tablo1.L"/>
        <table:table-row>
          <table:table-cell table:style-name="Tablo1.A1" office:value-type="string">
            <text:p text:style-name="P11">S. No</text:p>
          </table:table-cell>
          <table:table-cell table:style-name="Tablo1.A1" office:value-type="string">
            <text:p text:style-name="P12">İli</text:p>
          </table:table-cell>
          <table:table-cell table:style-name="Tablo1.A1" office:value-type="string">
            <text:p text:style-name="P12">İlçesi</text:p>
          </table:table-cell>
          <table:table-cell table:style-name="Tablo1.A1" office:value-type="string">
            <text:p text:style-name="P12">Mahallesi</text:p>
          </table:table-cell>
          <table:table-cell table:style-name="Tablo1.A1" office:value-type="string">
            <text:p text:style-name="P12">Ada</text:p>
          </table:table-cell>
          <table:table-cell table:style-name="Tablo1.A1" office:value-type="string">
            <text:p text:style-name="P12">Parsel</text:p>
          </table:table-cell>
          <table:table-cell table:style-name="Tablo1.A1" office:value-type="string">
            <text:p text:style-name="P12">Yüzölçümü</text:p>
            <text:p text:style-name="P12">(m2)</text:p>
          </table:table-cell>
          <table:table-cell table:style-name="Tablo1.A1" office:value-type="string">
            <text:p text:style-name="P12">Niteliği</text:p>
          </table:table-cell>
          <table:table-cell table:style-name="Tablo1.A1" office:value-type="string">
            <text:p text:style-name="P12">Muhammen Bedeli</text:p>
            <text:p text:style-name="P12">TL</text:p>
          </table:table-cell>
          <table:table-cell table:style-name="Tablo1.A1" office:value-type="string">
            <text:p text:style-name="P12">Geçici Teminat</text:p>
            <text:p text:style-name="P12">TL</text:p>
          </table:table-cell>
          <table:table-cell table:style-name="Tablo1.A1" office:value-type="string">
            <text:p text:style-name="P12">İhale Usulü</text:p>
          </table:table-cell>
          <table:table-cell table:style-name="Tablo1.L1" office:value-type="string">
            <text:p text:style-name="P12">İhale Tarihi ve Saati</text:p>
          </table:table-cell>
        </table:table-row>
        <table:table-row>
          <table:table-cell table:style-name="Tablo1.A2" office:value-type="string">
            <text:p text:style-name="P13">1-</text:p>
          </table:table-cell>
          <table:table-cell table:style-name="Tablo1.A2" office:value-type="string">
            <text:p text:style-name="P14">Ankara</text:p>
          </table:table-cell>
          <table:table-cell table:style-name="Tablo1.A2" office:value-type="string">
            <text:p text:style-name="P14">Polatlı</text:p>
          </table:table-cell>
          <table:table-cell table:style-name="Tablo1.A2" office:value-type="string">
            <text:p text:style-name="P14">Zafer</text:p>
          </table:table-cell>
          <table:table-cell table:style-name="Tablo1.A2" office:value-type="string">
            <text:p text:style-name="P14">181</text:p>
          </table:table-cell>
          <table:table-cell table:style-name="Tablo1.A2" office:value-type="string">
            <text:p text:style-name="P14">28</text:p>
          </table:table-cell>
          <table:table-cell table:style-name="Tablo1.A2" office:value-type="string">
            <text:p text:style-name="P14">-------</text:p>
          </table:table-cell>
          <table:table-cell table:style-name="Tablo1.H2" office:value-type="string">
            <text:p text:style-name="P14">2 Katlı Karkas Et Entegre Tesisi ve Arsası</text:p>
          </table:table-cell>
          <table:table-cell table:style-name="Tablo1.A2" office:value-type="string">
            <text:p text:style-name="P14">1.650.000,00</text:p>
          </table:table-cell>
          <table:table-cell table:style-name="Tablo1.A2" office:value-type="string">
            <text:p text:style-name="P14">50.000,00</text:p>
          </table:table-cell>
          <table:table-cell table:style-name="Tablo1.A2" office:value-type="string">
            <text:p text:style-name="P14">2886 SayılıD.İ.K.nun</text:p>
            <text:p text:style-name="P14">36. Maddesi</text:p>
          </table:table-cell>
          <table:table-cell table:style-name="Tablo1.L2" office:value-type="string">
            <text:p text:style-name="P15"><text:span text:style-name="T5">05/07/2013-15:00</text:span></text:p>
          </table:table-cell>
        </table:table-row>
      </table:table>
      <text:p text:style-name="P8"> </text:p>
      <text:p text:style-name="P1">1 - Mülkiyeti Belediyemize ait yukarıda niteliği belirtilen 2 Katlı Karkas Et Entegre Tesisi ve Arsası 2886 Sayılı Devlet İhale Kanununun 36. maddesine göre Kapalı Teklif Usulü ile satılacaktır.</text:p>
      <text:p text:style-name="P1">2 - İhale yukarıda belirtilen gün ve saatte Polatlı Belediyesi (Adnan Menderes Caddesi No:20 Polatlı/ANKARA) Toplantı Salonunda Belediye Encümeni huzurunda yapılacaktır.</text:p>
      <text:p text:style-name="P1">3 - İhale şartnamesi ile ihaleye ait diğer evraklar Polatlı Belediyesi Destek Hizmetleri Müdürlüğünde mesai saatleri içerisinde görülebilir.</text:p>
      <text:p text:style-name="P1">4 - Postayla yapılacak başvurular için adresimiz Polatlı Belediyesi Destek Hizmetleri Müdürlüğü Adnan Menderes Cad. No: 20 Polatlı/ANKARA</text:p>
      <text:p text:style-name="P1">5 - Telgraf veya faksla yapılacak müracaatlar ve postada meydana gelebilecek gecikmeler kabul edilmeyecektir.</text:p>
      <text:p text:style-name="P1">6 - “SON TEKLİFLER İHALEDE HAZIR BULUNAN İSTEKLİLERDEN” alınacağı için istekliler ihalede hazır bulunmalıdır.</text:p>
      <text:p text:style-name="P1">7 - İhaleye katılabilmek için;</text:p>
      <text:p text:style-name="P1">2886 Sayılı Kanunun 36.maddesine göre usulüne göre hazırlanmış,</text:p>
      <text:p text:style-name="P3"><text:span text:style-name="T3">a</text:span> <text:span text:style-name="T3">- Dış Zarf</text:span></text:p>
      <text:p text:style-name="P3"><text:span text:style-name="T3">b</text:span> <text:span text:style-name="T3">- İç Zarf</text:span></text:p>
      <text:p text:style-name="P3"><text:span text:style-name="T3">c</text:span> <text:span text:style-name="T3">- Teklif Mektubu (şartname ekinde Belediyece verilecek örneğe uygun)</text:span></text:p>
      <text:p text:style-name="P3"><text:span text:style-name="T3">d</text:span> <text:span text:style-name="T3">- Kanuni ikametgâh sahibi olmak (ikametgah ilmuhaberi/yerleşim yeri belgesi/adres beyanı),</text:span></text:p>
      <text:p text:style-name="P3"><text:span text:style-name="T3">e</text:span> <text:span text:style-name="T3">- Nüfus Cüzdanı Sureti (gerçek kişiler için),</text:span></text:p>
      <text:p text:style-name="P3"><text:span text:style-name="T3">f</text:span> <text:span text:style-name="T3">- Geçici Teminat,</text:span></text:p>
      <text:p text:style-name="P3"><text:span text:style-name="T3">g</text:span> <text:span text:style-name="T3">- Şartname alındı makbuzu,</text:span></text:p>
      <text:p text:style-name="P3"><text:span text:style-name="T3">h</text:span> <text:span text:style-name="T3">- Başkası adına ihaleye katılacaklar için usulüne uygun olarak düzenlenmiş noter tasdikli vekaletname,</text:span></text:p>
      <text:p text:style-name="P3"><text:span text:style-name="T3">ı</text:span> <text:span text:style-name="T3">- Tüzel kişiler ihaleye katılacaksa, Ticaret ve Sanayi Odasından veya ilgili esnaf ve sanatkarlar odasından kayıtlı olduğunu gösteren ihalenin yapıldığı yıl içinde alınmış belge,</text:span></text:p>
      <text:p text:style-name="P3"><text:span text:style-name="T3">i</text:span> <text:span text:style-name="T3">- Gerçek kişi olması halinde, noter tasdikli imza beyannamesi,</text:span></text:p>
      <text:p text:style-name="P3"><text:span text:style-name="T3">j</text:span> <text:span text:style-name="T3">-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text:p>
      <text:p text:style-name="P3"><text:span text:style-name="T3">k</text:span> <text:span text:style-name="T3">- Tüzel kişilik adına ihaleye katılacak veya teklifte bulunacak kişilerin tüzel kişiliği temsile yetkili olduklarını gösterir noterlikçe tasdik edilmiş yetki belgesi.</text:span></text:p>
      <text:p text:style-name="P1">8 - Şartname bedeli 250,00 TL</text:p>
      <text:p text:style-name="P1">9 - İsteklilerin ihaleye katılabilmek için belirtilen belgeler ile belediyeden temin edecekleri şartname ve şartname bedel makbuzu ile birlikte ihale dosyalarını 05/07/2013 günü saat 15:00’a kadar Polatlı Belediyesi Destek Hizmetleri Müdürlüğüne teslim etmeleri zorunludu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6M2S</meta:editing-duration>
    <meta:editing-cycles>234</meta:editing-cycles>
    <meta:generator>OpenOffice.org/3.3$Win32 OpenOffice.org_project/330m20$Build-9567</meta:generator>
    <dc:date>2013-06-19T10:15:51.37</dc:date>
    <meta:document-statistic meta:table-count="1" meta:image-count="0" meta:object-count="0" meta:page-count="1" meta:paragraph-count="56" meta:word-count="393" meta:character-count="2805"/>
    <meta:user-defined meta:name="Info 1"/>
    <meta:user-defined meta:name="Info 2"/>
    <meta:user-defined meta:name="Info 3"/>
    <meta:user-defined meta:name="Info 4"/>
  </office:meta>
</office:document-meta>
</file>