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6.496cm"/>
    </style:style>
    <style:style style:name="Tablo1.B" style:family="table-column">
      <style:table-column-properties style:column-width="1.991cm"/>
    </style:style>
    <style:style style:name="Tablo1.C" style:family="table-column">
      <style:table-column-properties style:column-width="1.998cm"/>
    </style:style>
    <style:style style:name="Tablo1.D" style:family="table-column">
      <style:table-column-properties style:column-width="2.028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D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.136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3" style:family="text">
      <style:text-properties fo:font-size="9pt"/>
    </style:style>
    <style:style style:name="T4" style:family="text">
      <style:text-properties style:font-name="Times New Roman1" fo:font-size="9pt"/>
    </style:style>
    <style:style style:name="T5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MUHTELİF TAŞINMAZLARIN ÖZELLEŞTİRİLMESİ HAKKINDA DUYURU</text:span></text:span></text:p>
      <text:p text:style-name="P17">Başbakanlık Özelleştirme İdaresi Başkanlığından:</text:p>
      <text:p text:style-name="P1">Başbakanlık Özelleştirme İdaresi Başkanlığı (İdare) tarafından, aşağıda belirtilen taşınmazlar 4046 sayılı Kanun hükümleri kapsamında “Satış” yöntemi ile özelleştirilecekti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office:value-type="string">
            <text:p text:style-name="P9">Satışa Konu Taşınmazlar</text:p>
          </table:table-cell>
          <table:table-cell table:style-name="Tablo1.A1" office:value-type="string">
            <text:p text:style-name="P10">Geçici Teminat</text:p>
            <text:p text:style-name="P10">Tutarı (TL)</text:p>
          </table:table-cell>
          <table:table-cell table:style-name="Tablo1.A1" office:value-type="string">
            <text:p text:style-name="P10">İhale Şartnamesi Bedeli (TL)</text:p>
          </table:table-cell>
          <table:table-cell table:style-name="Tablo1.D1" office:value-type="string">
            <text:p text:style-name="P10">Son Teklif Verme Tarihi</text:p>
          </table:table-cell>
        </table:table-row>
        <table:table-row>
          <table:table-cell table:style-name="Tablo1.A2" office:value-type="string">
            <text:p text:style-name="P11">Aydın İli, Kuşadası İlçesi, Türkmen Mahallesi, 317 Ada, 181 Parselde Bulunan 16.585 M<text:span text:style-name="T5">2</text:span> Yüzölçümlü Arsa</text:p>
          </table:table-cell>
          <table:table-cell table:style-name="Tablo1.B2" office:value-type="string">
            <text:p text:style-name="P13">5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4">Burdur İli, Merkez İlçesi, Bahçelievler (Armağan İlci) Mahallesi, 7 Ada, 24 Parselde Bulunan 3.520 M<text:span text:style-name="T5">2</text:span> Yüzölçümlü Arsa</text:p>
          </table:table-cell>
          <table:table-cell table:style-name="Tablo1.B2" office:value-type="string">
            <text:p text:style-name="P13">1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2">Çankırı İli, Çerkeş İlçesi, Karalar Beldesi, 284 Ada, 1 Parselde Bulunan 12.482,98 M<text:span text:style-name="T5">2</text:span>Yüzölçümlü Arsa</text:p>
          </table:table-cell>
          <table:table-cell table:style-name="Tablo1.B2" office:value-type="string">
            <text:p text:style-name="P13">1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2">Çankırı İli, Çerkeş İlçesi, Karalar Beldesi, 285 Ada, 1 Parselde Bulunan 16.757,49 M<text:span text:style-name="T5">2</text:span>Yüzölçümlü Arsa</text:p>
          </table:table-cell>
          <table:table-cell table:style-name="Tablo1.B2" office:value-type="string">
            <text:p text:style-name="P13">1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2">Çankırı İli, Çerkeş İlçesi, Karalar Beldesi, 286 Ada, 1 Parselde Bulunan 12.557,54 M<text:span text:style-name="T5">2</text:span>Yüzölçümlü Arsa</text:p>
          </table:table-cell>
          <table:table-cell table:style-name="Tablo1.B2" office:value-type="string">
            <text:p text:style-name="P13">1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2">Çankırı İli, Eldivan İlçesi, Cami Mahallesi, 210 Ada, 2 Parselde Bulunan  10.752,36 M<text:span text:style-name="T5">2</text:span>Yüzölçümlü Arsa</text:p>
          </table:table-cell>
          <table:table-cell table:style-name="Tablo1.B2" office:value-type="string">
            <text:p text:style-name="P13">5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2">Denizli İli, Merkez İlçesi, Pınarkent-Çömleksaz Mahallesi, 563 Ada, 16 Parselde Bulunan 3.284 M<text:span text:style-name="T5">2</text:span> Yüzölçümlü Arsa</text:p>
          </table:table-cell>
          <table:table-cell table:style-name="Tablo1.B2" office:value-type="string">
            <text:p text:style-name="P13">4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4">Elazığ İli, Merkez İlçesi, Perçenç(Akçakiraz) Köyü, 339 Ada, 2 NoluParselde Bulunan 9.629,14 M<text:span text:style-name="T5">2</text:span> Yüzölçümlü Arsa</text:p>
          </table:table-cell>
          <table:table-cell table:style-name="Tablo1.B2" office:value-type="string">
            <text:p text:style-name="P13">1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4">Elazığ İli, Merkez İlçesi, NailbeyMahallesi, 66 Ada, 14 Parsel Bulunan 66 M<text:span text:style-name="T5">2</text:span> Yüzölçümlü Arsa</text:p>
          </table:table-cell>
          <table:table-cell table:style-name="Tablo1.B2" office:value-type="string">
            <text:p text:style-name="P13">5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4">Erzurum İli, Palandöken İlçesi, KazımYurdalan (Hasan Basri) Mahallesi, 6166 Ada, 2 Parselde Bulunan 2.190 M<text:span text:style-name="T5">2</text:span>Yüzölçümlü Arsa</text:p>
          </table:table-cell>
          <table:table-cell table:style-name="Tablo1.B2" office:value-type="string">
            <text:p text:style-name="P13">5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  <table:table-row>
          <table:table-cell table:style-name="Tablo1.A2" office:value-type="string">
            <text:p text:style-name="P14">Mardin İli, Merkez İlçesi, Nur Mahallesi, 879 Ada, 1 Parselde Bulunan 20.654,32 M<text:span text:style-name="T5">2</text:span> Yüzölçümlü Arsa</text:p>
          </table:table-cell>
          <table:table-cell table:style-name="Tablo1.B2" office:value-type="string">
            <text:p text:style-name="P13">250.000</text:p>
          </table:table-cell>
          <table:table-cell table:style-name="Tablo1.B2" office:value-type="string">
            <text:p text:style-name="P13">50</text:p>
          </table:table-cell>
          <table:table-cell table:style-name="Tablo1.D2" office:value-type="string">
            <text:p text:style-name="P13">28.06.2013</text:p>
          </table:table-cell>
        </table:table-row>
      </table:table>
      <text:p text:style-name="P3"> </text:p>
      <text:p text:style-name="P1">1) İhaleler, pazarlık usulü ile gerçekleştirilecektir. İhale Komisyonunca gerekli görüldüğü takdirde ihaleler, pazarlık görüşmesine devam edilen teklif sahiplerinin katılımı ile açık artırma suretiyle sonuçlandırılabilir.</text:p>
      <text:p text:style-name="P1">2) Katılımcılar ayrı ayrı olmak koşuluyla, birden fazla ihaleye teklif verebilirler.</text:p>
      <text:p text:style-name="P1">3) İhaleye katılabilmek için her bir taşınmaz için ayrı ihale şartnamesi alınması ve tekliflerin İdarenin; Ziya Gökalp Caddesi No:80 Kurtuluş/ANKARA adresine son teklif verme günü saat 17:00’ye kadar elden teslim edilmesi zorunludur.</text:p>
      <text:p text:style-name="P1">4) İhale şartnamesi bedelleri, İdarenin;</text:p>
      <text:p text:style-name="P1">- Halkbank Ankara Kurumsal Şubesinin TR25 0001 2009 4520 0083 0000 06</text:p>
      <text:p text:style-name="P1">- T.C. Ziraat Bankası Ankara Kamu Kurumsal Şubesinin TR40 0001 0017 4538 7756 6157 38</text:p>
      <text:p text:style-name="P1">- Vakıfbank Ankara Merkez Şubesinin TR22 0001 5001 5800 7287 5506 67 hesaplarından birine yatırılacaktır. Dekontta; katılımcıların ismi ile hangi ihaleye ilişkin doküman alınacağı belirtilecektir.</text:p>
      <text:p text:style-name="P1">5) Özelleştirme ihaleleri, 2886 sayılı İhale Kanunu ile 4734 sayılı Kamu İhale Kanununa tabi olmayıp, İdare, ihaleyi yapıp yapmamakta, dilediğine yapmakta ve teklif verme süresini uzatmakta serbesttir.</text:p>
      <text:p text:style-name="P1">6) Özelleştirme işlemleri; KDV dahil, her türlü resim, vergi ve harçtan muaftır.</text:p>
      <text:p text:style-name="P1">7) Ayrıca; (312) 585 81 44 / 585 81 64 / 585 83 30 numaralı telefonlardan ve www.oib.gov.tr adresinden ihaleye ilişkin bilgi alınabilir.</text:p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7S</meta:editing-duration>
    <meta:editing-cycles>107</meta:editing-cycles>
    <meta:generator>OpenOffice.org/3.3$Win32 OpenOffice.org_project/330m20$Build-9567</meta:generator>
    <dc:date>2013-05-18T09:15:13.56</dc:date>
    <meta:document-statistic meta:table-count="1" meta:image-count="0" meta:object-count="0" meta:page-count="2" meta:paragraph-count="65" meta:word-count="425" meta:character-count="3076"/>
    <meta:user-defined meta:name="Info 1"/>
    <meta:user-defined meta:name="Info 2"/>
    <meta:user-defined meta:name="Info 3"/>
    <meta:user-defined meta:name="Info 4"/>
  </office:meta>
</office:document-meta>
</file>