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YRİMENKUL SATIŞ İLANIDIR BURSA ÜÇÜNCÜ SULH HUKUK MAHKEMESİ SATIŞ MÜDÜRLÜĞÜNDEN</text:p>
      <text:p text:style-name="Standard"/>
      <text:p text:style-name="P1">DOSYA NO : 2009/22 Satış</text:p>
      <text:p text:style-name="Standard">Bursa 3.Sulh Hukuk Mahkemesinin 04/12/2008 tarih ve 2003/1487 esas, 2003/2326 karar sayılı ilamı ile satılarak ortaklığın giderilmesine karar verilen ve Şahin Güner, Nilüfer Belediyesi, Aylin ipekyol, Nazlı Varol, Soner Orman, Sadık Orman ile Hakan ipekyolan arasında müşterek bulunan :</text:p>
      <text:p text:style-name="Standard">1- Bursa ili Nilüfer ilçesi, Demirci mah.de kain ve tapunun 2922 ada 5 parselinde 1.278,48 m2 olarak kayıtlı ve imar durumu yazısına görede 1/1000 ölçekli Beşevler revizyonu uygulama imar planında Ticaret alanında kaldığı bildirilen, Beşevler Küçük Sanayi Blögesinin yanında Bursa-İzmir Karayoluna yaklaşık 150 metre mesafede, hemen yanında büyük mağazaların teşhir ve satış yerlerinin bulunduğu her türlü inşaat yapmaya elverişli bir bölgede olup hali hazırda boş arsa konumunda bulunan ve 1.022,784,00.11. (BİRMİLYONYİRMİİKİBİNYEDİYÜZSEKSENDÖRT)TL.Muhammen değerindeki taşınmaz İİY.hükümlerine tevfikan bir ay müddetle açık artırma suretiyle satılacaktır.</text:p>
      <text:p text:style-name="Standard">SATIŞ ŞARTLARI</text:p>
      <text:p text:style-name="Standard">1- Taşınmazın birinci açık arttırması 17/06/2013 Pazartesi günü saat 10,00 dan 10,30'za kadar kadar Bursa 3.Sulh Hukuk Mahkemesi Yazı işleri Müdürlüğünde yapılacaktır.</text:p>
      <text:p text:style-name="Standard">Bu arttırmada taşınmazın muhammen bedelinin %60’ı ile satış masraflarını geçmesi şartı ile ihale yapılacaktır.Böyle bir bedel ile alıcı çıkmazsa en çok arttıranın taahdüdü baki kalmak kaydı ile ihale 10 gün sonra 27/06/2013 Perşembe günü aynı yer ve aynı saatlerde ikinci arttırmaya çıkarılacaktır.Bu arttırmada da taşınmazların muhammen değerlerinin %40’ını ve satış masraflarını geçmesi şartı ile ihale yapılacak, aksi halde satış düşürülecektir.</text:p>
      <text:p text:style-name="Standard">ihaleye iştirak edeceklerin taşınmazların muhammen değerlerinin %20si nisbetinde nakti teminat veya bu miktar kadar milli bir bankanın teminat mektubunu vermeleri lazımdır.Satış peşin para iledir, alıcı istediğinde 10 günü geçmemek üzere mehil verilebilir.</text:p>
      <text:p text:style-name="Standard">ihale damga resmi, katma değer vergisi alıcıya ait olup tellaliye harcı ile birikmiş vergiler varsa alıcıdan tahsil edilip bilahare satış bedelinden ödenir. İpotek sahibi alacaklılarla diğer ilgililerin(ilgililer tabirine irtifak hakkı sahipleride dahildir) bu gayrimenkul üzerindeki haklarını hususiyle faiz ve masrafa dair olan iddialarını dayandığı belgeler ile birlikte 15 gün içinde dairemize bildirmeleri lazımdır. Aksi halde haklan tapu sicili ile sabit olmadıkça paylaşmadan hariç bırakılacaklardır.</text:p>
      <text:p text:style-name="Standard">Satış bedeli hemen veya verilen mühlet içinde ödenmezse İİY.133.maddesi gereğince ihale fesh edilir, iki ihale arasındaki farktan ve temerrüt faizinden alıcı ve kefilleri mesul tutulacak, hiçbir hükme hacet kalmaksızın kendilerinden tahsil edilecektir.</text:p>
      <text:p text:style-name="Standard">işbu şartnamenin davalı Soner Orman'a yayımı tarihinden itibaren 15 gün sonra tebliğ edilmiş sayılacağı 7201 sayılı T.K.nun 28 ve müteakip maddeleri gereğince keyfiyet ilan olunur.</text:p>
      <text:p text:style-name="Standard">İşbu şartname ilan tarihinden itibaren herkesin görebilmesi için dairede açık olup masrafı verildiğinde isteyen alıcıya bir örneği gönderilebilir.Satışa iştirak edenlerin şartnameyi görmüş, münderecatını kabul etmiş sayılacakları, başkaca bilgi almak isteyenlerin 2009/22 satış sayılı dosya numarası ile dairemize başvurmaları ilan olunur:<text:tab/>B.: 265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0S</meta:editing-duration>
    <meta:editing-cycles>4</meta:editing-cycles>
    <meta:generator>OpenOffice.org/3.3$Win32 OpenOffice.org_project/330m20$Build-9567</meta:generator>
    <dc:date>2013-05-07T09:43:27.53</dc:date>
    <meta:document-statistic meta:table-count="0" meta:image-count="0" meta:object-count="0" meta:page-count="1" meta:paragraph-count="12" meta:word-count="415" meta:character-count="3221"/>
    <dc:creator>Tk Emlak</dc:creator>
    <meta:user-defined meta:name="Info 1"/>
    <meta:user-defined meta:name="Info 2"/>
    <meta:user-defined meta:name="Info 3"/>
    <meta:user-defined meta:name="Info 4"/>
  </office:meta>
</office:document-meta>
</file>