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32.202cm" style:rel-width="100%" table:align="left"/>
    </style:style>
    <style:style style:name="Tablo1.A" style:family="table-column">
      <style:table-column-properties style:column-width="32.202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32.202cm" style:rel-width="100%" table:align="left"/>
    </style:style>
    <style:style style:name="Tablo2.A" style:family="table-column">
      <style:table-column-properties style:column-width="32.202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32.103cm" style:rel-width="100%" table:align="left"/>
    </style:style>
    <style:style style:name="Tablo3.A" style:family="table-column">
      <style:table-column-properties style:column-width="32.103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32.103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854cm" style:rel-column-width="7867*"/>
    </style:style>
    <style:style style:name="Tablo4.B" style:family="table-column">
      <style:table-column-properties style:column-width="0.319cm" style:rel-column-width="650*"/>
    </style:style>
    <style:style style:name="Tablo4.C" style:family="table-column">
      <style:table-column-properties style:column-width="8.026cm" style:rel-column-width="16385*"/>
    </style:style>
    <style:style style:name="Tablo4.E" style:family="table-column">
      <style:table-column-properties style:column-width="5.459cm" style:rel-column-width="11143*"/>
    </style:style>
    <style:style style:name="Tablo4.H" style:family="table-column">
      <style:table-column-properties style:column-width="5.78cm" style:rel-column-width="11801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.5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.5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.5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.5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text-position="33% 80%"/>
    </style:style>
    <style:style style:name="T2" style:family="text">
      <style:text-properties style:text-position="33% 80%" style:font-name="Times New Roman1" fo:font-size="8.5pt"/>
    </style:style>
    <style:style style:name="T3" style:family="text">
      <style:text-properties fo:font-size="8.5pt"/>
    </style:style>
    <style:style style:name="T4" style:family="text">
      <style:text-properties fo:font-size="8pt"/>
    </style:style>
    <style:style style:name="T5" style:family="text">
      <style:text-properties style:font-name="Times New Roman1" fo:font-size="8.5pt"/>
    </style:style>
    <style:style style:name="T6" style:family="text">
      <style:text-properties fo:letter-spacing="-0.007cm"/>
    </style:style>
    <style:style style:name="T7" style:family="text">
      <style:text-properties fo:font-size="9pt"/>
    </style:style>
    <style:style style:name="T8" style:family="text">
      <style:text-properties fo:font-variant="normal" fo:text-transform="none" fo:color="#0000ff" style:font-name="Times New Roman1" fo:font-size="9pt" fo:letter-spacing="normal" fo:font-style="normal" fo:font-weight="bold"/>
    </style:style>
    <style:style style:name="T9" style:family="text">
      <style:text-properties style:font-name="Arial1" fo:font-size="9pt" style:font-name-asian="Arial1" style:font-size-asian="9pt" style:font-name-complex="Arial1" style:font-size-complex="9pt"/>
    </style:style>
    <style:style style:name="T10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/></text:p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11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2"/>
                      </table:table-cell>
                    </table:table-row>
                  </table:table>
                  <text:p text:style-name="P12"/>
                </table:table-cell>
              </table:table-row>
              <table:table-row table:style-name="Tablo2.2">
                <table:table-cell table:style-name="Tablo2.A2" office:value-type="string">
                  <text:p text:style-name="P13"><text:span text:style-name="Strong_20_Emphasis"><text:span text:style-name="T10">Taşınmazın Emlak Numarası :   06070102171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14">İli - İlçesi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office:value-type="string">
                        <text:p text:style-name="P14">Ankara - Sincan</text:p>
                      </table:table-cell>
                      <table:table-cell table:style-name="Tablo4.A1" office:value-type="string">
                        <text:p text:style-name="P15"> </text:p>
                      </table:table-cell>
                      <table:table-cell table:style-name="Tablo4.A1" office:value-type="string">
                        <text:p text:style-name="P14">Taşınmazın Cinsi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table:number-columns-spanned="2" office:value-type="string">
                        <text:p text:style-name="P14">Arsa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14">Mahalle/Köyü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office:value-type="string">
                        <text:p text:style-name="P14">İstasyon Mahallesi</text:p>
                      </table:table-cell>
                      <table:table-cell table:style-name="Tablo4.A1" office:value-type="string">
                        <text:p text:style-name="P15"> </text:p>
                      </table:table-cell>
                      <table:table-cell table:style-name="Tablo4.A1" office:value-type="string">
                        <text:p text:style-name="P14">İmar Tarihi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table:number-columns-spanned="2" office:value-type="string">
                        <text:p text:style-name="P12"/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14">Ada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office:value-type="string">
                        <text:p text:style-name="P14">4054</text:p>
                      </table:table-cell>
                      <table:table-cell table:style-name="Tablo4.A1" office:value-type="string">
                        <text:p text:style-name="P15"> </text:p>
                      </table:table-cell>
                      <table:table-cell table:style-name="Tablo4.A1" office:value-type="string">
                        <text:p text:style-name="P14">İmar Özelliği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table:number-columns-spanned="2" office:value-type="string">
                        <text:p text:style-name="P14">Konut Dışı Kentsel Çalışma Alanı</text:p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14">Parsel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office:value-type="string">
                        <text:p text:style-name="P14">5</text:p>
                      </table:table-cell>
                      <table:table-cell table:style-name="Tablo4.A1" office:value-type="string">
                        <text:p text:style-name="P15"> </text:p>
                      </table:table-cell>
                      <table:table-cell table:style-name="Tablo4.A1" office:value-type="string">
                        <text:p text:style-name="P14">Satışın Yasal Dayanağı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table:number-columns-spanned="2" office:value-type="string">
                        <text:p text:style-name="P14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14">Yüzölçümü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office:value-type="string">
                        <text:p text:style-name="P14">2244 m<text:span text:style-name="T1">2</text:span></text:p>
                      </table:table-cell>
                      <table:table-cell table:style-name="Tablo4.A1" office:value-type="string">
                        <text:p text:style-name="P15"> </text:p>
                      </table:table-cell>
                      <table:table-cell table:style-name="Tablo4.A1" office:value-type="string">
                        <text:p text:style-name="P14">İhale Tarihi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table:number-columns-spanned="2" office:value-type="string">
                        <text:p text:style-name="P14">02.07.2013 - 9 :30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14">Hazine Hissesi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office:value-type="string">
                        <text:p text:style-name="P14">2244 m<text:span text:style-name="T1">2</text:span></text:p>
                      </table:table-cell>
                      <table:table-cell table:style-name="Tablo4.A1" office:value-type="string">
                        <text:p text:style-name="P15"> </text:p>
                      </table:table-cell>
                      <table:table-cell table:style-name="Tablo4.A1" office:value-type="string">
                        <text:p text:style-name="P14">Top. Tahmini Bedel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office:value-type="string">
                        <text:p text:style-name="P14">1122000 TL</text:p>
                      </table:table-cell>
                      <table:table-cell office:value-type="string">
                        <text:p text:style-name="P12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14">Satılacak Miktar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office:value-type="string">
                        <text:p text:style-name="P14">2244 m<text:span text:style-name="T1">2</text:span></text:p>
                      </table:table-cell>
                      <table:table-cell table:style-name="Tablo4.A1" office:value-type="string">
                        <text:p text:style-name="P15"> </text:p>
                      </table:table-cell>
                      <table:table-cell table:style-name="Tablo4.A1" office:value-type="string">
                        <text:p text:style-name="P14">Geçici Teminat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office:value-type="string">
                        <text:p text:style-name="P17">224400 TL</text:p>
                      </table:table-cell>
                      <table:table-cell office:value-type="string">
                        <text:p text:style-name="P12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8">Açıklamalar</text:p>
                      </table:table-cell>
                      <table:table-cell table:style-name="Tablo4.A1" office:value-type="string">
                        <text:p text:style-name="P16">:<text:line-break/></text:p>
                      </table:table-cell>
                      <table:table-cell table:number-columns-spanned="6" office:value-type="string">
                        <text:p text:style-name="P12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2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2"/>
          </table:table-cell>
        </table:table-row>
      </table:table>
      <text:p text:style-name="P19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4M59S</meta:editing-duration>
    <meta:editing-cycles>227</meta:editing-cycles>
    <meta:generator>OpenOffice.org/3.3$Win32 OpenOffice.org_project/330m20$Build-9567</meta:generator>
    <dc:date>2013-06-17T10:54:24.56</dc:date>
    <meta:document-statistic meta:table-count="4" meta:image-count="0" meta:object-count="0" meta:page-count="1" meta:paragraph-count="52" meta:word-count="83" meta:character-count="438"/>
    <meta:user-defined meta:name="Info 1"/>
    <meta:user-defined meta:name="Info 2"/>
    <meta:user-defined meta:name="Info 3"/>
    <meta:user-defined meta:name="Info 4"/>
  </office:meta>
</office:document-meta>
</file>