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 Narrow" svg:font-family="'Arial Narrow'"/>
    <style:font-face style:name="Courier New" svg:font-family="'Courier New'"/>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C. ANKARA BÜYÜKŞEHİR BELEDİYE BAŞKANLIĞINDAN </text:p>
      <text:p text:style-name="P1">(Taşınmaz Mal Satış İhale İlanı)</text:p>
      <text:p text:style-name="Standard"/>
      <text:p text:style-name="Standard">Mülkiyeti, müstakilen Belediyemize ait aşağıda ilçesi, mahallesi, ada ve parsel numarası, alanı, kullanım amacı, imar verileri bulunan arsa ile üzerindeki 3 katlı betonarme yapının belirtilen muhammen bedel ve geçici teminat üzerinden 2886 sayılı kanunun 36. maddesi gereğince, Kapalı Zarf usulü ile mülkiyet satışı yapılacaktır.</text:p>
      <text:p text:style-name="Standard">1- <text:tab/>İhale 06/06/2013 tarihinde Hipodrom Caddesi No: 5’deki Belediye Hizmet binasının 18. katında bulunan ENCÜMEN salonunda toplanacak; Belediye ENCÜMENİ' nce yapılacaktır.</text:p>
      <text:p text:style-name="Standard">2- <text:tab/>İhale suretiyle satışı yapılacak taşınmazların satış şartnamesi ve taşınmazlara ait geniş bilgi her gün çalışma saatleri içerisinde, Hipodrom Caddesi No: 5 Belediyemiz hizmet binası 14.katmda bulunan EMLAK ve İSTİMLAK DAİRESİ BAŞKANLIĞI Taşınmazlar Şube Müdürlüğünde görülebilir. İhale için teklif verecek olanların 250,00 TL karşılığında Şartname almaları zorunludur.</text:p>
      <text:p text:style-name="Standard">İhale için verilen teklif mektupları verildikten sonra geri alınamaz. İhale için verilecek teklif mektubunda belirtilecek meblağ rakam ve yazı ile okunaklı bir şekilde (Silinti, kazıntı olmayacak) yazılacaktır. Teklif mektuplarının en geç ihale günü saat 12.oo’ 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Standard">Satış şartnamesinde belirtilen hususlarla taşınmaza ait dosyasındaki bilgileri ve tapudaki takyidatları alıcı aynen kabul etmiş sayılır. İhalenin kesinleşmesinden sonra ihale uhdesinde kalanlar, Satış Şartnamesine aykırı bir talepte bulunamazlar.</text:p>
      <text:p text:style-name="Standard">Satıştan mütevellit bütün vergi, resmi harç, ilan giderleri, tapu harçlan,alım satım giderleri gibi ödenmesi gereken her türlü giderler alıcıya ait olup, alıcı tarafından kanuni süresinde ödenecektir İhale Komisyonu (ENCÜMEN) gerekçesini karar içeriğinde belirtmek koşulu ile ihaleyi yapıp yapmamakta serbesttir. ENCÜMEN'ce uygun görülerek karara bağlanan ihale kararı ise; İta Amiri'nin ONAY’ını takiben geçerlilik kazanacağı gibi, İta Amiri’nin ihaleyi fesh etmesi halinde, iştirakçi idareye karşı herhangi bir hak iddiasında bulunamaz, iş bu ihale ilanı genel bilgi mahiyetinde olup, satışta ihale şartnamesi hükümleri uygulanacaktır.</text:p>
      <text:p text:style-name="Standard"/>
      <text:p text:style-name="Standard"/>
      <text:p text:style-name="Standard">İlçe: Ankara</text:p>
      <text:p text:style-name="Standard">Mahalle: Kazım Özalp</text:p>
      <text:p text:style-name="Standard">Ada: 5447</text:p>
      <text:p text:style-name="Standard">Parsel: 1</text:p>
      <text:p text:style-name="Standard">Arsa Alanı:692 metrekare </text:p>
      <text:p text:style-name="Standard">Belediye Hissesi: Tam </text:p>
      <text:p text:style-name="Standard">İhale edilecek taşınmazın mevcut kullanımı: Arsa + üzerinde 3 katlı betonarme yapı</text:p>
      <text:p text:style-name="Standard">Muhammen bedeli: 1,700,000,00 TL</text:p>
      <text:p text:style-name="Standard">Geçici Teminat: 51,000,00 TL </text:p>
      <text:p text:style-name="Standard">İhale günü: 06/06/2013 saat:14.0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 Narrow" svg:font-family="'Arial Narrow'"/>
    <style:font-face style:name="Courier New" svg:font-family="'Courier New'"/>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Gövde_20_metni" style:display-name="Gövde metni" style:family="paragraph" style:master-page-name="">
      <style:paragraph-properties fo:margin-left="0cm" fo:margin-right="0cm" fo:line-height="0.33cm" fo:text-align="justify" style:justify-single-word="false" fo:text-indent="-0.388cm" style:auto-text-indent="false" style:page-number="auto" fo:background-color="#ffffff">
        <style:background-image/>
      </style:paragraph-properties>
      <style:text-properties style:text-line-through-style="none" style:font-name="Arial Narrow" fo:font-size="7.5pt" fo:font-style="normal" style:text-underline-style="none" fo:font-weight="normal" style:font-name-asian="Arial Narrow" style:font-size-asian="7.5pt" style:font-style-asian="normal" style:font-weight-asian="normal" style:font-name-complex="Arial Narrow" style:font-size-complex="7.5pt" style:font-style-complex="normal" style:font-weight-complex="norm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CharStyle14" style:family="text" style:parent-style-name="DefaultFontStyle">
      <style:text-properties style:text-line-through-style="none" style:font-name="Arial Narrow" fo:font-size="7.5pt" fo:font-style="normal" style:text-underline-style="none" fo:font-weight="normal" style:font-name-asian="Arial Narrow" style:font-size-asian="7.5pt" style:font-style-asian="normal" style:font-weight-asian="normal" style:font-name-complex="Arial Narrow" style:font-size-complex="7.5pt" style:font-style-complex="normal" style:font-weight-complex="normal"/>
    </style:style>
    <style:style style:name="CharStyle15" style:family="text" style:parent-style-name="CharStyle14">
      <style:text-properties fo:color="#000000" style:text-position="0% 100%" fo:letter-spacing="-0.004cm" fo:font-weight="bold" style:font-weight-asian="bold" style:font-weight-complex="bold" style:text-scale="100%"/>
    </style:style>
    <style:style style:name="CharStyle6" style:family="text" style:parent-style-name="DefaultFontStyle">
      <style:text-properties style:text-line-through-style="none" style:font-name="Arial1" fo:font-size="6pt"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CharStyle9" style:family="text" style:parent-style-name="CharStyle6">
      <style:text-properties fo:color="#000000" style:text-position="0% 100%" fo:font-size="6.5pt" fo:letter-spacing="-0.004cm" fo:font-weight="bold" style:font-size-asian="6.5pt" style:font-weight-asian="bold" style:font-size-complex="6.5pt" style:font-weight-complex="bold"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9M21S</meta:editing-duration>
    <meta:editing-cycles>4</meta:editing-cycles>
    <meta:generator>OpenOffice.org/3.3$Win32 OpenOffice.org_project/330m20$Build-9567</meta:generator>
    <dc:date>2013-05-26T12:48:07.68</dc:date>
    <meta:document-statistic meta:table-count="0" meta:image-count="0" meta:object-count="0" meta:page-count="2" meta:paragraph-count="18" meta:word-count="339" meta:character-count="2626"/>
    <dc:creator>Tk Emlak</dc:creator>
    <meta:user-defined meta:name="Info 1"/>
    <meta:user-defined meta:name="Info 2"/>
    <meta:user-defined meta:name="Info 3"/>
    <meta:user-defined meta:name="Info 4"/>
  </office:meta>
</office:document-meta>
</file>