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37cm" style:rel-column-width="7945*"/>
    </style:style>
    <style:style style:name="Tablo6.B" style:family="table-column">
      <style:table-column-properties style:column-width="0.169cm" style:rel-column-width="660*"/>
    </style:style>
    <style:style style:name="Tablo6.C" style:family="table-column">
      <style:table-column-properties style:column-width="4.242cm" style:rel-column-width="16550*"/>
    </style:style>
    <style:style style:name="Tablo6.E" style:family="table-column">
      <style:table-column-properties style:column-width="2.886cm" style:rel-column-width="11256*"/>
    </style:style>
    <style:style style:name="Tablo6.I" style:family="table-column">
      <style:table-column-properties style:column-width="0.847cm" style:rel-column-width="3303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1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3"><text:span text:style-name="Strong_20_Emphasis"><text:span text:style-name="T2">Taşınmazın Emlak Numarası :   42270108031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A"/>
                                <table:table-column table:style-name="Tablo6.I"/>
                                <table:table-row table:style-name="Tablo6.1">
                                  <table:table-cell table:style-name="Tablo6.A1" office:value-type="string">
                                    <text:p text:style-name="P4">İli - İlç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Konya - Seydişehir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aşınmazın Cin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Arsa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4">Mahalle/Köy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Alaylar İki Mahallesi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2"/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4">Ada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570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Özelliğ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Organize Ahır ve Besicilik Alanı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4">Pars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Satışın Yasal Dayanağı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2886 / 45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Yüzölçüm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332342,44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hale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02.08.2013 - 10:30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Hazine Hiss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332342,44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op. Tahmini Bed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3323424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4">Satılacak Mikt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332342,44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Geçici Teminat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997027,2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Açıklamal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3-07-11T07:49:48.43</dc:date>
    <meta:document-statistic meta:table-count="6" meta:image-count="0" meta:object-count="0" meta:page-count="1" meta:paragraph-count="54" meta:word-count="84" meta:character-count="462"/>
    <dc:creator>tk emlak .</dc:creator>
    <meta:user-defined meta:name="Info 1"/>
    <meta:user-defined meta:name="Info 2"/>
    <meta:user-defined meta:name="Info 3"/>
    <meta:user-defined meta:name="Info 4"/>
  </office:meta>
</office:document-meta>
</file>