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.C. AKSARAY 2. İCRA DAİRESİ TAŞINMAZIN AÇİK^RTIRMA İLANI</text:p>
      <text:p text:style-name="Standard">2013/195 TLMT.</text:p>
      <text:p text:style-name="Standard">Satılmasına karar verilen taşınmazın cinsi, niteliği, kıymeti, adedi, önemli özellikleri:</text:p>
      <text:p text:style-name="Standard">1 NO'LU TAŞINMAZIN</text:p>
      <text:p text:style-name="Standard">Özellikleri<text:tab/>: AKSARAY II, MERKEZ İlçe, 335 Ada No, 514 Parsel No, PAŞACIK Mahalle/Mevkii, 7 Bağımsız</text:p>
      <text:p text:style-name="Standard">Bölüm, Taşınmaz betonarme - karkas olarak inşa edilmiş bodrum + zemin + 3 katlı Gül apartmanının zemin katında bulunmak-<text:line-break/>tadır. Taşınmaz hali hazırda boştur. Duvarları alçı sıva üzeri boya kaplama, zeminler seramik döşeme, tavanları alçı sıva üzeri boya<text:line-break/>kaplamadır. Camekanlar alüminyum doğramadır. Bodrum kata iniş merdivenleri mermerdir. Bodrum kat depo kısmında zeminler<text:line-break/>seramik döşeme, duvarları alçı sıva üzeri boya, tavanları alçı sıva üzeri boyadır. Zemin katta 7 bağımsız bölüm nolu dükkan brüt</text:p>
      <text:p text:style-name="Standard">218.0 <text:tab/>m2, net 196,00 m2, bodrum kat depo brüt 246,00 m2, net alam ise 220,00 m2 dir. Taşınmaz şehir merkezine yaklaşık</text:p>
      <text:p text:style-name="Standard">400.0 <text:tab/>metre mesafede olup ulaşımı kolaydır. Taşınmazın tam hissesi satılıktır.</text:p>
      <text:p text:style-name="Standard">: Taşpazar Mah. 814 sok. Gül Apt. No: 11 AKSARAY</text:p>
      <text:p text:style-name="Standard">Dükkan brüt 218,00 m2, net 196,00 m2, Bodrum kat depo brüt 246,00 m2, net 220,00 m2<text:line-break/>391/918</text:p>
      <text:p text:style-name="Standard">İmar planı dahilindedir.</text:p>
      <text:p text:style-name="Standard">Kıymeti:717.200,00 TL<text:line-break/>KDV Oranı:%18</text:p>
      <text:p text:style-name="Standard">Haciz ve ipotek şerhleri mevcuttur.</text:p>
      <text:p text:style-name="Standard">1.Satış günü:02/08/2013 günü 10:30 -10:40 arası<text:line-break/>2. Satış günü.27/08/2013 günü 10:30 -10:40 arası</text:p>
      <text:p text:style-name="Standard">Satış Yeri: TAŞPAZAR MAH. ADLİYE SARAYI ZEMİN KAT MEZAT SALONU AKSARAY</text:p>
      <text:p text:style-name="Standard"/>
      <text:p text:style-name="Standard"/>
      <text:p text:style-name="Standard">Adresi: Şeythamit Mah. 22. cadde No: 63 Aksaray</text:p>
      <text:p text:style-name="Standard">Yüzölçümü: Zemin katta brüt 20,00 metrekare <text:line-break/>Arsa Payı: 203817/1658295<text:line-break/>İmar Durumu: Haciz ve ipotek şerhleri mevcuttur.<text:line-break/>Kıymeti: 149,000,00TL <text:line-break/>KDV Oranı:%18 <text:line-break/>Kaydındaki Şerhler: </text:p>
      <text:p text:style-name="Standard">1. <text:tab/>Satış Günü: 02/08/2013 günü 10:30 -10:40 arası</text:p>
      <text:p text:style-name="Standard">2. <text:tab/>Satış Günü:27/08/2013 günü 10:30 -10:40 arası<text:line-break/>Satış Yeri:TAŞPAZAR MAH. ADLİYE SARAYI ZEMİN KAT MEZAT SALONU AKSARAY</text:p>
      <text:p text:style-name="Standard">2 NO'LU TAŞINMAZIN</text:p>
      <text:p text:style-name="Standard">Özellikleri<text:tab/>: AKSARAY II, MERKEZ İlçe, 4324 Ada No, 9 Parsel No, ŞIFAHANE Mahalle/Mevkii, 17 Bağım-</text:p>
      <text:p text:style-name="Standard">sız Bölüm, Taşınmaz Betonarme - karkas olarak inşa edilmiş 2 bodrum + zemin + 3 katlı apartmanITı zemin kat ana giriş katında<text:line-break/>bulunmaktadır. Dükkan zemin katta brüt 20,00 m2, 1. bodrum katta brüt 430,00 m2, eklenti depo, 2. bodrum katta brüt 54,00<text:line-break/>m2 eklenti depo kullanım alanına sahiptir. 1. bodrum katta zeminler seramik, duvarlar sıvalı, tavanı ise ham beton, 2. bodrum katta<text:line-break/>zeminler seramik, duvarlar sıvalı, tavan ham betondur. Zemin katta zeminler seramik ile kaplı, duvarlar alçı, tavan alçıdır. Taşın-<text:line-break/>maz Şeyhhamit Mahallesinde 22. cadde üzerinde yer almaktadır. Şehir merkezine 3,5 km mesafededir. Taşınmazın dış cephesi ısı<text:line-break/><text:soft-page-break/><text:line-break/>Satış şartları</text:p>
      <text:p text:style-name="Standard">1- <text:tab/>İhale açık artırma suretiyle yapılacaktır. Birinci artırmanın yirmi gün öncesinden, artırma tarihinden önceki gün so-<text:line-break/>nuna kadar elektronik ortamda teklif verilebilecektir. Bu artırmada tahmin edilen değerin %50 sini ve rüçhanlı alacaklılar varsa ala-<text:line-break/>cakları toplamını ve satış giderlerini geçmek şartı ile ihale olunur. Birinci artırmada istekli bulunmadığı takdirde elektronik ortamda<text:line-break/>birinci artırmadan sonraki beşinci günden, ikinci artırma gününden önceki gün sonuna kadar elektronik ortamda teklif verilebilecektir.<text:line-break/>Bu artırmada da malın tahmin edilen değerin %50 sini, rüçhanlı alacaklılar varsa alacakları toplamını ve satış giderlerini geçmesi<text:line-break/>şartıyla en çok artırana ihale olunur. Böyle fazla bedelle alıcı çıkmazsa satış talebi düşecektir.</text:p>
      <text:p text:style-name="Standard">2- <text:tab/>Artırmaya iştirak edeceklerin, tahmin edilen değerin % 20'si oranında pey akçesi veya bu miktar kadar banka temi-<text:line-break/>nat mektubu vermeleri lazımdır. Satış peşin para iledir, alıcı isteğinde (10) günü geçmemek üzere süre verilebilir. Damga vergisi,<text:line-break/>KDV, 1/2 tapu harcı ile teslim masrafları alıcıya aittir. Tellaliye resmi, taşınmazın aynından doğan vergiler satış bedelinden ödenir.</text:p>
      <text:p text:style-name="Standard">3- <text:tab/>İpotek sahibi alacaklılarla diğer ilgilerin (*) bu gayrimenkul üzerindeki haklarını özellikle faiz ve giderlere dair olan id-<text:line-break/>dialarını dayanağı belgeler ile (15) gün içinde dairemize bildirmeleri lazımdır; aksi takdirde hakları tapu sicil ile sabit olmadıkça pay-<text:line-break/>laşmadan hariç bırakılacaktır.</text:p>
      <text:p text:style-name="Standard">4- <text:tab/>Satış bedeli hemen veya verilen mühlet içinde ödenmezse İcra ve İflas Kanununun 133 üncü maddesi gereğince ihale<text:line-break/>feshedilir, ihaleye katılıp daha sonra ihale bedelini yatırmamak sureti ile ihalenin feshine sebep olan tüm alıcılar ve kefilleri teklif<text:line-break/>ettikleri bedel ile son ihale bedeli arasındaki farktan ve diğer zararlardan ve ayrıca temerrüt faizinden müteselsilen mesul olacak-<text:line-break/>lardır. İhale farkı ve temerrüt faizi ayrıca hükme hacet kalmaksızın dairemizce tahsil olunacak, bu fark, varsa öncelikle teminat be-<text:line-break/>delinden alınacaktır.</text:p>
      <text:p text:style-name="Standard">5- <text:tab/>Şartname, ilan tarihinden itibaren herkesin görebilmesi için dairede açık olup gideri verildiği takdirde isteyen alıcıya<text:line-break/>bir örneği gönderilebilir.</text:p>
      <text:p text:style-name="Standard">6- <text:tab/>Satışa iştirak edenlerin şartnameyi görmüş ve münderecatını kabul etmiş sayılacakları, başkaca bilgi almak isteyen-<text:line-break/>lerin 2013/195 Tlmt. sayılı dosya numarasıyla müdürlüğümüze başvurmaları ilan olunur. 07/06/2013</text:p>
      <text:p text:style-name="Standard">(IIK m. 126) (*) ilgililer tabirine irtifak hakkı sahipleri de dahildir.</text:p>
      <text:p text:style-name="Standard">* : Bu örnek, bu Yönetmelikten önceki uygulamada kullanılan örnek 64'e karşılık gelmektedir.</text:p>
      <text:p text:style-name="Standard">Resmi İlanlar www.i!an.gov.tr’de. <text:tab/><text:tab/>(Basın:36906 www.bik.gov.t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 Unicode MS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20S</meta:editing-duration>
    <meta:editing-cycles>4</meta:editing-cycles>
    <meta:generator>OpenOffice.org/3.3$Win32 OpenOffice.org_project/330m20$Build-9567</meta:generator>
    <dc:date>2013-06-19T11:14:36.21</dc:date>
    <dc:creator>tk emlak .</dc:creator>
    <meta:document-statistic meta:table-count="0" meta:image-count="0" meta:object-count="0" meta:page-count="2" meta:paragraph-count="31" meta:word-count="721" meta:character-count="5115"/>
    <meta:user-defined meta:name="Info 1"/>
    <meta:user-defined meta:name="Info 2"/>
    <meta:user-defined meta:name="Info 3"/>
    <meta:user-defined meta:name="Info 4"/>
  </office:meta>
</office:document-meta>
</file>