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 fo:keep-with-next="always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K BALIKESİR İŞHANI BİNASI KİRAYA VERİLECEKTİR</text:p>
      <text:p text:style-name="P3">Türk Hava Kurumu Genel Başkanlığından:</text:p>
      <text:p text:style-name="P1">1. Mülkiyeti Türk Hava Kurumuna ait Balıkesir İli, Merkez İlçesi, Eski Kuyumcular Mahallesi, Anafartalar Caddesi, 6 pafta, 1239 ada, 64 parseldeki 296,50 m² arsa üzerinde inşa edilmiş bodrum+zemin+5 normal kattan oluşan kargir işhanı binasının tamamının kiraya verilmesi işi 13 Aralık 2013 Cuma günü saat: 11.00’da kapalı teklif alma usulüyle ihale edilecektir.</text:p>
      <text:p text:style-name="P1">2. İstekliler şartnameye göre hazırlayacakları kapalı zarf teklif mektuplarını, ihale gün ve saatine kadar THK Balıkesir Şube Başkanlığı’na (Eski Kuyumcular Mahallesi, Anafartalar Caddesi, Iştınlı Sok. Yalçın Apt. No: 13/B Kat: 3 BALIKESİR) vereceklerdir.</text:p>
      <text:p text:style-name="P1">3. İstekliler bu işe ait şartnameyi 100,00.-TL karşılığında Türk Hava Kurumu Genel Başkanlığı (Atatürk Bulvarı No: 33 Opera/ANKARA) İhale ve Kontrat Yönetim Müdürlüğünden veya THK Balıkesir Şube Başkanlığı’ndan (Eski Kuyumcular Mahallesi, Anafartalar Caddesi, Iştınlı Sok. Yalçın Apt. No: 13/B Kat: 3 BALIKESİR) temin edebilirler.</text:p>
      <text:p text:style-name="P1">4. Türk Hava Kurumu Genel Başkanlığı 4734 Sayılı Kamu İhale Kanununa tabi değildir.</text:p>
      <text:p text:style-name="P1">Bilgi Tel : THK Genel Başkanlığı (0 312) 303 73 78 – 303 73 79 – 303 73 71</text:p>
      <text:p text:style-name="P1">THK Balıkesir Şube Başkanlığı (0 266) 241 11 36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0M36S</meta:editing-duration>
    <meta:editing-cycles>848</meta:editing-cycles>
    <meta:generator>OpenOffice.org/3.3$Win32 OpenOffice.org_project/330m20$Build-9567</meta:generator>
    <dc:date>2013-11-14T14:32:47.09</dc:date>
    <meta:document-statistic meta:table-count="0" meta:image-count="0" meta:object-count="0" meta:page-count="1" meta:paragraph-count="9" meta:word-count="181" meta:character-count="1236"/>
    <meta:user-defined meta:name="Info 1"/>
    <meta:user-defined meta:name="Info 2"/>
    <meta:user-defined meta:name="Info 3"/>
    <meta:user-defined meta:name="Info 4"/>
  </office:meta>
</office:document-meta>
</file>