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.5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4cm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Yenimahalle Belediye Başkanlığı İmar ve Şehircilik Müdürlüğünden:</text:p>
      <text:p text:style-name="P1">Dodurga Mahallesi 44539 ada 1 ve 3 parseller ile 44554 ve 44545 adalara ilişkin 1/1000 ölçekli Uygulama İmar Planı değişikliği, Belediyemiz İmar ve Şehircilik Müdürlüğü panosuna asılmıştır.</text:p>
      <text:p text:style-name="P1">İlgililere ilanen duyurulur.</text:p>
      <text:p text:style-name="P15">10319/1-1</text:p>
      <text:p text:style-name="P17">—————</text:p>
      <text:p text:style-name="P1">Yenimahalle 41753 ada 1 parsele ait 1/1000 ölçekli uygulama imar planı önerisi, Belediyemiz İmar ve Şehircilik Müdürlüğü panosuna asılmıştır.</text:p>
      <text:p text:style-name="P1">İlgililere ilanen duyurulur.</text:p>
      <text:p text:style-name="P15">10320/1-1</text:p>
      <text:p text:style-name="P17">—————</text:p>
      <text:p text:style-name="P1">1/1000 ölçekli 61147 ada 6 parsele ilişkin Uygulama İmar Planı Değişikliği önerisi Belediyemiz İmar ve Şehircilik Müdürlüğü panosuna asılmıştır.</text:p>
      <text:p text:style-name="P1">İlgililere ilanen duyurulur.</text:p>
      <text:p text:style-name="P15">10321/1-1</text:p>
      <text:p text:style-name="P17">—————</text:p>
      <text:p text:style-name="P1">Yenimahalle 44028 ada 1 parsele ilişkin 1/1000 ölçekli uygulama imar planı değişikliği, Belediyemiz imar ve Şehircilik Müdürlüğü panosuna asılmıştır.</text:p>
      <text:p text:style-name="P1">İlgililere ilanen duyurulur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</meta:editing-cycles>
    <meta:creation-date>2011-05-11T04:23:00</meta:creation-date>
    <dc:date>2013-12-20T14:16:57.50</dc:date>
    <meta:editing-duration>PT1M51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09" meta:character-count="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