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9"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65786" text:style-name="L1">
        <text:list-header>
          <text:p text:style-name="P9">ALTYAPI YAPIM İŞİ İHALE EDİLECEKTİR</text:p>
        </text:list-header>
      </text:list>
      <text:p text:style-name="P4">Antalya-Varsak Sanayi Çalışanları Küçük Sanayi Sitesi Yapı Kooperatifi Başkanlığından:</text:p>
      <text:p text:style-name="P1">Bilim, Sanayi ve Teknoloji Bakanlığının kredi desteği ile Yapı Kooperatifi Başkanlığımızın sorumluluğu altında yapılacak olan, Antalya-Varsak Sanayi Çalışanları Küçük Sanayi Sitesi altyapı yapım işi birim fiyat esası ve birim fiyatların her biri için geçerli olmak üzere işin tümüne indirim verilmek suretiyle, kapalı zarf teklif alma usulü ile ihale edilecektir.</text:p>
      <text:p text:style-name="P1">1 - İdarenin</text:p>
      <text:p text:style-name="P13">Adresi                                           :  Emek Mah. Yeşilırmak Cad. (Işık Cad.) 2169 Sok. Şahin Menet Apt. No: 4 K: 3 D: 10 Kepez ANTALYA</text:p>
      <text:p text:style-name="P13">2 - İhale konusu yapım işinin</text:p>
      <text:p text:style-name="P13">a) Niteliği, türü ve miktarı             :  Antalya-Varsak Sanayi Çalışanları KSS’ ye ait yol (tretuvar), açık çalışma sahası, atıksu ve YG-AG elektrik şebekesi inşaatlarından müteşekkil altyapı yapım işi</text:p>
      <text:p text:style-name="P13">b) Yapılacağı yer                          :  Kepez / ANTALYA</text:p>
      <text:p text:style-name="P13">c) İşe başlama tarihi                      :  Sözleşmenin noterce tescil edildiği günden itibaren en geç 5 (Beş) gün içinde yer teslimi yapılarak işe başlanacaktır.</text:p>
      <text:p text:style-name="P13">d) İşin süresi                                 :  30/11/2013 tarihine kadar tamamlanacaktır</text:p>
      <text:p text:style-name="P13">e) Keşif Bedeli (2013 B.F. ile)      :  1.414.000.- TL</text:p>
      <text:p text:style-name="P13">f) Geçici Teminatı                         :  98.980.- TL</text:p>
      <text:p text:style-name="P13">3 - İhalenin</text:p>
      <text:p text:style-name="P13">a) Yapılacağı yer                           :  Bilim, Sanayi ve Teknoloji Bakanlığı Mustafa Kemal Mah. Dumlupınar Bulvarı Eskişehir Yolu. 2151 Cad. No: 154 8. Kat Toplantı Salonu Söğütözü- ANKARA</text:p>
      <text:p text:style-name="P1">b) Tarihi ve saati                           :  16/07/2013 - Saat: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2"><text:span text:style-name="T2">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 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Yol, içmesuyu, kanalizasyon, yağmursuyu, drenaj, gölet ve baraj yapım işleridir.</text:p>
      <text:p text:style-name="P1">İş deneyim belgesi yerine diplomalarını sunmak suretiyle, ihaleye girecek olan mühendis ve mimarlar için, Yapım İşleri İhaleleri Uygulama Yönetmeliğinin 48.7. maddesi kapsamında değerlendirilmek üzere, İnşaat Mühendisliği Bölümleri ihale konusu iş veya benzer işe denk sayılacaktır. Bu istekliler Yapım İşleri İhaleleri Uygulama Yönetmeliğinin 39. maddesinde belirtilen gerekli belgeleri sunmak zorundadır.</text:p>
      <text:p text:style-name="P1">5) İdari Şartnamede belirtilen yapı araçları ve teknik personele ait taahhütname.</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1">F) Ortağı olduğu veya hissedarı bulunduğu tüzel kişiliklere ilişkin beyanname.</text:p>
      <text:p text:style-name="P1">G) Keşif bedelinin % 7’si oranında, İdari Şartnamede belirlenen niteliklere ve ekindeki form örneğine uygun olarak, Yapı Kooperatifi Başkanlığımız adına alınacak Geçici Teminat.</text:p>
      <text:p text:style-name="P1">H) Son beş yılda bitirilen işlere ait taahhüt bildirimi.</text:p>
      <text:p text:style-name="P1">İ) İhale dokümanının satın alındığına dair belge.</text:p>
      <text:p text:style-name="P1">J)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Dumlupınar Bulvarı Eskişehir Yolu. 2151 Cad. No: 154    8. Kat 826 nolu odasına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6 - İhaleye sadece yerli istekliler katılabilecektir.</text:p>
      <text:p text:style-name="P1">7 - İhale dokümanı Bilim, Sanayi ve Teknoloji Bakanlığı Mustafa Kemal Mah. Dumlupınar Bulvarı Eskişehir Yolu. 2151 Cad. No: 154    8. Kat 826 nolu odasında veya Antalya-Varsak Sanayi Çalışanları KSS Yapı Kooperatifi Başkanlığının Emek Mah. Yeşilırmak Cad. (Işık Cad.) 2169 Sok. Şahin Menet Apt. No: 4 K: 3 D: 10 Kepez ANTALYA adreslerinde görülebilir veya 500.- TL karşılığı Bilim, Sanayi ve Teknoloji Bakanlığı Mustafa Kemal Mah. Dumlupınar Bulvarı Eskişehir Yolu. 2151 Cad. No: 154   8. Kat 826 nolu odasından temin edilebilir. İhaleye teklif verecek olanların ihale dokümanını satın almaları zorunludur.</text:p>
      <text:p text:style-name="P1">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9 - Verilen tekliflerin geçerlik süresi, ihale tarihinden itibaren en az 60 (Altmış) takvim günü olmalıdır.</text:p>
      <text:p text:style-name="P1">10- Kooperatifimiz, Kamu İhale Kanununa tabi değil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2M22S</meta:editing-duration>
    <meta:editing-cycles>254</meta:editing-cycles>
    <meta:generator>OpenOffice.org/3.3$Win32 OpenOffice.org_project/330m20$Build-9567</meta:generator>
    <dc:date>2013-06-26T10:10:29.25</dc:date>
    <meta:document-statistic meta:table-count="0" meta:image-count="0" meta:object-count="0" meta:page-count="1" meta:paragraph-count="47" meta:word-count="1037" meta:character-count="7677"/>
    <meta:user-defined meta:name="Info 1"/>
    <meta:user-defined meta:name="Info 2"/>
    <meta:user-defined meta:name="Info 3"/>
    <meta:user-defined meta:name="Info 4"/>
  </office:meta>
</office:document-meta>
</file>