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color="#0000ff"/>
    </style:style>
    <style:style style:name="T2" style:family="text">
      <style:text-properties fo:color="#0000ff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imesgut Belediye Başkanlığı Plan ve Proje Müdürlüğünden:</text:p>
      <text:p text:style-name="P1">Belediye Meclisimizin 08/03/2013 gün ve 157 sayılı kararı ile uygun görülerek Ankara Büyükşehir Belediye Meclisi’nin 14/05/2013 tarih ve 836 sayılı kararı ile onanan “Etimesgut İlçesi, Ahimesut Mahallesi imarın 46144 ada 1 sayılı parseline ilişkin 1/1000 ölçekli Uygulama İmar Planı Değişikliği” 12/06/2013 günü Müdürlüğümüz ilan panosuna asılmıştır. İlgililere ilanen duyurulur.</text:p>
      <text:p text:style-name="P1">Belediye Meclisimizin 08/03/2013 gün ve 154 sayılı kararı ile uygun görülerek Ankara Büyükşehir Belediye Meclisi’nin 14/05/2013 tarih ve 825 sayılı kararı ile tadilen onanan “Etimesgut İlçesi, Ahimesut Mahallesi imarın 46179 ada 1 sayılı parseline ilişkin 1/1000 ölçekli Uygulama İmar Planı Değişikliği” 12/06/2013 günü Müdürlüğümüz ilan panosuna asılmıştır. İlgililere ilanen duyurulur.</text:p>
      <text:p text:style-name="P1">Belediye Meclisimizin 08/03/2013 gün ve 153 sayılı kararı ile uygun görülerek Ankara Büyükşehir Belediye Meclisi’nin 14/05/2013 tarih ve 819 sayılı kararı ile onanan “Etimesgut İlçesi, Bağlıca Mahallesi imarın 46816 ada 1 sayılı parseline ilişkin 1/1000 ölçekli Uygulama İmar Planı Değişikliği” 12/06/2013 günü Müdürlüğümüz ilan panosuna asılmıştır. İlgililere ilanen duyurulur.</text:p>
      <text:p text:style-name="P1">Belediye Meclisimizin 08/03/2013 gün ve 156 sayılı kararı ile uygun görülerek Ankara Büyükşehir Belediye Meclisi’nin 14/05/2013 tarih ve 839 sayılı kararı ile onanan “Etimesgut İlçesi, Ahimesut Mahallesi imarın 46163 ada 1 sayılı parseline ilişkin 1/1000 ölçekli Uygulama İmar Planı Değişikliği” 12/06/2013 günü Müdürlüğümüz ilan panosuna asılmıştır. İlgililere ilanen duyurulur.</text:p>
      <text:p text:style-name="P1">Belediye Meclisimizin 08/03/2013 gün ve 155 sayılı kararı ile uygun görülerek Ankara Büyükşehir Belediye Meclisi’nin 14/05/2013 tarih ve 838 sayılı kararı ile onanan “Etimesgut İlçesi, Bağlıca Mahallesi imarın 46766 ada 2 sayılı parseline ilişkin 1/1000 ölçekli Uygulama İmar Planı Değişikliği” 12/06/2013 günü Müdürlüğümüz ilan panosuna asılmıştır. İlgililere ilanen duyurulur.</text:p>
      <text:p text:style-name="P1">Belediye Meclisimizin 08/03/2013 gün ve 159 sayılı kararı ile uygun görülerek Ankara Büyükşehir Belediye Meclisi’nin 14/05/2013 tarih ve 837 sayılı kararı ile onanan “Etimesgut İlçesi, Ayyıldız Mahallesi imarın 45948 ada 1 sayılı parseline ilişkin 1/1000 ölçekli Uygulama İmar Planı Değişikliği” 12/06/2013 günü Müdürlüğümüz ilan panosuna asılmıştır. İlgililere ilanen duyurulur.</text:p>
      <text:p text:style-name="P1">Belediye Meclisimizin 04/04/2013 gün ve 211 sayılı kararı ile uygun görülerek Ankara Büyükşehir Belediye Meclisi’nin 17/05/2013 tarih ve 967 sayılı kararı ile onanan “Etimesgut İlçesi, Şeyh Şamil Mahallesi imarın 46192 ada 5 sayılı parseline ilişkin 1/1000 ölçekli Uygulama İmar Planı Değişikliği” 12/06/2013 günü Müdürlüğümüz ilan panosuna asılmıştır. 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8S</meta:editing-duration>
    <meta:editing-cycles>190</meta:editing-cycles>
    <meta:generator>OpenOffice.org/3.3$Win32 OpenOffice.org_project/330m20$Build-9567</meta:generator>
    <dc:date>2013-06-12T09:09:17.76</dc:date>
    <meta:document-statistic meta:table-count="0" meta:image-count="0" meta:object-count="0" meta:page-count="1" meta:paragraph-count="9" meta:word-count="359" meta:character-count="2720"/>
    <meta:user-defined meta:name="Info 1"/>
    <meta:user-defined meta:name="Info 2"/>
    <meta:user-defined meta:name="Info 3"/>
    <meta:user-defined meta:name="Info 4"/>
  </office:meta>
</office:document-meta>
</file>