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7cm" style:rel-width="100%" table:align="left"/>
    </style:style>
    <style:style style:name="Tablo1.A" style:family="table-column">
      <style:table-column-properties style:column-width="17cm" style:rel-column-width="65535*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16.394cm" style:rel-width="97%" table:align="left"/>
    </style:style>
    <style:style style:name="Tablo2.A" style:family="table-column">
      <style:table-column-properties style:column-width="7.62cm" style:rel-column-width="29546*"/>
    </style:style>
    <style:style style:name="Tablo2.B" style:family="table-column">
      <style:table-column-properties style:column-width="2.574cm" style:rel-column-width="9978*"/>
    </style:style>
    <style:style style:name="Tablo2.C" style:family="table-column">
      <style:table-column-properties style:column-width="2.037cm" style:rel-column-width="7899*"/>
    </style:style>
    <style:style style:name="Tablo2.D" style:family="table-column">
      <style:table-column-properties style:column-width="2.383cm" style:rel-column-width="9239*"/>
    </style:style>
    <style:style style:name="Tablo2.E" style:family="table-column">
      <style:table-column-properties style:column-width="1.78cm" style:rel-column-width="6903*"/>
    </style:style>
    <style:style style:name="Tablo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2.E1" style:family="table-cell">
      <style:table-cell-properties style:vertical-align="middle" fo:padding="0.049cm" fo:border="0.035cm solid #808080"/>
    </style:style>
    <style:style style:name="Tablo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cm" style:line-height-at-least="0.635cm"/>
    </style:style>
    <style:style style:name="P2" style:family="paragraph" style:parent-style-name="Table_20_Contents">
      <style:paragraph-properties fo:margin-top="0cm" fo:margin-bottom="0cm" style:line-height-at-least="0.635cm"/>
      <style:text-properties style:font-name="Tahoma" fo:font-size="10pt"/>
    </style:style>
    <style:style style:name="P3" style:family="paragraph" style:parent-style-name="Table_20_Contents">
      <style:paragraph-properties fo:margin-top="0cm" fo:margin-bottom="0cm" style:line-height-at-least="0.503cm" fo:text-align="center" style:justify-single-word="false" fo:padding-left="0.191cm" fo:padding-right="0.191cm" fo:padding-top="0.049cm" fo:padding-bottom="0.049cm" fo:border="0.035cm solid #000000"/>
      <style:text-properties style:font-name="Tahoma" fo:font-size="10pt" fo:font-weight="bold"/>
    </style:style>
    <style:style style:name="P4" style:family="paragraph" style:parent-style-name="Table_20_Contents">
      <style:paragraph-properties fo:margin-top="0cm" fo:margin-bottom="0cm" style:line-height-at-least="0.503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ahoma" fo:font-size="10pt" fo:font-weight="bold"/>
    </style:style>
    <style:style style:name="P5" style:family="paragraph" style:parent-style-name="Table_20_Contents">
      <style:paragraph-properties fo:margin-top="0cm" fo:margin-bottom="0cm" style:line-height-at-least="0.503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ahoma"/>
    </style:style>
    <style:style style:name="P6" style:family="paragraph" style:parent-style-name="Table_20_Contents">
      <style:paragraph-properties fo:margin-top="0cm" fo:margin-bottom="0cm" style:line-height-at-least="0.503cm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weight="bold"/>
    </style:style>
    <style:style style:name="P7" style:family="paragraph" style:parent-style-name="Table_20_Contents">
      <style:paragraph-properties fo:margin-top="0cm" fo:margin-bottom="0cm" style:line-height-at-least="0.503cm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size="10pt" fo:font-weight="bold"/>
    </style:style>
    <style:style style:name="P8" style:family="paragraph" style:parent-style-name="Table_20_Contents">
      <style:paragraph-properties fo:margin-top="0cm" fo:margin-bottom="0cm" style:line-height-at-least="0.503cm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0pt"/>
    </style:style>
    <style:style style:name="P9" style:family="paragraph" style:parent-style-name="Table_20_Contents">
      <style:paragraph-properties fo:margin-top="0cm" fo:margin-bottom="0cm" style:line-height-at-least="0.503cm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0pt" fo:language="en" fo:country="AU"/>
    </style:style>
    <style:style style:name="P10" style:family="paragraph" style:parent-style-name="Table_20_Contents">
      <style:paragraph-properties fo:margin-top="0cm" fo:margin-bottom="0cm" style:line-height-at-least="0.503cm" fo:padding-left="0cm" fo:padding-right="0.191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ahoma" fo:font-size="10pt" fo:font-weight="bold"/>
    </style:style>
    <style:style style:name="P12" style:family="paragraph" style:parent-style-name="Table_20_Contents">
      <style:paragraph-properties fo:padding-left="0cm" fo:padding-right="0.191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0pt"/>
    </style:style>
    <style:style style:name="P14" style:family="paragraph" style:parent-style-name="Table_20_Contents">
      <style:paragraph-properties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0pt" fo:language="en" fo:country="AU"/>
    </style:style>
    <style:style style:name="P15" style:family="paragraph" style:parent-style-name="Table_20_Contents">
      <style:paragraph-properties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size="10pt" fo:font-weight="bold"/>
    </style:style>
    <style:style style:name="P16" style:family="paragraph" style:parent-style-name="Heading_20_1">
      <style:text-properties fo:font-variant="normal" fo:text-transform="none" fo:color="#000000" style:font-name="Tahoma" fo:font-size="10pt" fo:letter-spacing="normal" fo:font-style="normal" fo:font-weight="bold"/>
    </style:style>
    <style:style style:name="P17" style:family="paragraph" style:parent-style-name="Heading_20_1">
      <style:paragraph-properties fo:margin-left="0cm" fo:margin-right="0cm" fo:margin-top="0cm" fo:margin-bottom="0cm" style:line-height-at-least="0.423cm" fo:text-align="center" style:justify-single-word="false" fo:text-indent="0cm" style:auto-text-indent="false" fo:keep-with-next="always"/>
      <style:text-properties fo:font-variant="normal" fo:text-transform="none" fo:color="#000000" style:font-name="Tahoma" fo:font-size="10pt" fo:letter-spacing="normal" fo:font-style="normal" fo:font-weight="bold"/>
    </style:style>
    <style:style style:name="P18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/>
      <style:text-properties fo:font-variant="normal" fo:text-transform="none" fo:color="#000000" style:font-name="Tahoma" fo:font-size="10pt" fo:letter-spacing="normal" fo:font-style="normal" fo:font-weight="bol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Heading_20_2">
      <style:paragraph-properties fo:margin-left="0cm" fo:margin-right="0cm" fo:margin-top="0cm" fo:margin-bottom="0cm" style:line-height-at-least="0.635cm" fo:text-align="start" style:justify-single-word="false" fo:text-indent="0cm" style:auto-text-indent="false" fo:keep-with-next="always"/>
      <style:text-properties style:font-name="Tahoma" fo:font-size="10pt" fo:font-weight="normal"/>
    </style:style>
    <style:style style:name="P2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font-size="10pt" fo:language="en" fo:country="AU"/>
    </style:style>
    <style:style style:name="T4" style:family="text">
      <style:text-properties style:text-position="33% 80%"/>
    </style:style>
    <style:style style:name="T5" style:family="text">
      <style:text-properties style:text-position="33% 80%" fo:font-size="10pt"/>
    </style:style>
    <style:style style:name="T6" style:family="text">
      <style:text-properties fo:color="#000000" style:text-line-through-style="none" style:font-name="Tahoma" fo:font-size="10pt" style:text-underline-style="none" style:text-blinking="false"/>
    </style:style>
    <style:style style:name="T7" style:family="text">
      <style:text-properties fo:color="#000000" style:font-name="Tahoma" fo:font-size="10pt" style:text-underline-style="solid" style:text-underline-width="auto" style:text-underline-color="font-color"/>
    </style:style>
    <style:style style:name="T8" style:family="text">
      <style:text-properties style:font-name="Tahoma" fo:font-size="10pt"/>
    </style:style>
    <style:style style:name="T9" style:family="text">
      <style:text-properties style:font-name="Tahoma" fo:font-size="10pt" fo:language="en" fo:country="AU"/>
    </style:style>
    <style:style style:name="T10" style:family="text">
      <style:text-properties style:font-name="Tahoma" fo:font-size="10pt" fo:font-weight="bold"/>
    </style:style>
    <style:style style:name="T11" style:family="text">
      <style:text-properties fo:color="#6766cc" style:font-name="Tahoma" fo:font-size="10pt" style:text-underline-style="solid" style:text-underline-width="auto" style:text-underline-color="font-color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T.C.</text:h>
      <text:h text:style-name="P17" text:outline-level="1">BAŞBAKANLIK</text:h>
      <text:h text:style-name="P17" text:outline-level="1">ÖZELLEŞTİRME İDARESİ BAŞKANLIĞI’NDAN</text:h>
      <text:p text:style-name="P18">YATIRIMCILARA DUYURU</text:p>
      <text:p text:style-name="P19"> </text:p>
      <text:p text:style-name="P21"><text:bookmark text:name="table1"/></text:p>
      <table:table table:name="Tablo1" table:style-name="Tablo1">
        <table:table-column table:style-name="Tablo1.A"/>
        <table:table-row>
          <table:table-cell table:style-name="Tablo1.A1" office:value-type="string">
            <text:h text:style-name="P20" text:outline-level="2">4046 sayılı Kanun hükümleri kapsamında Özelleştirme İdaresi Başkanlığınca (İdare) tablodaki taşınmazlar “satış” yöntemi ile özelleştirilecektir.</text:h>
            <text:p text:style-name="P1"> </text:p>
            <table:table table:name="Tablo2" table:style-name="Tablo2">
              <table:table-column table:style-name="Tablo2.A"/>
              <table:table-column table:style-name="Tablo2.B"/>
              <table:table-column table:style-name="Tablo2.C"/>
              <table:table-column table:style-name="Tablo2.D"/>
              <table:table-column table:style-name="Tablo2.E"/>
              <table:table-row>
                <table:table-cell table:style-name="Tablo2.A1" office:value-type="string">
                  <text:p text:style-name="P3">SATIŞA KONU VARLIK</text:p>
                </table:table-cell>
                <table:table-cell table:style-name="Tablo2.A1" office:value-type="string">
                  <text:p text:style-name="P11">BİLGİ NOTU</text:p>
                </table:table-cell>
                <table:table-cell table:style-name="Tablo2.A1" office:value-type="string">
                  <text:p text:style-name="P4">GEÇİCİ</text:p>
                  <text:p text:style-name="P4">TEMİNAT</text:p>
                  <text:p text:style-name="P4">BEDELİ</text:p>
                  <text:p text:style-name="P5"><text:span text:style-name="T2">(TL)</text:span><text:span text:style-name="T1">-</text:span></text:p>
                </table:table-cell>
                <table:table-cell table:style-name="Tablo2.A1" office:value-type="string">
                  <text:p text:style-name="P4">İHALE DOKÜMANI BEDELİ</text:p>
                  <text:p text:style-name="P4">(TL)</text:p>
                </table:table-cell>
                <table:table-cell table:style-name="Tablo2.E1" office:value-type="string">
                  <text:p text:style-name="P4">SON TEKLİF VERME TARİHİ</text:p>
                </table:table-cell>
              </table:table-row>
              <table:table-row>
                <table:table-cell table:style-name="Tablo2.A2" office:value-type="string">
                  <text:p text:style-name="P6"><text:span text:style-name="T1">İSTANBUL İLİ, BAŞAKŞEHİR İLÇESİ, HOŞDERE KÖYÜ, 201 ADA, 1 NUMARALI PARSELDE </text:span><text:span text:style-name="T3">BULUNAN 7.685,78 </text:span><text:span text:style-name="T1">M</text:span><text:span text:style-name="T5">2 </text:span><text:span text:style-name="T1">YÜZÖLÇÜMLÜ TAŞINMAZ</text:span>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Istanbul-Basaksehir.doc" office:target-frame-name="_blank" xlink:show="new"><text:span text:style-name="T6">İndirmek için Tıklayınız</text:span></text:a><text:span text:style-name="T6"><draw:a xlink:type="simple" xlink:href="http://www.oib.gov.tr/2013/tasinmaz_dosyalari/6_Proje/27_02_2013/Istanbul-Basaksehir.doc" office:target-frame-name="_blank" xlink:show="new"><draw:frame draw:style-name="fr1" draw:name="grafik1" text:anchor-type="as-char" svg:width="0.82cm" svg:height="0.529cm" draw:z-index="0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8">200.000,00.-</text:p>
                </table:table-cell>
                <table:table-cell table:style-name="Tablo2.A2" office:value-type="string">
                  <text:p text:style-name="P8">300,00.-</text:p>
                </table:table-cell>
                <table:table-cell table:style-name="Tablo2.E2" office:value-type="string">
                  <text:p text:style-name="P10"> <text:span text:style-name="T8">10/04/2013</text:span></text:p>
                </table:table-cell>
              </table:table-row>
              <table:table-row>
                <table:table-cell table:style-name="Tablo2.A2" office:value-type="string">
                  <text:p text:style-name="P7">BİTLİS İLİ, MERKEZ İLÇESİ, PAPŞİN (YUMURTATEPE) KÖYÜ, 431 NUMARALI PARSELDE BULUNAN 3.575,21 M<text:span text:style-name="T4">2 </text:span>YÜZÖLÇÜMLÜ TAŞINMAZ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Bitlis-Yumurtatepe.doc" office:target-frame-name="_blank" xlink:show="new"><text:span text:style-name="T6">İndirmek için Tıklayınız</text:span></text:a><text:span text:style-name="T6"><draw:a xlink:type="simple" xlink:href="http://www.oib.gov.tr/2013/tasinmaz_dosyalari/6_Proje/27_02_2013/Bitlis-Yumurtatepe.doc" office:target-frame-name="_blank" xlink:show="new"><draw:frame draw:style-name="fr1" draw:name="grafik2" text:anchor-type="as-char" svg:width="0.82cm" svg:height="0.529cm" draw:z-index="1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8">30.000,00.-</text:p>
                  <text:p text:style-name="P10"> </text:p>
                </table:table-cell>
                <table:table-cell table:style-name="Tablo2.A2" office:value-type="string">
                  <text:p text:style-name="P8">100,00.-</text:p>
                  <text:p text:style-name="P10"> </text:p>
                </table:table-cell>
                <table:table-cell table:style-name="Tablo2.E2" office:value-type="string">
                  <text:p text:style-name="P8">10/04/2013</text:p>
                  <text:p text:style-name="P10"> </text:p>
                </table:table-cell>
              </table:table-row>
              <table:table-row>
                <table:table-cell table:style-name="Tablo2.A2" office:value-type="string">
                  <text:p text:style-name="P7">ŞIRNAK İLİ, İDİL İLÇESİ, YUKARI MAHALLE, 146 ADA, 1 NUMARALI PARSELDE BULUNAN 552,32 M<text:span text:style-name="T4">2</text:span>YÜZÖLÇÜMLÜ TAŞINMAZ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Sırnak-Idil-Yukarı-146Ada1Parsel.doc" office:target-frame-name="_blank" xlink:show="new"><text:span text:style-name="T6">İndirmek için Tıklayınız</text:span></text:a><text:span text:style-name="T6"><draw:a xlink:type="simple" xlink:href="http://www.oib.gov.tr/2013/tasinmaz_dosyalari/6_Proje/27_02_2013/Sırnak-Idil-Yukarı-146Ada1Parsel.doc" office:target-frame-name="_blank" xlink:show="new"><draw:frame draw:style-name="fr1" draw:name="grafik3" text:anchor-type="as-char" svg:width="0.82cm" svg:height="0.529cm" draw:z-index="2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8">30.000,00.-</text:p>
                </table:table-cell>
                <table:table-cell table:style-name="Tablo2.A2" office:value-type="string">
                  <text:p text:style-name="P8">100,00.-</text:p>
                </table:table-cell>
                <table:table-cell table:style-name="Tablo2.E2" office:value-type="string">
                  <text:p text:style-name="P8">10/04/2013</text:p>
                  <text:p text:style-name="P10"> </text:p>
                </table:table-cell>
              </table:table-row>
              <table:table-row>
                <table:table-cell table:style-name="Tablo2.A2" office:value-type="string">
                  <text:p text:style-name="P7">SİİRT İLİ, MERKEZ İLÇESİ, EVREN MAHALLESİ, 216 ADA, 1 NUMARALI PARSELDE BULUNAN 3.172,05 M<text:span text:style-name="T4">2</text:span>YÜZÖLÇÜMLÜ TAŞINMAZ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Siirt216-1.doc" office:target-frame-name="_blank" xlink:show="new"><text:span text:style-name="T6">İndirmek için Tıklayınız</text:span></text:a><text:span text:style-name="T6"><draw:a xlink:type="simple" xlink:href="http://www.oib.gov.tr/2013/tasinmaz_dosyalari/6_Proje/27_02_2013/Siirt216-1.doc" office:target-frame-name="_blank" xlink:show="new"><draw:frame draw:style-name="fr1" draw:name="grafik4" text:anchor-type="as-char" svg:width="0.82cm" svg:height="0.529cm" draw:z-index="3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8">50.000,00.-</text:p>
                </table:table-cell>
                <table:table-cell table:style-name="Tablo2.A2" office:value-type="string">
                  <text:p text:style-name="P9">250,00.-</text:p>
                </table:table-cell>
                <table:table-cell table:style-name="Tablo2.E2" office:value-type="string">
                  <text:p text:style-name="P8">10/04/2013</text:p>
                  <text:p text:style-name="P10"> </text:p>
                </table:table-cell>
              </table:table-row>
              <table:table-row>
                <table:table-cell table:style-name="Tablo2.A2" office:value-type="string">
                  <text:p text:style-name="P7">DÜZCE İLİ, MERKEZ İLÇESİ, KÜLTÜR MAHALLESİ, 40 ADA, 38 NUMARALI PARSELDE BULUNAN 619,68 M<text:span text:style-name="T4">2</text:span>YÜZÖLÇÜMLÜ TAŞINMAZDAKİ 248/319 ORANINDAKİ HİSSE (HAZİNE PAYI 481,76 M<text:span text:style-name="T4">2</text:span>)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duzce-Merkez.doc" office:target-frame-name="_blank" xlink:show="new"><text:span text:style-name="T11">İndirmek için Tıklayınız</text:span></text:a><text:span text:style-name="T7"><draw:a xlink:type="simple" xlink:href="http://www.oib.gov.tr/2013/tasinmaz_dosyalari/6_Proje/27_02_2013/duzce-Merkez.doc" office:target-frame-name="_blank" xlink:show="new"><draw:frame draw:style-name="fr1" draw:name="grafik5" text:anchor-type="as-char" svg:width="0.82cm" svg:height="0.529cm" draw:z-index="4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10"> <text:span text:style-name="T8">100.000,00.-</text:span></text:p>
                </table:table-cell>
                <table:table-cell table:style-name="Tablo2.A2" office:value-type="string">
                  <text:p text:style-name="P10"> <text:span text:style-name="T8">150,00.-</text:span></text:p>
                </table:table-cell>
                <table:table-cell table:style-name="Tablo2.E2" office:value-type="string">
                  <text:p text:style-name="P10"> <text:span text:style-name="T8">10/04/2013</text:span></text:p>
                  <text:p text:style-name="P10"> </text:p>
                </table:table-cell>
              </table:table-row>
              <table:table-row>
                <table:table-cell table:style-name="Tablo2.A2" office:value-type="string">
                  <text:p text:style-name="P7">AFYONKARAHİSAR İLİ, MERKEZ İLÇESİ, KARAMAN MAHALLESİ, 361 ADA, 5 NUMARALI PARSELDE BULUNAN 1.357,50 M<text:span text:style-name="T4">2</text:span> YÜZÖLÇÜMLÜ 75 NUMARALI BAĞIMSIZ BÖLÜMDEKİ ½ ORANINDAKİ HİSSE (HAZİNE PAYI 678,75 M<text:span text:style-name="T4">2</text:span>)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Afyon-Merkez-Karaman.doc" office:target-frame-name="_blank" xlink:show="new"><text:span text:style-name="T6">İndirmek için Tıklayınız</text:span></text:a><text:span text:style-name="T6"><draw:a xlink:type="simple" xlink:href="http://www.oib.gov.tr/2013/tasinmaz_dosyalari/6_Proje/27_02_2013/Afyon-Merkez-Karaman.doc" office:target-frame-name="_blank" xlink:show="new"><draw:frame draw:style-name="fr1" draw:name="grafik6" text:anchor-type="as-char" svg:width="0.82cm" svg:height="0.529cm" draw:z-index="5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10"> <text:span text:style-name="T8">30.000,00.-</text:span></text:p>
                </table:table-cell>
                <table:table-cell table:style-name="Tablo2.A2" office:value-type="string">
                  <text:p text:style-name="P10"> <text:span text:style-name="T9">100,00.-</text:span></text:p>
                </table:table-cell>
                <table:table-cell table:style-name="Tablo2.E2" office:value-type="string">
                  <text:p text:style-name="P8">10/04/2013</text:p>
                  <text:p text:style-name="P10"> </text:p>
                </table:table-cell>
              </table:table-row>
              <table:table-row>
                <table:table-cell table:style-name="Tablo2.A2" office:value-type="string">
                  <text:p text:style-name="P6"><text:span text:style-name="T3">ZONGULDAK İLİ, ÇAYCUMA İLÇESİ, FİLYOS KÖYÜ, KARAPINAR MEVKİİ, 2545 NUMARALI PARSELDE BULUNAN </text:span><text:soft-page-break/><text:span text:style-name="T3">2.710,00 </text:span><text:span text:style-name="T1">M</text:span><text:span text:style-name="T5">2 </text:span><text:span text:style-name="T1">YÜZÖLÇÜMLÜ TAŞINMAZ</text:span>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Zonguldak-filyos.doc" office:target-frame-name="_blank" xlink:show="new"><text:span text:style-name="T6">İndirmek için Tıklayınız</text:span></text:a><text:span text:style-name="T6"><draw:a xlink:type="simple" xlink:href="http://www.oib.gov.tr/2013/tasinmaz_dosyalari/6_Proje/27_02_2013/Zonguldak-filyos.doc" office:target-frame-name="_blank" xlink:show="new"><draw:frame draw:style-name="fr1" draw:name="grafik7" text:anchor-type="as-char" svg:width="0.82cm" svg:height="0.529cm" draw:z-index="6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8">50.000,00.-</text:p>
                </table:table-cell>
                <table:table-cell table:style-name="Tablo2.A2" office:value-type="string">
                  <text:p text:style-name="P9">100,00.-</text:p>
                </table:table-cell>
                <table:table-cell table:style-name="Tablo2.E2" office:value-type="string">
                  <text:p text:style-name="P8">10/04/2013</text:p>
                  <text:p text:style-name="P10"> </text:p>
                </table:table-cell>
              </table:table-row>
              <table:table-row>
                <table:table-cell table:style-name="Tablo2.A2" office:value-type="string">
                  <text:p text:style-name="P7">AFYONKARAHİSAR İLİ, MERKEZ İLÇESİ, GÜVENEVLER MAHALLESİ, 49 ADA, 3 NUMARALI PARSELDE BULUNAN 12.890,00 M<text:span text:style-name="T4">2</text:span> YÜZÖLÇÜMLÜ TAŞINMAZ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Afyon-Guvenevler.doc" office:target-frame-name="_blank" xlink:show="new"><text:span text:style-name="T6">İndirmek için Tıklayınız</text:span></text:a><text:span text:style-name="T6"><draw:a xlink:type="simple" xlink:href="http://www.oib.gov.tr/2013/tasinmaz_dosyalari/6_Proje/27_02_2013/Afyon-Guvenevler.doc" office:target-frame-name="_blank" xlink:show="new"><draw:frame draw:style-name="fr1" draw:name="grafik8" text:anchor-type="as-char" svg:width="0.82cm" svg:height="0.529cm" draw:z-index="7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8">400.000,00.-</text:p>
                </table:table-cell>
                <table:table-cell table:style-name="Tablo2.A2" office:value-type="string">
                  <text:p text:style-name="P9">250,00.-</text:p>
                </table:table-cell>
                <table:table-cell table:style-name="Tablo2.E2" office:value-type="string">
                  <text:p text:style-name="P8">10/04/2013</text:p>
                  <text:p text:style-name="P10"> </text:p>
                </table:table-cell>
              </table:table-row>
              <table:table-row>
                <table:table-cell table:style-name="Tablo2.A2" office:value-type="string">
                  <text:p text:style-name="P15">GAZİANTEP İLİ, ŞAHİNBEY İLÇESİ, SARISALKIM KÖYÜ, 138 ADA, 36 NUMARALI PARSELDE BULUNAN 3.125,80 M<text:span text:style-name="T4">2</text:span> YÜZÖLÇÜMLÜ TAŞINMAZ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Gaziantep-Sahinbey-Sarisalkim-138Ada36Parsel.doc" office:target-frame-name="_blank" xlink:show="new"><text:span text:style-name="T6">İndirmek için Tıklayınız</text:span></text:a><text:span text:style-name="T6"><draw:a xlink:type="simple" xlink:href="http://www.oib.gov.tr/2013/tasinmaz_dosyalari/6_Proje/27_02_2013/Gaziantep-Sahinbey-Sarisalkim-138Ada36Parsel.doc" office:target-frame-name="_blank" xlink:show="new"><draw:frame draw:style-name="fr1" draw:name="grafik9" text:anchor-type="as-char" svg:width="0.82cm" svg:height="0.529cm" draw:z-index="8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13">50.000,00.-</text:p>
                </table:table-cell>
                <table:table-cell table:style-name="Tablo2.A2" office:value-type="string">
                  <text:p text:style-name="P14">100,00.-</text:p>
                </table:table-cell>
                <table:table-cell table:style-name="Tablo2.E2" office:value-type="string">
                  <text:p text:style-name="P13">10/04/2013</text:p>
                </table:table-cell>
              </table:table-row>
              <table:table-row>
                <table:table-cell table:style-name="Tablo2.A2" office:value-type="string">
                  <text:p text:style-name="P15">BİLECİK İLİ, MERKEZ İLÇESİ, İSMETPAŞA MAHALLESİ, 735 ADA, 1 NUMARALI PARSELDE BULUNAN 664,00 M<text:span text:style-name="T4">2</text:span> YÜZÖLÇÜMLÜ TAŞINMAZ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Bilecik-Merkez-ismetpasa-735Ada1Parsel.doc" office:target-frame-name="_blank" xlink:show="new"><text:span text:style-name="T6">İndirmek için Tıklayınız</text:span></text:a><text:span text:style-name="T6"><draw:a xlink:type="simple" xlink:href="http://www.oib.gov.tr/2013/tasinmaz_dosyalari/6_Proje/27_02_2013/Bilecik-Merkez-ismetpasa-735Ada1Parsel.doc" office:target-frame-name="_blank" xlink:show="new"><draw:frame draw:style-name="fr1" draw:name="grafik10" text:anchor-type="as-char" svg:width="0.82cm" svg:height="0.529cm" draw:z-index="9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13">50.000,00.-</text:p>
                </table:table-cell>
                <table:table-cell table:style-name="Tablo2.A2" office:value-type="string">
                  <text:p text:style-name="P14">100,00.-</text:p>
                </table:table-cell>
                <table:table-cell table:style-name="Tablo2.E2" office:value-type="string">
                  <text:p text:style-name="P13">10/04/2013</text:p>
                </table:table-cell>
              </table:table-row>
              <table:table-row>
                <table:table-cell table:style-name="Tablo2.A2" office:value-type="string">
                  <text:p text:style-name="P15">BİLECİK İLİ, MERKEZ İLÇESİ, İSMETPAŞA MAHALLESİ, 735 ADA, 2 NUMARALI PARSELDE BULUNAN 671,00 M<text:span text:style-name="T4">2</text:span> YÜZÖLÇÜMLÜ TAŞINMAZ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Bilecik-Merkez-ismetpasa-735Ada2Parsel.doc" office:target-frame-name="_blank" xlink:show="new"><text:span text:style-name="T6">İndirmek için Tıklayınız</text:span></text:a><text:span text:style-name="T6"><draw:a xlink:type="simple" xlink:href="http://www.oib.gov.tr/2013/tasinmaz_dosyalari/6_Proje/27_02_2013/Bilecik-Merkez-ismetpasa-735Ada2Parsel.doc" office:target-frame-name="_blank" xlink:show="new"><draw:frame draw:style-name="fr1" draw:name="grafik11" text:anchor-type="as-char" svg:width="0.82cm" svg:height="0.529cm" draw:z-index="10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13">50.000,00.-</text:p>
                </table:table-cell>
                <table:table-cell table:style-name="Tablo2.A2" office:value-type="string">
                  <text:p text:style-name="P14">100,00.-</text:p>
                </table:table-cell>
                <table:table-cell table:style-name="Tablo2.E2" office:value-type="string">
                  <text:p text:style-name="P13">10/04/2013</text:p>
                </table:table-cell>
              </table:table-row>
              <table:table-row>
                <table:table-cell table:style-name="Tablo2.A2" office:value-type="string">
                  <text:p text:style-name="P15">BİLECİK İLİ, MERKEZ İLÇESİ, İSMETPAŞA MAHALLESİ, 735 ADA, 3 NUMARALI PARSELDE BULUNAN 702,00 M<text:span text:style-name="T4">2</text:span> YÜZÖLÇÜMLÜ TAŞINMAZ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Bilecik-Merkez-ismetpasa-735Ada3Parsel.doc" office:target-frame-name="_blank" xlink:show="new"><text:span text:style-name="T6">İndirmek için Tıklayınız</text:span></text:a><text:span text:style-name="T6"><draw:a xlink:type="simple" xlink:href="http://www.oib.gov.tr/2013/tasinmaz_dosyalari/6_Proje/27_02_2013/Bilecik-Merkez-ismetpasa-735Ada3Parsel.doc" office:target-frame-name="_blank" xlink:show="new"><draw:frame draw:style-name="fr1" draw:name="grafik12" text:anchor-type="as-char" svg:width="0.82cm" svg:height="0.529cm" draw:z-index="11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13">50.000,00.-</text:p>
                </table:table-cell>
                <table:table-cell table:style-name="Tablo2.A2" office:value-type="string">
                  <text:p text:style-name="P14">100,00.-</text:p>
                </table:table-cell>
                <table:table-cell table:style-name="Tablo2.E2" office:value-type="string">
                  <text:p text:style-name="P13">10/04/2013</text:p>
                </table:table-cell>
              </table:table-row>
              <table:table-row>
                <table:table-cell table:style-name="Tablo2.A2" office:value-type="string">
                  <text:p text:style-name="P15">BİLECİK İLİ, MERKEZ İLÇESİ, İSMETPAŞA MAHALLESİ, 735 ADA, 5 NUMARALI PARSELDE BULUNAN 610,00 M<text:span text:style-name="T4">2</text:span> YÜZÖLÇÜMLÜ TAŞINMAZ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Bilecik-Merkez-ismetpasa-735Ada5Parsel.doc" office:target-frame-name="_blank" xlink:show="new"><text:span text:style-name="T6">İndirmek için Tıklayınız</text:span></text:a><text:span text:style-name="T6"><draw:a xlink:type="simple" xlink:href="http://www.oib.gov.tr/2013/tasinmaz_dosyalari/6_Proje/27_02_2013/Bilecik-Merkez-ismetpasa-735Ada5Parsel.doc" office:target-frame-name="_blank" xlink:show="new"><draw:frame draw:style-name="fr1" draw:name="grafik13" text:anchor-type="as-char" svg:width="0.82cm" svg:height="0.529cm" draw:z-index="12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13">50.000,00.-</text:p>
                </table:table-cell>
                <table:table-cell table:style-name="Tablo2.A2" office:value-type="string">
                  <text:p text:style-name="P14">100,00.-</text:p>
                </table:table-cell>
                <table:table-cell table:style-name="Tablo2.E2" office:value-type="string">
                  <text:p text:style-name="P13">10/04/2013</text:p>
                </table:table-cell>
              </table:table-row>
              <table:table-row>
                <table:table-cell table:style-name="Tablo2.A2" office:value-type="string">
                  <text:p text:style-name="P15">BİLECİK İLİ, MERKEZ İLÇESİ, İSMETPAŞA MAHALLESİ, 736 ADA, 11 NUMARALI PARSELDE BULUNAN 544,00 M<text:span text:style-name="T4">2</text:span> YÜZÖLÇÜMLÜ TAŞINMAZ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Bilecik-Merkez-ismetpasa-736Ada11Parsel.doc" office:target-frame-name="_blank" xlink:show="new"><text:span text:style-name="T6">İndirmek için Tıklayınız</text:span></text:a><text:span text:style-name="T6"><draw:a xlink:type="simple" xlink:href="http://www.oib.gov.tr/2013/tasinmaz_dosyalari/6_Proje/27_02_2013/Bilecik-Merkez-ismetpasa-736Ada11Parsel.doc" office:target-frame-name="_blank" xlink:show="new"><draw:frame draw:style-name="fr1" draw:name="grafik14" text:anchor-type="as-char" svg:width="0.82cm" svg:height="0.529cm" draw:z-index="13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13">50.000,00.-</text:p>
                </table:table-cell>
                <table:table-cell table:style-name="Tablo2.A2" office:value-type="string">
                  <text:p text:style-name="P14">100,00.-</text:p>
                </table:table-cell>
                <table:table-cell table:style-name="Tablo2.E2" office:value-type="string">
                  <text:p text:style-name="P13">10/04/2013</text:p>
                </table:table-cell>
              </table:table-row>
              <table:table-row>
                <table:table-cell table:style-name="Tablo2.A2" office:value-type="string">
                  <text:p text:style-name="P15">KONYA İLİ, MERAM İLÇESİ, KAŞIHANI KÖYÜ, 31783 ADA (ESKİ 412 ADA), 1 NUMARALI PARSELDE BULUNAN 95.547,22 M<text:span text:style-name="T4">2</text:span> YÜZÖLÇÜMLÜ TAŞINMAZ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Konya-Meram-31783Ada1Parsel.doc" office:target-frame-name="_blank" xlink:show="new"><text:span text:style-name="T6">İndirmek için Tıklayınız</text:span></text:a><text:span text:style-name="T6"><draw:a xlink:type="simple" xlink:href="http://www.oib.gov.tr/2013/tasinmaz_dosyalari/6_Proje/27_02_2013/Konya-Meram-31783Ada1Parsel.doc" office:target-frame-name="_blank" xlink:show="new"><draw:frame draw:style-name="fr1" draw:name="grafik15" text:anchor-type="as-char" svg:width="0.82cm" svg:height="0.529cm" draw:z-index="14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13">200.000,00.-</text:p>
                </table:table-cell>
                <table:table-cell table:style-name="Tablo2.A2" office:value-type="string">
                  <text:p text:style-name="P14">150,00.-</text:p>
                </table:table-cell>
                <table:table-cell table:style-name="Tablo2.E2" office:value-type="string">
                  <text:p text:style-name="P13">10/04/2013</text:p>
                </table:table-cell>
              </table:table-row>
              <table:table-row>
                <table:table-cell table:style-name="Tablo2.A2" office:value-type="string">
                  <text:p text:style-name="P15">KASTAMONU İLİ, ABANA İLÇESİ, KONAKÖREN MAHALLESİ, 89 ADA, 50 NUMARALI PARSELDE BULUNAN 2.036,00 M<text:span text:style-name="T4">2</text:span> YÜZÖLÇÜMLÜ TAŞINMAZ</text:p>
                </table:table-cell>
                <table:table-cell table:style-name="Tablo2.A2" office:value-type="string">
                  <text:p text:style-name="P12"><text:a xlink:type="simple" xlink:href="http://www.oib.gov.tr/2013/tasinmaz_dosyalari/6_Proje/27_02_2013/Kastamonu-Abana-Konakoren-89Ada50Parsel.doc" office:target-frame-name="_blank" xlink:show="new"><text:span text:style-name="T6">İndirmek için Tıklayınız</text:span></text:a><text:span text:style-name="T6"><draw:a xlink:type="simple" xlink:href="http://www.oib.gov.tr/2013/tasinmaz_dosyalari/6_Proje/27_02_2013/Kastamonu-Abana-Konakoren-89Ada50Parsel.doc" office:target-frame-name="_blank" xlink:show="new"><draw:frame draw:style-name="fr1" draw:name="grafik16" text:anchor-type="as-char" svg:width="0.82cm" svg:height="0.529cm" draw:z-index="15"><draw:image xlink:href="http://www.oib.gov.tr/images/word-sm.jpg" xlink:type="simple" xlink:show="embed" xlink:actuate="onLoad"/></draw:frame></draw:a></text:span></text:p>
                </table:table-cell>
                <table:table-cell table:style-name="Tablo2.A2" office:value-type="string">
                  <text:p text:style-name="P13">50.000,00.-</text:p>
                </table:table-cell>
                <table:table-cell table:style-name="Tablo2.A2" office:value-type="string">
                  <text:p text:style-name="P14">100,00.-</text:p>
                </table:table-cell>
                <table:table-cell table:style-name="Tablo2.E2" office:value-type="string">
                  <text:p text:style-name="P13">10/04/2013</text:p>
                </table:table-cell>
              </table:table-row>
            </table:table>
            <text:p text:style-name="P1"> </text:p>
            <text:p text:style-name="P1"><text:span text:style-name="T10">1)</text:span><text:span text:style-name="T13">    </text:span><text:span text:style-name="T8">İhaleler, pazarlık usulü ile gerçekleştirilecektir. İhale Komisyonunca gerekli görüldüğü takdirde ihaleler, pazarlık görüşmesine devam edilen teklif sahiplerinin katılımı ile açık artırma suretiyle sonuçlandırılabilir.</text:span></text:p>
            <text:p text:style-name="P1"> </text:p>
            <text:p text:style-name="P1"><text:span text:style-name="T10">2)</text:span><text:span text:style-name="T13">    </text:span><text:span text:style-name="T8">Katılımcılar ayrı ayrı olmak koşuluyla birden fazla ihaleye teklif verebilirler.</text:span></text:p>
            <text:p text:style-name="P1"> </text:p>
            <text:p text:style-name="P1"><text:span text:style-name="T10">3)</text:span><text:span text:style-name="T13">    </text:span><text:span text:style-name="T8">İhaleye katılabilmek için her bir taşınmaz için ayrı İhale Dokümanı alınması ve tekliflerin İdarenin Ziya Gökalp Caddesi No: 80 Kurtuluş/ANKARA adresine son teklif verme günü saat 17:00’ye kadar elden teslim edilmesi zorunludur.</text:span></text:p>
            <text:p text:style-name="P1"> </text:p>
            <text:p text:style-name="P1"><text:soft-page-break/><text:span text:style-name="T10">4)</text:span><text:span text:style-name="T13">    </text:span><text:span text:style-name="T8">İhale Dokümanı bedelleri İdare’nin;</text:span></text:p>
            <text:p text:style-name="P1"><text:span text:style-name="T8">-</text:span><text:span text:style-name="T12">     </text:span><text:span text:style-name="T8">Halkbank A.Ş. Kamu Kurumsal Şubesi/ANKARA nezdinde bulunan </text:span><text:span text:style-name="T10">TR250001200945200083000006</text:span><text:span text:style-name="T8">numaralı Özelleştirme Fonu Vadesiz Satış ve Temettü Gelirleri Türk Lirası,</text:span></text:p>
            <text:p text:style-name="P1"><text:span text:style-name="T8">-</text:span><text:span text:style-name="T12">     </text:span><text:span text:style-name="T8">T.C. Ziraat Bankası Kamu Kurumsal Şubesi/ANKARA nezdinde bulunan </text:span><text:span text:style-name="T10">TR400001001745387756615738</text:span><text:span text:style-name="T8">numaralı Özelleştirme Fonu Vadesiz Türk Lirası,</text:span></text:p>
            <text:p text:style-name="P1"><text:span text:style-name="T8">-</text:span><text:span text:style-name="T12">     </text:span><text:span text:style-name="T8">Vakıfbank A.Ş. Merkez Şubesi/ANKARA nezdinde bulunan </text:span><text:span text:style-name="T10">TR220001500158007287550667 </text:span><text:span text:style-name="T8">numaralı Özelleştirme Fonu Vadesiz Türk Lirası</text:span></text:p>
            <text:p text:style-name="P2">hesaplarından birine yatırılacaktır. Dekontta, katılımcıların ismi ile hangi ihaleye ilişkin doküman alınacağı belirtilecektir.</text:p>
            <text:p text:style-name="P1"> </text:p>
            <text:p text:style-name="P1"><text:span text:style-name="T10">5)</text:span><text:span text:style-name="T13">    </text:span><text:span text:style-name="T8">Özelleştirme ihaleleri, 2886 sayılı Devlet İhale Kanununa tabi olmayıp İdare ihaleyi yapıp yapmamakta, dilediğine yapmakta ve teklif verme süresini uzatmakta serbesttir.</text:span></text:p>
            <text:p text:style-name="P1"> </text:p>
            <text:p text:style-name="P1"><text:span text:style-name="T10">6)</text:span><text:span text:style-name="T13">   </text:span><text:span text:style-name="T8">Özelleştirme işlemleri KDV dahil her türlü vergi, resim ve harçtan muaftır.</text:span></text:p>
            <text:p text:style-name="P1"> </text:p>
            <text:p text:style-name="P1"><text:span text:style-name="T10">7)</text:span><text:span text:style-name="T13">    </text:span><text:span text:style-name="T8">Ayrıca </text:span><text:span text:style-name="T10">0 312 585 84 47 - 0 312 585 84 52 - 0 312 585 84 53 - 0 312 585 84 54 </text:span><text:span text:style-name="T8">numaralı telefonlardan ve </text:span><text:span text:style-name="T10">www.oib.gov.tr</text:span><text:span text:style-name="T8"> adresinden ihaleye ilişkin bilgi alınabili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4-04T10:18:03.21</meta:creation-date>
    <meta:document-statistic meta:table-count="2" meta:image-count="16" meta:object-count="0" meta:page-count="3" meta:paragraph-count="123" meta:word-count="609" meta:character-count="4765"/>
    <dc:date>2013-04-04T10:18:28.62</dc:date>
    <dc:creator>tk emlak .</dc:creator>
    <meta:editing-duration>PT25S</meta:editing-duration>
    <meta:editing-cycles>1</meta:editing-cycles>
    <meta:generator>OpenOffice.org/3.3$Win32 OpenOffice.org_project/330m20$Build-9567</meta:generator>
  </office:meta>
</office:document-meta>
</file>