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o1" style:family="table">
      <style:table-properties style:width="16.999cm" table:align="margins"/>
    </style:style>
    <style:style style:name="Tablo1.A" style:family="table-column">
      <style:table-column-properties style:column-width="0.529cm" style:rel-column-width="300*"/>
    </style:style>
    <style:style style:name="Tablo1.B" style:family="table-column">
      <style:table-column-properties style:column-width="1.429cm" style:rel-column-width="810*"/>
    </style:style>
    <style:style style:name="Tablo1.C" style:family="table-column">
      <style:table-column-properties style:column-width="2.291cm" style:rel-column-width="1299*"/>
    </style:style>
    <style:style style:name="Tablo1.D" style:family="table-column">
      <style:table-column-properties style:column-width="1.969cm" style:rel-column-width="1116*"/>
    </style:style>
    <style:style style:name="Tablo1.E" style:family="table-column">
      <style:table-column-properties style:column-width="0.864cm" style:rel-column-width="490*"/>
    </style:style>
    <style:style style:name="Tablo1.F" style:family="table-column">
      <style:table-column-properties style:column-width="0.908cm" style:rel-column-width="515*"/>
    </style:style>
    <style:style style:name="Tablo1.G" style:family="table-column">
      <style:table-column-properties style:column-width="0.82cm" style:rel-column-width="465*"/>
    </style:style>
    <style:style style:name="Tablo1.H" style:family="table-column">
      <style:table-column-properties style:column-width="1.191cm" style:rel-column-width="675*"/>
    </style:style>
    <style:style style:name="Tablo1.I" style:family="table-column">
      <style:table-column-properties style:column-width="2.746cm" style:rel-column-width="1557*"/>
    </style:style>
    <style:style style:name="Tablo1.J" style:family="table-column">
      <style:table-column-properties style:column-width="1.416cm" style:rel-column-width="803*"/>
    </style:style>
    <style:style style:name="Tablo1.K" style:family="table-column">
      <style:table-column-properties style:column-width="1.764cm" style:rel-column-width="1000*"/>
    </style:style>
    <style:style style:name="Tablo1.L" style:family="table-column">
      <style:table-column-properties style:column-width="1.071cm" style:rel-column-width="607*"/>
    </style:style>
    <style:style style:name="Tablo1.1" style:family="table-row">
      <style:table-row-properties style:min-row-height="1.693cm"/>
    </style:style>
    <style:style style:name="Tablo1.A1" style:family="table-cell">
      <style:table-cell-properties fo:padding="0.097cm" fo:border-left="0.002cm solid #000000" fo:border-right="none" fo:border-top="0.002cm solid #000000" fo:border-bottom="0.002cm solid #000000"/>
    </style:style>
    <style:style style:name="Tablo1.L1" style:family="table-cell">
      <style:table-cell-properties fo:padding="0.097cm" fo:border="0.002cm solid #000000"/>
    </style:style>
    <style:style style:name="Tablo1.A2" style:family="table-cell" style:data-style-name="N0">
      <style:table-cell-properties fo:padding="0.097cm" fo:border-left="0.002cm solid #000000" fo:border-right="none" fo:border-top="none" fo:border-bottom="0.002cm solid #000000"/>
    </style:style>
    <style:style style:name="Tablo1.B2" style:family="table-cell">
      <style:table-cell-properties fo:padding="0.097cm" fo:border-left="0.002cm solid #000000" fo:border-right="none" fo:border-top="none" fo:border-bottom="0.002cm solid #000000"/>
    </style:style>
    <style:style style:name="Tablo1.L2" style:family="table-cell" style:data-style-name="N37">
      <style:table-cell-properties fo:padding="0.097cm" fo:border-left="0.002cm solid #000000" fo:border-right="0.002cm solid #000000" fo:border-top="none" fo:border-bottom="0.002cm solid #000000"/>
    </style:style>
    <style:style style:name="Tablo1.3" style:family="table-row">
      <style:table-row-properties style:min-row-height="0.979cm"/>
    </style:style>
    <style:style style:name="Tablo1.L5"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2" style:family="paragraph" style:parent-style-name="Standard">
      <style:text-properties fo:font-size="8pt" style:font-size-asian="8pt" style:font-size-complex="8pt"/>
    </style:style>
    <style:style style:name="P3" style:family="paragraph" style:parent-style-name="Table_20_Contents">
      <style:text-properties fo:font-size="8pt" style:font-size-asian="8pt" style:font-size-complex="8pt"/>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ARTIN VALİLİĞİ DEFTERDARLIK MİLLİ EMLAK MÜDÜRLÜĞÜ'NDEN</text:p>
      <text:p text:style-name="Standard">4706 sayılı Hâzineye Ait Taşınmaz Malların Değerlendirilmesi ve Katma Değer Vergisi Kanununda Değişiklik Yapılması Hakkında Kanunun Ek 3'Cıncü maddesi ve 14/7/20ÖBtarihli 2009/15199 sayılı Bakanlar Kurulu Kararıyla yürürlüğe konulan Yatırımlarda Devlet Yardımları Hakkında Karara dayanılarak düzenlenen Kamu Taşınmazlarının Yatırımlara Tahsisine ilişi Usul ve Esaslar kapsamında mülkiyeti Hazine adına kayıtlı aşağıda özellikleri belirtilen taşınmaz mal üzerinde 49 yıl (kırkdokuz) süreli bağımsız ve sürekli nitelikte irtifak hakkı te; edilecektir.</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column table:style-name="Tablo1.L"/>
        <table:table-row table:style-name="Tablo1.1">
          <table:table-cell table:style-name="Tablo1.A1" office:value-type="string">
            <text:p text:style-name="P2">SIRA NO</text:p>
          </table:table-cell>
          <table:table-cell table:style-name="Tablo1.A1" office:value-type="string">
            <text:p text:style-name="P2">İLÇESİ</text:p>
          </table:table-cell>
          <table:table-cell table:style-name="Tablo1.A1" office:value-type="string">
            <text:p text:style-name="P2">MAHALLE/KÖY</text:p>
          </table:table-cell>
          <table:table-cell table:style-name="Tablo1.A1" office:value-type="string">
            <text:p text:style-name="P2">PAFTA</text:p>
            <text:p text:style-name="P2">NO</text:p>
          </table:table-cell>
          <table:table-cell table:style-name="Tablo1.A1" office:value-type="string">
            <text:p text:style-name="P2">ADA NO</text:p>
          </table:table-cell>
          <table:table-cell table:style-name="Tablo1.A1" office:value-type="string">
            <text:p text:style-name="P2">PARSEL</text:p>
            <text:p text:style-name="P2">NO</text:p>
          </table:table-cell>
          <table:table-cell table:style-name="Tablo1.A1" office:value-type="string">
            <text:p text:style-name="P2">CİNSİ</text:p>
          </table:table-cell>
          <table:table-cell table:style-name="Tablo1.A1" office:value-type="string">
            <text:p text:style-name="P2">YÜZÖLÇÜM</text:p>
            <text:p text:style-name="P2">(M2)</text:p>
          </table:table-cell>
          <table:table-cell table:style-name="Tablo1.A1" office:value-type="string">
            <text:p text:style-name="P2">İMAR DURUMU</text:p>
          </table:table-cell>
          <table:table-cell table:style-name="Tablo1.A1" office:value-type="string">
            <text:p text:style-name="P2">FİİLİ DURUMU</text:p>
          </table:table-cell>
          <table:table-cell table:style-name="Tablo1.A1" office:value-type="string">
            <text:p text:style-name="P2"/>
            <text:p text:style-name="P2">RAYİÇ DEĞERİ (TL.)</text:p>
            <text:p text:style-name="P2"/>
          </table:table-cell>
          <table:table-cell table:style-name="Tablo1.L1" office:value-type="string">
            <text:p text:style-name="P2">Son Müracaat Tarih</text:p>
          </table:table-cell>
        </table:table-row>
        <table:table-row>
          <table:table-cell table:style-name="Tablo1.A2" office:value-type="float" office:value="1">
            <text:p text:style-name="P2">1</text:p>
          </table:table-cell>
          <table:table-cell table:style-name="Tablo1.B2" office:value-type="string">
            <text:p text:style-name="P2">Merkez</text:p>
          </table:table-cell>
          <table:table-cell table:style-name="Tablo1.B2" office:value-type="string">
            <text:p text:style-name="P2">Şirerriirtabaklar Köyü</text:p>
          </table:table-cell>
          <table:table-cell table:style-name="Tablo1.B2" office:value-type="string">
            <text:p text:style-name="P2">E28C12D</text:p>
          </table:table-cell>
          <table:table-cell table:style-name="Tablo1.B2" office:value-type="string">
            <text:p text:style-name="P2">-</text:p>
            <text:p text:style-name="P2"/>
          </table:table-cell>
          <table:table-cell table:style-name="Tablo1.A2" office:value-type="float" office:value="508">
            <text:p text:style-name="P2">508</text:p>
          </table:table-cell>
          <table:table-cell table:style-name="Tablo1.B2" office:value-type="string">
            <text:p text:style-name="P2">Arsa</text:p>
          </table:table-cell>
          <table:table-cell table:style-name="Tablo1.B2" office:value-type="string">
            <text:p text:style-name="P2">19.171,38 m2</text:p>
          </table:table-cell>
          <table:table-cell table:style-name="Tablo1.B2" office:value-type="string">
            <text:p text:style-name="P2">İmarsız -Eğitim Tesis Alanı olarak imar yapılacaktır.</text:p>
          </table:table-cell>
          <table:table-cell table:style-name="Tablo1.B2" office:value-type="string">
            <text:p text:style-name="P2">Boş ve Işgalsiz</text:p>
          </table:table-cell>
          <table:table-cell table:style-name="Tablo1.B2" office:value-type="string">
            <text:p text:style-name="P2"/>
            <text:p text:style-name="P2">1.533.710,40</text:p>
            <text:p text:style-name="P2"/>
            <text:p text:style-name="P2"/>
          </table:table-cell>
          <table:table-cell table:style-name="Tablo1.L2" office:value-type="date" office:date-value="2013-04-30">
            <text:p text:style-name="P2">30/04/13</text:p>
          </table:table-cell>
        </table:table-row>
        <table:table-row table:style-name="Tablo1.3">
          <table:table-cell table:style-name="Tablo1.A2" office:value-type="float" office:value="2">
            <text:p text:style-name="P3">2</text:p>
          </table:table-cell>
          <table:table-cell table:style-name="Tablo1.B2" office:value-type="string">
            <text:p text:style-name="P2">Merkez</text:p>
          </table:table-cell>
          <table:table-cell table:style-name="Tablo1.B2" office:value-type="string">
            <text:p text:style-name="P2">Şiremirtabaklar Köyü</text:p>
          </table:table-cell>
          <table:table-cell table:style-name="Tablo1.B2" office:value-type="string">
            <text:p text:style-name="P2">E28C12D</text:p>
          </table:table-cell>
          <table:table-cell table:style-name="Tablo1.B2" office:value-type="string">
            <text:p text:style-name="P3">-</text:p>
          </table:table-cell>
          <table:table-cell table:style-name="Tablo1.B2" office:value-type="string">
            <text:p text:style-name="P2">509</text:p>
            <text:p text:style-name="P2"/>
          </table:table-cell>
          <table:table-cell table:style-name="Tablo1.B2" office:value-type="string">
            <text:p text:style-name="P2">Arsa</text:p>
          </table:table-cell>
          <table:table-cell table:style-name="Tablo1.A2" office:value-type="float" office:value="20399.82">
            <text:p text:style-name="P2">20399,82</text:p>
          </table:table-cell>
          <table:table-cell table:style-name="Tablo1.B2" office:value-type="string">
            <text:p text:style-name="P2">İmarsız -Eğitim Tesis Alanı olarak imar yapılacaktır.</text:p>
          </table:table-cell>
          <table:table-cell table:style-name="Tablo1.B2" office:value-type="string">
            <text:p text:style-name="P2">Boş ve Işgalsiz</text:p>
          </table:table-cell>
          <table:table-cell table:style-name="Tablo1.A2" office:value-type="float" office:value="1223989.2">
            <text:p text:style-name="P2">1223989,2</text:p>
          </table:table-cell>
          <table:table-cell table:style-name="Tablo1.L2" office:value-type="date" office:date-value="2013-04-30">
            <text:p text:style-name="P2">30/04/13</text:p>
          </table:table-cell>
        </table:table-row>
        <table:table-row>
          <table:table-cell table:style-name="Tablo1.A2" office:value-type="float" office:value="3">
            <text:p text:style-name="P3">3</text:p>
          </table:table-cell>
          <table:table-cell table:style-name="Tablo1.B2" office:value-type="string">
            <text:p text:style-name="P2">Merkez</text:p>
          </table:table-cell>
          <table:table-cell table:style-name="Tablo1.B2" office:value-type="string">
            <text:p text:style-name="P2">Kutlubeytabaklar Köyü</text:p>
          </table:table-cell>
          <table:table-cell table:style-name="Tablo1.B2" office:value-type="string">
            <text:p text:style-name="P2">E28c17c1a</text:p>
          </table:table-cell>
          <table:table-cell table:style-name="Tablo1.A2" office:value-type="float" office:value="128">
            <text:p text:style-name="P2">128</text:p>
          </table:table-cell>
          <table:table-cell table:style-name="Tablo1.A2" office:value-type="float" office:value="22">
            <text:p text:style-name="P2">22</text:p>
          </table:table-cell>
          <table:table-cell table:style-name="Tablo1.B2" office:value-type="string">
            <text:p text:style-name="P2">Tarla</text:p>
          </table:table-cell>
          <table:table-cell table:style-name="Tablo1.A2" office:value-type="float" office:value="16841.69">
            <text:p text:style-name="P2">16841,69</text:p>
          </table:table-cell>
          <table:table-cell table:style-name="Tablo1.B2" office:value-type="string">
            <text:p text:style-name="P2">İmarsız-Eğitim Tesis Alanı olarak imar yapılacaktır.</text:p>
          </table:table-cell>
          <table:table-cell table:style-name="Tablo1.B2" office:value-type="string">
            <text:p text:style-name="P2">Boş ve Işgalsiz</text:p>
          </table:table-cell>
          <table:table-cell table:style-name="Tablo1.A2" office:value-type="float" office:value="286308.73">
            <text:p text:style-name="P2">286308,73</text:p>
          </table:table-cell>
          <table:table-cell table:style-name="Tablo1.L2" office:value-type="date" office:date-value="2013-04-30">
            <text:p text:style-name="P2">30/04/13</text:p>
          </table:table-cell>
        </table:table-row>
        <table:table-row>
          <table:table-cell table:style-name="Tablo1.A2" office:value-type="float" office:value="4">
            <text:p text:style-name="P3">4</text:p>
          </table:table-cell>
          <table:table-cell table:style-name="Tablo1.B2" office:value-type="string">
            <text:p text:style-name="P3">Merkez</text:p>
          </table:table-cell>
          <table:table-cell table:style-name="Tablo1.B2" office:value-type="string">
            <text:p text:style-name="P2">Kutlubeytabaklar Köyü</text:p>
          </table:table-cell>
          <table:table-cell table:style-name="Tablo1.B2" office:value-type="string">
            <text:p text:style-name="P2">E28c17c1a</text:p>
          </table:table-cell>
          <table:table-cell table:style-name="Tablo1.A2" office:value-type="float" office:value="123">
            <text:p text:style-name="P2">123</text:p>
          </table:table-cell>
          <table:table-cell table:style-name="Tablo1.A2" office:value-type="float" office:value="1">
            <text:p text:style-name="P3">1</text:p>
          </table:table-cell>
          <table:table-cell table:style-name="Tablo1.B2" office:value-type="string">
            <text:p text:style-name="P2">Arsa</text:p>
          </table:table-cell>
          <table:table-cell table:style-name="Tablo1.B2" office:value-type="string">
            <text:p text:style-name="P2">15.000.53</text:p>
          </table:table-cell>
          <table:table-cell table:style-name="Tablo1.B2" office:value-type="string">
            <text:p text:style-name="P2"/>
            <text:p text:style-name="P2">Sanayi Bölgesi</text:p>
          </table:table-cell>
          <table:table-cell table:style-name="Tablo1.B2" office:value-type="string">
            <text:p text:style-name="P2">Boş ve Işgalsiz</text:p>
          </table:table-cell>
          <table:table-cell table:style-name="Tablo1.B2" office:value-type="string">
            <text:p text:style-name="P2"/>
            <text:p text:style-name="P2">525.000,00</text:p>
          </table:table-cell>
          <table:table-cell table:style-name="Tablo1.L5" office:value-type="string">
            <text:p text:style-name="P2"/>
            <text:p text:style-name="P2">30.04.2013</text:p>
            <text:p text:style-name="P2"/>
          </table:table-cell>
        </table:table-row>
      </table:table>
      <text:p text:style-name="Standard"/>
      <text:p text:style-name="Standard">Teşvikten yararlanma şartları:</text:p>
      <text:p text:style-name="Standard">1) <text:tab/>Ekonomi Bakanlığınca (Teşvik Uygulama ve Yabancı Sermaye Genel Müdürlüğü) verilmiş yatırım teşvik belgesi sahibi olan veya yatırım teşvik belgesine esas olmak üzere Hazir Müsteşarlığınca firma adı, yatırımın konusu, kapasitesi aibi yatırımın karakteristik değerlerini içerecek şekilde yatırım yeri tahsis edileceğine ilişkin yazı verilmiş olan,</text:p>
      <text:p text:style-name="Standard">2) <text:tab/>irtifak hakkı veya kullanma iznine konu taşınmaz içerinde gerçekleştirilecek toplam yatırım tutarı idaremizce takdir edilen rayiç değerin tarım, hayvancılık ve eğitim yatırımı için t turizm yatırımları için iki, diğer yatırımlar için üç katından az olmayan,</text:p>
      <text:p text:style-name="Standard">3) <text:tab/>Toplam sabit yatırım tutarı 500.000.- TLsından (beşyüz bin TL.) az olmayan,</text:p>
      <text:p text:style-name="Standard">4) <text:tab/>Taahhüt edilen yatırımın en az yüzde yirmisini karşılayacak miktarda net özkaynağa sahip olan,</text:p>
      <text:p text:style-name="Standard">5) <text:tab/>Yatırımın ne şekilde finanse edileceğini beyan eden,</text:p>
      <text:p text:style-name="Standard">6) <text:tab/>Taahhüt edilen yatırımın toplam tutarı 10.000.000 - TL.'yi (on milyon TL.) aşan yatırımlarda fizibilite raporu ve finansman tablosunu veren gerçek ve tüzel kişiler yararlanabilir.</text:p>
      <text:p text:style-name="Standard">7) <text:tab/>Finans ve sigortacılık sektörlerinde faaliyet gösteren kurumlar ve iş ortaklıkları ile taahhüt işleri ve 16/7/1997 tarihli ve 4283 sayılı Yap-işlet Modeli ile Elektrik Enerjisi Üretil Tesislerinin Kurulması ve işletilmesi ile Enerji Satışının Düzenlenmesi Hakkındaki Kanun ile 8/6/1994 tarihli ve 3996 sayılı Bazı Yatırım ve Hizmetlerin Yap-işlet-Devret Modeli çerçevesine Yaptırılması Hakkında Kanun kapsamında gerçekleştirilen yatırımlar ve rödovans sözleşmelerine bağlı olan yatırımlar yararlanamaz.</text:p>
      <text:p text:style-name="Standard">Başvuru Şekli:</text:p>
      <text:p text:style-name="Standard">1) <text:tab/>Yatınmcı, Kamu Taşınmazlarının Yatırımlara Tahsisine ilişkin Usul ve Esaslar hakkındaki yönetmeliğin Ek-1'de yer alan talep formunu ve Ek-6'da yer alan yatırım bilgi formunu doldurara Ek-2tieyer alan yatırımcıdan istenecek belgeler ile birlikte hazırlanacak yatırım proje dosyası (3 takım, 1 asıl, 2 kopya) ile Defterdarlığımız Muhasebe Müdürlüğüne yatıracağı 1.000,00 TL (bi TL)’sına ait makbuz ile birlikte kapalı zarf içinde (herhangi bir kazıntı ve silinti bulunmaksızın) ve üzerine adı soyadı ve tebligata esas göstereceği açık adresi yazarak müracaat tarihi ola 30.04.2013 mesai bitimine kadar Bartın Defterdarlığına (Milli Emlak Müdürlüğü) müracaat etmesi <text:soft-page-break/>gerekmektedir.</text:p>
      <text:p text:style-name="Standard">2) <text:tab/>Yatırımcıların müracaat sürelerini geçirmemek şartıyla bizzat başvuracakları gibi taleplerini posta (PTT) ile yapabilirler. Ancak postada doğacak gecikmelerden dolayı, idare yada Komisyo herhangi bir suretle sorumlu değildir.</text:p>
      <text:p text:style-name="Standard">3) <text:tab/>Başvuru belge ve formlarına www.milliemlak.gov.tr ve www.bartindef.gov.tr adreslerinden ulaşılabilir.</text:p>
      <text:p text:style-name="Standard">ilan olunur<text:tab/>(Basın: 16877- www.bik.gov.!</text:p>
      <text:p text:style-name="Standard">Resmi ilanlar www.ilan.gov.tr’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9M8S</meta:editing-duration>
    <meta:editing-cycles>3</meta:editing-cycles>
    <meta:generator>OpenOffice.org/3.3$Win32 OpenOffice.org_project/330m20$Build-9567</meta:generator>
    <dc:date>2013-03-27T11:48:51.79</dc:date>
    <meta:document-statistic meta:table-count="1" meta:image-count="0" meta:object-count="0" meta:page-count="2" meta:paragraph-count="79" meta:word-count="515" meta:character-count="3909"/>
    <dc:creator>Tk Emlak</dc:creator>
    <meta:user-defined meta:name="Info 1"/>
    <meta:user-defined meta:name="Info 2"/>
    <meta:user-defined meta:name="Info 3"/>
    <meta:user-defined meta:name="Info 4"/>
  </office:meta>
</office:document-meta>
</file>